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ans-serif"/>
    <style:font-face style:name="Lato" svg:font-family="Lato, sans-serif"/>
    <style:font-face style:name="Lora" svg:font-family="Lora, Georgia,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000000" style:font-name="Georgia" fo:font-size="13.5pt" fo:letter-spacing="normal" fo:font-style="normal" fo:font-weight="normal" officeooo:rsid="0018d0aa" officeooo:paragraph-rsid="000f0f5f" style:font-size-asian="12pt" style:font-size-complex="12pt"/>
    </style:style>
    <style:style style:name="P2"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000000" style:font-name="Lato" fo:font-size="12pt" fo:letter-spacing="normal" fo:font-style="normal" fo:font-weight="normal" officeooo:rsid="001adb94" officeooo:paragraph-rsid="000f0f5f" style:font-size-asian="12pt" style:font-style-asian="italic" style:font-weight-asian="normal" style:font-size-complex="12pt" style:font-style-complex="italic" style:font-weight-complex="normal"/>
    </style:style>
    <style:style style:name="P3"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19191a" style:font-name="Arial" fo:font-size="12pt" fo:letter-spacing="normal" fo:font-style="italic" fo:font-weight="normal" officeooo:paragraph-rsid="000f0f5f" style:font-size-asian="12pt" style:font-style-asian="italic" style:font-size-complex="12pt" style:font-style-complex="italic"/>
    </style:style>
    <style:style style:name="P4"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19191a" style:font-name="Arial" fo:font-size="12pt" fo:letter-spacing="normal" fo:font-style="italic" fo:font-weight="normal" officeooo:paragraph-rsid="000f0f5f" style:font-size-asian="12pt" style:font-size-complex="12pt"/>
    </style:style>
    <style:style style:name="P5"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19191a" style:font-name="Arial" fo:font-size="12pt" fo:letter-spacing="normal" fo:font-style="normal" fo:font-weight="normal" officeooo:paragraph-rsid="000f0f5f" style:font-size-asian="12pt" style:font-size-complex="12pt"/>
    </style:style>
    <style:style style:name="P6"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19191a" style:font-name="Arial" fo:font-size="12pt" fo:letter-spacing="normal" fo:font-style="normal" fo:font-weight="normal" officeooo:rsid="000f544a" officeooo:paragraph-rsid="000f0f5f" style:font-size-asian="12pt" style:font-style-asian="italic" style:font-size-complex="12pt" style:font-style-complex="italic"/>
    </style:style>
    <style:style style:name="P7"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19191a" style:font-name="Lora" fo:font-size="13.5pt" fo:letter-spacing="normal" fo:font-style="normal" fo:font-weight="normal" officeooo:paragraph-rsid="000f0f5f"/>
    </style:style>
    <style:style style:name="P8"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officeooo:paragraph-rsid="000f0f5f"/>
    </style:style>
    <style:style style:name="P9"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rsid="000c5153" officeooo:paragraph-rsid="000f0f5f"/>
    </style:style>
    <style:style style:name="P10"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0f0f5f"/>
    </style:style>
    <style:style style:name="P11" style:family="paragraph" style:parent-style-name="Text_20_body">
      <style:paragraph-properties fo:text-align="justify" style:justify-single-word="false"/>
      <style:text-properties officeooo:paragraph-rsid="000f0f5f"/>
    </style:style>
    <style:style style:name="P12" style:family="paragraph" style:parent-style-name="Standard">
      <style:paragraph-properties fo:text-align="center" style:justify-single-word="false"/>
      <style:text-properties style:font-name="Arial" fo:font-size="12pt" officeooo:paragraph-rsid="000f0f5f" style:font-size-asian="12pt" style:font-size-complex="12pt"/>
    </style:style>
    <style:style style:name="P13" style:family="paragraph" style:parent-style-name="Standard">
      <style:paragraph-properties fo:text-align="start" style:justify-single-word="false"/>
      <style:text-properties style:font-name="Arial" fo:font-size="12pt" officeooo:rsid="00013dbd" officeooo:paragraph-rsid="000f0f5f" style:font-size-asian="12pt" style:font-size-complex="12pt"/>
    </style:style>
    <style:style style:name="P14" style:family="paragraph" style:parent-style-name="Standard">
      <style:paragraph-properties fo:text-align="justify" style:justify-single-word="false"/>
      <style:text-properties style:font-name="Arial" fo:font-size="12pt" officeooo:rsid="00013dbd" officeooo:paragraph-rsid="000f0f5f" style:font-size-asian="12pt" style:font-size-complex="12pt"/>
    </style:style>
    <style:style style:name="P15" style:family="paragraph" style:parent-style-name="Standard">
      <style:text-properties style:font-name="Arial" fo:font-size="12pt" officeooo:rsid="00013dbd" officeooo:paragraph-rsid="000f0f5f" style:font-size-asian="12pt" style:font-size-complex="12pt"/>
    </style:style>
    <style:style style:name="P16" style:family="paragraph" style:parent-style-name="Standard">
      <style:paragraph-properties fo:text-align="justify" style:justify-single-word="false"/>
      <style:text-properties style:font-name="Arial" fo:font-size="12pt" officeooo:paragraph-rsid="000f0f5f" style:font-size-asian="12pt" style:font-size-complex="12pt"/>
    </style:style>
    <style:style style:name="P17" style:family="paragraph" style:parent-style-name="Standard">
      <style:text-properties style:font-name="Arial" fo:font-size="12pt" officeooo:rsid="0004144f" officeooo:paragraph-rsid="000f0f5f" style:font-size-asian="12pt" style:font-size-complex="12pt"/>
    </style:style>
    <style:style style:name="P18" style:family="paragraph" style:parent-style-name="Standard">
      <style:paragraph-properties fo:text-align="center" style:justify-single-word="false"/>
      <style:text-properties style:font-name="Arial" fo:font-size="12pt" fo:font-style="normal" officeooo:rsid="001238c3" officeooo:paragraph-rsid="000f0f5f" style:font-size-asian="12pt" style:font-style-asian="normal" style:font-size-complex="12pt" style:font-style-complex="normal"/>
    </style:style>
    <style:style style:name="P19" style:family="paragraph" style:parent-style-name="Standard">
      <style:paragraph-properties fo:text-align="center" style:justify-single-word="false"/>
      <style:text-properties style:font-name="Arial" fo:font-size="12pt" fo:font-style="normal" officeooo:rsid="00013dbd" officeooo:paragraph-rsid="000f0f5f" style:font-size-asian="12pt" style:font-style-asian="normal" style:font-size-complex="12pt" style:font-style-complex="normal"/>
    </style:style>
    <style:style style:name="P20" style:family="paragraph" style:parent-style-name="Standard">
      <style:paragraph-properties fo:text-align="center" style:justify-single-word="false"/>
      <style:text-properties style:font-name="Arial" fo:font-size="12pt" fo:font-style="italic" officeooo:rsid="00013dbd" officeooo:paragraph-rsid="000f0f5f"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style:font-name="Arial" fo:font-size="12pt" fo:font-style="italic" officeooo:paragraph-rsid="000f0f5f"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weight="bold" officeooo:rsid="00214b6d" style:font-weight-asian="bold" style:font-weight-complex="bold"/>
    </style:style>
    <style:style style:name="T3" style:family="text">
      <style:text-properties fo:font-weight="bold" officeooo:rsid="000aff9b" style:font-weight-asian="bold" style:font-weight-complex="bold"/>
    </style:style>
    <style:style style:name="T4" style:family="text">
      <style:text-properties fo:font-weight="bold" officeooo:rsid="001238c3" style:font-weight-asian="bold" style:font-weight-complex="bold"/>
    </style:style>
    <style:style style:name="T5" style:family="text">
      <style:text-properties fo:font-weight="bold" officeooo:rsid="00017d68" style:font-weight-asian="bold" style:font-weight-complex="bold"/>
    </style:style>
    <style:style style:name="T6" style:family="text">
      <style:text-properties fo:font-weight="bold" officeooo:rsid="000802ac" style:font-weight-asian="bold" style:font-weight-complex="bold"/>
    </style:style>
    <style:style style:name="T7" style:family="text">
      <style:text-properties fo:font-weight="bold" officeooo:rsid="00228574" style:font-weight-asian="bold" style:font-weight-complex="bold"/>
    </style:style>
    <style:style style:name="T8" style:family="text">
      <style:text-properties fo:font-weight="bold" officeooo:rsid="0002c5c1" style:font-weight-asian="bold" style:font-weight-complex="bold"/>
    </style:style>
    <style:style style:name="T9" style:family="text">
      <style:text-properties officeooo:rsid="002026ba"/>
    </style:style>
    <style:style style:name="T10" style:family="text">
      <style:text-properties officeooo:rsid="00017d68"/>
    </style:style>
    <style:style style:name="T11" style:family="text">
      <style:text-properties officeooo:rsid="0002c5c1"/>
    </style:style>
    <style:style style:name="T12" style:family="text">
      <style:text-properties fo:font-style="italic" fo:font-weight="bold" officeooo:rsid="0002c5c1" style:font-style-asian="italic" style:font-weight-asian="bold" style:font-style-complex="italic" style:font-weight-complex="bold"/>
    </style:style>
    <style:style style:name="T13" style:family="text">
      <style:text-properties fo:font-style="italic" fo:font-weight="normal" officeooo:rsid="0002c5c1" style:font-style-asian="italic" style:font-weight-asian="normal" style:font-style-complex="italic" style:font-weight-complex="normal"/>
    </style:style>
    <style:style style:name="T14" style:family="text">
      <style:text-properties fo:font-weight="normal" officeooo:rsid="0002c5c1" style:font-weight-asian="normal" style:font-weight-complex="normal"/>
    </style:style>
    <style:style style:name="T15" style:family="text">
      <style:text-properties fo:font-variant="normal" fo:text-transform="none" fo:color="#19191a" fo:letter-spacing="normal" fo:font-weight="normal"/>
    </style:style>
    <style:style style:name="T16" style:family="text">
      <style:text-properties fo:font-variant="normal" fo:text-transform="none" fo:color="#19191a" fo:letter-spacing="normal" fo:font-weight="normal" officeooo:rsid="0004144f"/>
    </style:style>
    <style:style style:name="T17" style:family="text">
      <style:text-properties fo:font-variant="normal" fo:text-transform="none" fo:color="#19191a" style:font-name="Arial"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fo:color="#19191a" style:font-name="Arial" fo:font-size="12pt" fo:letter-spacing="normal" fo:font-style="normal" fo:font-weight="bold" officeooo:rsid="0009b21b" style:font-size-asian="12pt" style:font-weight-asian="bold" style:font-size-complex="12pt" style:font-weight-complex="bold"/>
    </style:style>
    <style:style style:name="T19" style:family="text">
      <style:text-properties fo:font-variant="normal" fo:text-transform="none" fo:color="#19191a" style:font-name="Arial" fo:font-size="12pt" fo:letter-spacing="normal" fo:font-style="normal" fo:font-weight="bold" style:font-size-asian="12pt" style:font-size-complex="12pt"/>
    </style:style>
    <style:style style:name="T20" style:family="text">
      <style:text-properties fo:font-variant="normal" fo:text-transform="none" fo:color="#19191a" style:font-name="Arial" fo:font-size="12pt" fo:letter-spacing="normal" fo:font-style="normal" fo:font-weight="bold" officeooo:rsid="0009b21b" style:font-size-asian="12pt" style:font-size-complex="12pt"/>
    </style:style>
    <style:style style:name="T21" style:family="text">
      <style:text-properties fo:font-variant="normal" fo:text-transform="none" fo:color="#19191a" style:font-name="Arial" fo:font-size="12pt" fo:letter-spacing="normal" fo:font-style="normal" fo:font-weight="bold" officeooo:rsid="0004144f" style:font-size-asian="12pt" style:font-size-complex="12pt"/>
    </style:style>
    <style:style style:name="T22" style:family="text">
      <style:text-properties fo:font-variant="normal" fo:text-transform="none" fo:color="#19191a" style:font-name="Arial" fo:font-size="12pt" fo:letter-spacing="normal" fo:font-style="normal" fo:font-weight="bold" officeooo:rsid="000aff9b" style:font-size-asian="12pt" style:font-size-complex="12pt"/>
    </style:style>
    <style:style style:name="T23" style:family="text">
      <style:text-properties fo:font-variant="normal" fo:text-transform="none" fo:color="#19191a" style:font-name="Arial" fo:font-size="12pt" fo:letter-spacing="normal" fo:font-style="normal" fo:font-weight="bold" officeooo:rsid="000bf46f" style:font-size-asian="12pt" style:font-size-complex="12pt"/>
    </style:style>
    <style:style style:name="T24" style:family="text">
      <style:text-properties fo:font-variant="normal" fo:text-transform="none" fo:color="#19191a" style:font-name="Arial" fo:font-size="12pt" fo:letter-spacing="normal" fo:font-style="normal" fo:font-weight="bold" officeooo:rsid="000f544a" style:font-size-asian="12pt" style:font-size-complex="12pt"/>
    </style:style>
    <style:style style:name="T25" style:family="text">
      <style:text-properties fo:font-variant="normal" fo:text-transform="none" fo:color="#19191a" style:font-name="Arial"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19191a" style:font-name="Arial" fo:font-size="12pt" fo:letter-spacing="normal" fo:font-style="normal" fo:font-weight="normal" officeooo:rsid="0009b21b" style:font-size-asian="12pt" style:font-weight-asian="normal" style:font-size-complex="12pt" style:font-weight-complex="normal"/>
    </style:style>
    <style:style style:name="T27" style:family="text">
      <style:text-properties fo:font-variant="normal" fo:text-transform="none" fo:color="#19191a" style:font-name="Arial" fo:font-size="12pt" fo:letter-spacing="normal" fo:font-style="normal" fo:font-weight="normal" officeooo:rsid="0004144f" style:font-size-asian="12pt" style:font-weight-asian="normal" style:font-size-complex="12pt" style:font-weight-complex="normal"/>
    </style:style>
    <style:style style:name="T28" style:family="text">
      <style:text-properties fo:font-variant="normal" fo:text-transform="none" fo:color="#19191a" style:font-name="Arial" fo:font-size="12pt" fo:letter-spacing="normal" fo:font-style="normal" fo:font-weight="normal" officeooo:rsid="000aff9b" style:font-size-asian="12pt" style:font-weight-asian="normal" style:font-size-complex="12pt" style:font-weight-complex="normal"/>
    </style:style>
    <style:style style:name="T29" style:family="text">
      <style:text-properties fo:font-variant="normal" fo:text-transform="none" fo:color="#19191a" style:font-name="Arial" fo:font-size="12pt" fo:letter-spacing="normal" fo:font-style="normal" fo:font-weight="normal" officeooo:rsid="000bf46f" style:font-size-asian="12pt" style:font-weight-asian="normal" style:font-size-complex="12pt" style:font-weight-complex="normal"/>
    </style:style>
    <style:style style:name="T30" style:family="text">
      <style:text-properties fo:font-variant="normal" fo:text-transform="none" fo:color="#19191a" style:font-name="Arial" fo:font-size="12pt" fo:letter-spacing="normal" fo:font-style="normal" fo:font-weight="normal" officeooo:rsid="000c5153" style:font-size-asian="12pt" style:font-weight-asian="normal" style:font-size-complex="12pt" style:font-weight-complex="normal"/>
    </style:style>
    <style:style style:name="T31" style:family="text">
      <style:text-properties fo:font-variant="normal" fo:text-transform="none" fo:color="#19191a" style:font-name="Arial" fo:font-size="12pt" fo:letter-spacing="normal" fo:font-style="normal" fo:font-weight="normal" officeooo:rsid="000d59c6" style:font-size-asian="12pt" style:font-weight-asian="normal" style:font-size-complex="12pt" style:font-weight-complex="normal"/>
    </style:style>
    <style:style style:name="T32" style:family="text">
      <style:text-properties fo:font-variant="normal" fo:text-transform="none" fo:color="#19191a" style:font-name="Arial" fo:font-size="12pt" fo:letter-spacing="normal" fo:font-style="normal" fo:font-weight="normal" officeooo:rsid="000f544a" style:font-size-asian="12pt" style:font-weight-asian="normal" style:font-size-complex="12pt" style:font-weight-complex="normal"/>
    </style:style>
    <style:style style:name="T33" style:family="text">
      <style:text-properties fo:font-variant="normal" fo:text-transform="none" fo:color="#19191a" style:font-name="Arial" fo:font-size="12pt" fo:letter-spacing="normal" fo:font-style="normal" fo:font-weight="normal" officeooo:rsid="00114763" style:font-size-asian="12pt" style:font-weight-asian="normal" style:font-size-complex="12pt" style:font-weight-complex="normal"/>
    </style:style>
    <style:style style:name="T34" style:family="text">
      <style:text-properties fo:font-variant="normal" fo:text-transform="none" fo:color="#19191a" style:font-name="Arial" fo:font-size="12pt" fo:letter-spacing="normal" fo:font-style="normal" fo:font-weight="normal" officeooo:rsid="00106038" style:font-size-asian="12pt" style:font-weight-asian="normal" style:font-size-complex="12pt" style:font-weight-complex="normal"/>
    </style:style>
    <style:style style:name="T35" style:family="text">
      <style:text-properties fo:font-variant="normal" fo:text-transform="none" fo:color="#19191a" style:font-name="Arial" fo:font-size="12pt" fo:letter-spacing="normal" fo:font-style="normal" fo:font-weight="normal" style:font-size-asian="12pt" style:font-size-complex="12pt"/>
    </style:style>
    <style:style style:name="T36" style:family="text">
      <style:text-properties fo:font-variant="normal" fo:text-transform="none" fo:color="#19191a" style:font-name="Arial" fo:font-size="12pt" fo:letter-spacing="normal" fo:font-style="normal" fo:font-weight="normal" officeooo:rsid="0004144f" style:font-size-asian="12pt" style:font-size-complex="12pt"/>
    </style:style>
    <style:style style:name="T37" style:family="text">
      <style:text-properties fo:font-variant="normal" fo:text-transform="none" fo:color="#19191a" style:font-name="Arial" fo:font-size="12pt" fo:letter-spacing="normal" fo:font-style="normal" fo:font-weight="normal" officeooo:rsid="0009b21b" style:font-size-asian="12pt" style:font-size-complex="12pt"/>
    </style:style>
    <style:style style:name="T38" style:family="text">
      <style:text-properties fo:font-variant="normal" fo:text-transform="none" fo:color="#19191a" style:font-name="Arial" fo:font-size="12pt" fo:letter-spacing="normal" fo:font-style="normal" fo:font-weight="normal" officeooo:rsid="000aff9b" style:font-size-asian="12pt" style:font-size-complex="12pt"/>
    </style:style>
    <style:style style:name="T39" style:family="text">
      <style:text-properties fo:font-variant="normal" fo:text-transform="none" fo:color="#19191a" style:font-name="Arial" fo:font-size="12pt" fo:letter-spacing="normal" fo:font-style="normal" fo:font-weight="normal" officeooo:rsid="000c5153" style:font-size-asian="12pt" style:font-size-complex="12pt"/>
    </style:style>
    <style:style style:name="T40" style:family="text">
      <style:text-properties fo:font-variant="normal" fo:text-transform="none" fo:color="#19191a" style:font-name="Arial" fo:font-size="12pt" fo:letter-spacing="normal" fo:font-style="normal" fo:font-weight="normal" officeooo:rsid="000d4dbd" style:font-size-asian="12pt" style:font-size-complex="12pt"/>
    </style:style>
    <style:style style:name="T41" style:family="text">
      <style:text-properties fo:font-variant="normal" fo:text-transform="none" fo:color="#19191a" style:font-name="Arial" fo:font-size="12pt" fo:letter-spacing="normal" fo:font-style="normal" fo:font-weight="normal" officeooo:rsid="000d59c6" style:font-size-asian="12pt" style:font-size-complex="12pt"/>
    </style:style>
    <style:style style:name="T42" style:family="text">
      <style:text-properties fo:font-variant="normal" fo:text-transform="none" fo:color="#19191a" style:font-name="Arial" fo:font-size="12pt" fo:letter-spacing="normal" fo:font-style="normal" fo:font-weight="normal" officeooo:rsid="000f544a" style:font-size-asian="12pt" style:font-size-complex="12pt"/>
    </style:style>
    <style:style style:name="T43" style:family="text">
      <style:text-properties fo:font-variant="normal" fo:text-transform="none" fo:color="#19191a" style:font-name="Arial" fo:font-size="12pt" fo:letter-spacing="normal" fo:font-style="normal" fo:font-weight="normal" officeooo:rsid="00214b6d" style:font-size-asian="12pt" style:font-size-complex="12pt"/>
    </style:style>
    <style:style style:name="T44" style:family="text">
      <style:text-properties fo:font-variant="normal" fo:text-transform="none" fo:color="#19191a" style:font-name="Arial" fo:font-size="12pt" fo:letter-spacing="normal" fo:font-style="normal" fo:font-weight="normal" officeooo:rsid="000f544a" style:font-size-asian="12pt" style:font-style-asian="italic" style:font-size-complex="12pt" style:font-style-complex="italic"/>
    </style:style>
    <style:style style:name="T45" style:family="text">
      <style:text-properties fo:font-variant="normal" fo:text-transform="none" fo:color="#19191a" style:font-name="Arial" fo:font-size="12pt" fo:letter-spacing="normal" officeooo:rsid="000bf46f" style:font-size-asian="12pt" style:font-size-complex="12pt"/>
    </style:style>
    <style:style style:name="T46" style:family="text">
      <style:text-properties fo:font-variant="normal" fo:text-transform="none" fo:color="#19191a" style:font-name="Arial" fo:font-size="12pt" fo:letter-spacing="normal" fo:font-style="italic" fo:font-weight="normal" style:font-size-asian="12pt" style:font-style-asian="italic" style:font-size-complex="12pt" style:font-style-complex="italic"/>
    </style:style>
    <style:style style:name="T47" style:family="text">
      <style:text-properties fo:font-variant="normal" fo:text-transform="none" fo:color="#19191a" style:font-name="Arial" fo:font-size="12pt" fo:letter-spacing="normal" fo:font-style="italic" fo:font-weight="bold" style:font-size-asian="12pt" style:font-style-asian="italic" style:font-size-complex="12pt" style:font-style-complex="italic"/>
    </style:style>
    <style:style style:name="T48" style:family="text">
      <style:text-properties fo:font-style="normal"/>
    </style:style>
    <style:style style:name="T49" style:family="text">
      <style:text-properties fo:font-style="normal" officeooo:rsid="0004144f" style:font-style-asian="normal" style:font-style-complex="normal"/>
    </style:style>
    <style:style style:name="T50" style:family="text">
      <style:text-properties officeooo:rsid="0009b21b"/>
    </style:style>
    <style:style style:name="T51" style:family="text">
      <style:text-properties officeooo:rsid="000aff9b"/>
    </style:style>
    <style:style style:name="T52" style:family="text">
      <style:text-properties officeooo:rsid="000bf46f"/>
    </style:style>
    <style:style style:name="T53" style:family="text">
      <style:text-properties officeooo:rsid="00214b6d"/>
    </style:style>
    <style:style style:name="T54" style:family="text">
      <style:text-properties style:font-name="Arial" fo:font-size="12pt" fo:font-style="italic" fo:font-weight="normal" style:font-size-asian="12pt" style:font-style-asian="italic" style:font-size-complex="12pt" style:font-style-complex="italic"/>
    </style:style>
    <style:style style:name="T55" style:family="text">
      <style:text-properties officeooo:rsid="000f544a"/>
    </style:style>
    <style:style style:name="T56" style:family="text">
      <style:text-properties style:font-style-asian="italic" style:font-style-complex="italic"/>
    </style:style>
    <style:style style:name="T57" style:family="text">
      <style:text-properties officeooo:rsid="0009b21b"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Rovereto</text:span><text:span text:style-name="T3"> </text:span><text:span text:style-name="T4">celebra</text:span><text:span text:style-name="T3"> la </text:span><text:span text:style-name="T2">G</text:span><text:span text:style-name="T4">iornata internazionale</text:span><text:span text:style-name="T3"> della donna </text:span><text:span text:style-name="T4">2023 </text:span></text:p>
      <text:p text:style-name="P13"/>
      <text:p text:style-name="P18">Dire, fare, cambiare: iniziative non solo per l’8 marzo ma un fitto calendario <text:span text:style-name="T9">per</text:span> tutto il mese </text:p>
      <text:p text:style-name="P19"/>
      <text:p text:style-name="P20">* * * </text:p>
      <text:p text:style-name="P15"/>
      <text:p text:style-name="P14"/>
      <text:p text:style-name="P14"><text:span text:style-name="T10"><text:s/>“Tutto il mese di Marzo, a Rovereto, diventa occasione per riflettere sul ruolo delle donne nella nostra società e per capire come si è evoluto e si sta evolvendo il processo che deve portare ad una vera parità di genere” - spiega l’Assessora </text:span><text:span text:style-name="T5">Micol Cossali </text:span><text:span text:style-name="T10">- “Il gender gap è tutt’altro che superato: lo vediamo ancora oggi nel mondo del lavoro, nelle Istituzioni, nella narrazione stessa della quotidianità di molte donne. In occasione della Giornata internazionale della Donna, proseguiamo in quel percorso che vede la città di Rovereto in prima fila per contrastare tutti quei fenomeni, come la violenza di genere, che ancora oggi sono una piaga per la nostra società. Abbiamo voluto organizzare un programma di eventi che vada oltre la Giornata internazionale della Donna, per promuovere una riflessione che coinvolga in modo trasversale il più ampio pubblico possibile, attraverso l’arte, la cultura, lo spettacolo. L’impegno per migliorare la comunità in cui viviamo, per garantire la parità di diritti, non deve limitarsi ad una sola giornata, ma deve proseguire, come si fa a Rovereto, tutti i giorni, tutto l’anno”.</text:span></text:p>
      <text:p text:style-name="P14"/>
      <text:p text:style-name="P14">Si va dalla mostra fotografica, l’evento di apertura, al <text:span text:style-name="T10">monologo </text:span>teatrale <text:span text:style-name="T10">allo,</text:span> spettacolo con musiche dal vivo, <text:span text:style-name="T10">senza tralasciare </text:span>la proiezione di film <text:span text:style-name="T10">a tema. Sono molti gli appuntamenti che a partire da sabato 4 marzo celebreranno in città la Giornata internazionale della Donna.</text:span></text:p>
      <text:p text:style-name="P16"><text:span text:style-name="T6">S</text:span><text:span text:style-name="T7">i parte domani, s</text:span><text:span text:style-name="T8">abato 4 marzo, </text:span><text:span text:style-name="T7">alle ore </text:span><text:span text:style-name="T11">18,00 con l’inaugurazione, nella sala multimediale della Biblioteca Tartarotti </text:span><text:span text:style-name="T12">“</text:span><text:span text:style-name="T13">Il tempo delle donne”</text:span><text:span text:style-name="T14">, </text:span><text:span text:style-name="T11">mostra di fotografie di Giorgio Pedrotti su progetto di Antonella Dall’Agnolo.</text:span></text:p>
      <text:p text:style-name="P21"><text:span text:style-name="T15">La storia delle donne è un viaggio. Un lento e faticoso percorso verso la </text:span><text:span text:style-name="T16">p</text:span><text:span text:style-name="T15">arificazione dei sessi, superando un tempo barriere psicologiche e sociali. Le immagini di questa esposizione vogliono essere un tributo a questo lungo viaggio, rammentando nello stesso tempo che esso non è ancora terminato. <text:s/></text:span><text:span text:style-name="T49">La mostra continuerà fino al 26 marzo, con lo stsso orario di apertura della Biblioteca, l’ingresso è gratuito.</text:span></text:p>
      <text:p text:style-name="P17"/>
      <text:p text:style-name="P11"><text:span text:style-name="Strong_20_Emphasis"><text:span text:style-name="T18">M</text:span></text:span><text:span text:style-name="Strong_20_Emphasis"><text:span text:style-name="T20">artedì </text:span></text:span><text:span text:style-name="Strong_20_Emphasis"><text:span text:style-name="T21">7 marzo </text:span></text:span><text:span text:style-name="Strong_20_Emphasis"><text:span text:style-name="T20">ad </text:span></text:span><text:span text:style-name="Strong_20_Emphasis"><text:span text:style-name="T21">ore 18.30, </text:span></text:span><text:span text:style-name="Strong_20_Emphasis"><text:span text:style-name="T26">sempre ospiti della </text:span></text:span><text:span text:style-name="T27">Biblioteca</text:span><text:span text:style-name="T36"> Tartarotti, </text:span><text:span text:style-name="T37">va in scena il monologo teatrale </text:span><text:span text:style-name="Strong_20_Emphasis"><text:span text:style-name="T19">"Non volevo essere femminista"</text:span></text:span><text:span text:style-name="Strong_20_Emphasis"><text:span text:style-name="T25"> </text:span></text:span><text:span text:style-name="Strong_20_Emphasis"><text:span text:style-name="T26">c</text:span></text:span><text:span text:style-name="T35">on Anna Teotti </text:span><text:span text:style-name="T37">del </text:span><text:span text:style-name="T35">Teatro Laboratorio Brescia, su testo di Stella Pulpo </text:span><text:span text:style-name="T37">e con la r</text:span><text:span text:style-name="T35">egia </text:span><text:span text:style-name="T37">di </text:span><text:span text:style-name="T35">Sergio Mascherpa.</text:span></text:p>
      <text:p text:style-name="P4"><text:span text:style-name="T57">Si tratta di un m</text:span><text:span text:style-name="T56">onologo divertente e profondo che sostiene con grinta e ironia la parità di genere e afferma in modo coinvolgente che c'è ancora tanta strada da fare in questo percorso e dobbiamo difendere i diritti umani ogni giorno, a ogni passo: il femminismo infatti riguarda anche gli uomini, perché allarga i diritti e quindi ci rende tutti più liberi. </text:span><text:span text:style-name="T48">Ingresso gratuito</text:span></text:p>
      <text:p text:style-name="P11"><text:span text:style-name="Strong_20_Emphasis"><text:span text:style-name="T28">Nella giornata internazionale dedicata alla donna</text:span></text:span><text:span text:style-name="Strong_20_Emphasis"><text:span text:style-name="T22">, </text:span></text:span><text:span text:style-name="Strong_20_Emphasis"><text:span text:style-name="T21">8 marzo </text:span></text:span><text:span text:style-name="Strong_20_Emphasis"><text:span text:style-name="T22">alle </text:span></text:span><text:span text:style-name="Strong_20_Emphasis"><text:span text:style-name="T21">ore 20.30 </text:span></text:span><text:span text:style-name="Strong_20_Emphasis"><text:span text:style-name="T28">presso</text:span></text:span><text:span text:style-name="Strong_20_Emphasis"><text:span text:style-name="T22"> </text:span></text:span><text:span text:style-name="Strong_20_Emphasis"><text:span text:style-name="T28">il </text:span></text:span><text:span text:style-name="T36">Teatro alla Cartiera </text:span><text:span text:style-name="T38">in </text:span><text:span text:style-name="T36">via Vicenza 15, </text:span><text:span text:style-name="T38">viene presentato lo spettacolo </text:span><text:span text:style-name="Strong_20_Emphasis"><text:span text:style-name="T19">"Le signore delle cime” </text:span></text:span><text:span text:style-name="Strong_20_Emphasis"><text:span text:style-name="T28">n</text:span></text:span><text:span text:style-name="Strong_20_Emphasis"><text:span text:style-name="T35">ell’ambito di “Scenario trentino”. </text:span></text:span><text:span text:style-name="Strong_20_Emphasis"><text:span text:style-name="T28">Vengono raccontate</text:span></text:span><text:span text:style-name="Strong_20_Emphasis"><text:span text:style-name="T25"> </text:span></text:span><text:span text:style-name="Strong_20_Emphasis"><text:span text:style-name="T28">s</text:span></text:span><text:span text:style-name="T25">torie di alpiniste e delle loro imprese </text:span><text:span text:style-name="T28">sul testo di </text:span><text:span text:style-name="T35">Manuela Fischietti con Federica Chiusole e Manuela Fischietti, </text:span><text:span text:style-name="T38">le m</text:span><text:span text:style-name="T35">usiche dal vivo </text:span><text:span text:style-name="T38">sono</text:span><text:span text:style-name="T35"> </text:span><text:span text:style-name="T38">de</text:span><text:span text:style-name="T35">l Coro S. Ilario"</text:span></text:p>
      <text:p text:style-name="P5"><text:soft-page-break/><text:span text:style-name="T51">I b</text:span>iglietti <text:span text:style-name="T52">sono </text:span>acquistabili online sul sito www.trentinospettacoli.it oppure presso la cassa del Teatro a partire dalle ore 19.30 del giorno dello spettacolo.</text:p>
      <text:p text:style-name="P10"><text:span text:style-name="T17">Venerdì 10 marzo</text:span><text:span text:style-name="T35">, </text:span><text:span text:style-name="T43">alle </text:span><text:span text:style-name="T35">ore 18.00 </text:span><text:span text:style-name="T43">presso la</text:span><text:span text:style-name="T35"> Biblioteca Tartarotti, </text:span><text:span text:style-name="T43">verrà presentato i</text:span><text:span text:style-name="T35">l libro di Milvia Argenti, Patrizia Belli, Fausta Cassiti e Paola Giudici, “</text:span><text:span text:style-name="T43">Le Futurose”. </text:span><text:span text:style-name="T35">Questo libro raccoglie 25 interviste fatte a giovani donne dalle amiche Milvia Argenti, Patrizia Belli, Fausta Cassiti, Paola Giudici. "Le Futurose" sono giovani donne che vivranno nel futuro, non solo perché lo "abiteranno" ma perché lo stanno già pensando e progettando. <text:line-break/>Lo preparano come vorrebbero che fosse, lavorando con forza e determinazione, lo vogliono migliore, se lo immaginano bello, sono fiduciose. <text:s/>Abitano nel nostro territorio provinciale, nelle valli e in città, alcune vivono lontano.<text:line-break/>Il ricavato di questa pubblicazione sarà devoluto per la creazione di una borsa di studio, un fondo da assegnare all'Università di Trento, in particolare al laboratorio ODFLab del Dipartimento di Psicologia e Scienze cognitive, per proseguire lo studio di un metodo educativo rivolto ai bambini vittime di violenza domestica assistita.<text:line-break/>In collaborazione con Edizioni Osiride e Università di Trento<text:line-break/></text:span><text:span text:style-name="T45">Il </text:span><text:span text:style-name="Strong_20_Emphasis"><text:span text:style-name="T19">14 marzo </text:span></text:span><text:span text:style-name="Strong_20_Emphasis"><text:span text:style-name="T23">ad</text:span></text:span><text:span text:style-name="Strong_20_Emphasis"><text:span text:style-name="T19"> ore 17.30</text:span></text:span><text:span text:style-name="Strong_20_Emphasis"><text:span text:style-name="T25"> </text:span></text:span><text:span text:style-name="Strong_20_Emphasis"><text:span text:style-name="T29">presso l</text:span></text:span><text:span text:style-name="Strong_20_Emphasis"><text:span text:style-name="T30">’</text:span></text:span><text:span text:style-name="Strong_20_Emphasis"><text:span text:style-name="T25">U</text:span></text:span><text:span text:style-name="Strong_20_Emphasis"><text:span text:style-name="T35">rban Center, c.so Rosmini 58, </text:span></text:span><text:span text:style-name="Strong_20_Emphasis"><text:span text:style-name="T29">viene inaugurata </text:span></text:span><text:span text:style-name="Strong_20_Emphasis"><text:span text:style-name="T35">la mostra </text:span></text:span><text:span text:style-name="Strong_20_Emphasis"><text:span text:style-name="T19">"Passi di libertà. Il cammino dei nostri primi 70 anni"</text:span></text:span><text:span text:style-name="Strong_20_Emphasis"><text:span text:style-name="T25">; </text:span></text:span><text:span text:style-name="Strong_20_Emphasis"><text:span text:style-name="T30">s</text:span></text:span><text:span text:style-name="Strong_20_Emphasis"><text:span text:style-name="T25">a</text:span></text:span><text:span text:style-name="Strong_20_Emphasis"><text:span text:style-name="T35">ranno presenti le curatrici Elena Falciano e Caterina Liotti.</text:span></text:span></text:p>
      <text:p text:style-name="P7"><text:span text:style-name="Strong_20_Emphasis"><text:span text:style-name="T54">La mostra restituisce una storia collettiva sintesi di policrome memorie individuali, fatte di lavoro quotidiano, dentro e fuori casa, di impegno politico nel sindacato, nei partiti e soprattutto nelle associazioni femminili. Faticosissime doppie e a volte triple appartenenze, che sono spesso la rete che ha reso efficaci le lotte e possibili le conquiste. Un’eredità che questa mostra “rivela” e che vogliamo trasmettere alle giovani generazioni.</text:span></text:span></text:p>
      <text:p text:style-name="P9"><text:span text:style-name="T35">A seguire l’inaugurazione, verrà presentato il numero di </text:span><text:span text:style-name="Strong_20_Emphasis"><text:span text:style-name="T19">History</text:span></text:span><text:span text:style-name="Strong_20_Emphasis"><text:span text:style-name="T35"> </text:span></text:span><text:span text:style-name="Strong_20_Emphasis"><text:span text:style-name="T19">Lab Magazine - speciale 8 marzo</text:span></text:span><text:span text:style-name="T35">, a cura di Alice Manfredi,direttrice di History Lab Magazine e Elena Tonezzer, ricercatrice della Fondazione Museo storico del Trentino.</text:span></text:p>
      <text:p text:style-name="P8"><text:span text:style-name="Strong_20_Emphasis"><text:span text:style-name="T39">La mostra sarà visitabile fino al 2 aprile </text:span></text:span><text:span text:style-name="Strong_20_Emphasis"><text:span text:style-name="T40">dal martedì al venerdì con orario: 16.00 – 19.00 e il sabato: 10.00—12.00 16.00 – 19.00; p</text:span></text:span><text:span text:style-name="T35">er visite guidate fuori orario </text:span><text:span text:style-name="T40">è possibile </text:span><text:span text:style-name="T35">tel</text:span><text:span text:style-name="T40">efonare al </text:span><text:span text:style-name="T35">338 6496068 </text:span><text:span text:style-name="T40">o scrivere a:</text:span><text:span text:style-name="T35"> </text:span><text:a xlink:type="simple" xlink:href="mailto:rovereto.anpi@gmail.com" text:style-name="Internet_20_link" text:visited-style-name="Visited_20_Internet_20_Link">rovereto.anpi@gmail.com</text:a><text:span text:style-name="T35">. </text:span><text:span text:style-name="T40">L’i</text:span><text:span text:style-name="Strong_20_Emphasis"><text:span text:style-name="T40">ngresso è gratuito.</text:span></text:span></text:p>
      <text:p text:style-name="P8"><text:span text:style-name="Strong_20_Emphasis"><text:span text:style-name="T31">Per la sezione cinematografica il </text:span></text:span><text:span text:style-name="Strong_20_Emphasis"><text:span text:style-name="T19">16 marzo, ore 20.30 </text:span></text:span><text:span text:style-name="Strong_20_Emphasis"><text:span text:style-name="T31">presso la </text:span></text:span><text:span text:style-name="T35">Sede SAT, c.so Rosmini 53, </text:span><text:span text:style-name="T41">v</text:span><text:span text:style-name="T42">engono </text:span><text:span text:style-name="T41"><text:s/>presentat</text:span><text:span text:style-name="T42">e due produzioni con ingresso gratuito.</text:span></text:p>
      <text:p text:style-name="P8"><text:span text:style-name="T42">La prima è</text:span><text:span text:style-name="T41"> </text:span><text:span text:style-name="Strong_20_Emphasis"><text:span text:style-name="T19">"Con le spalle nel vuoto. Vita di Mary Varale"</text:span></text:span><text:span text:style-name="T35">(Italia, 2010, 30’) </text:span><text:span text:style-name="T42">per la regia di Sabrina Bonaiti e Marco Ongania </text:span><text:span text:style-name="T41">con Sabina Bottà, Aurelio dell’Oro, Carluccio Losa, Laura Massobrio, Rossano Libéra, Alice Benini. </text:span></text:p>
      <text:p text:style-name="P8"><text:span text:style-name="T46">In un lungo ed emozionante flash back di 30 minuti,</text:span><text:span text:style-name="Strong_20_Emphasis"><text:span text:style-name="T47"> </text:span></text:span><text:span text:style-name="T46">ricostruisce la giovinezza e la maturità di Mary Varale, una donna che ha lasciato un profondo solco nella storia dell’alpinismo. Nel film si intrecciano gli scritti del marito giornalista Vittorio Varale, i ricordi, le testimonianze dei parenti più stretti e i racconti di storici e alpinisti che si sono appassionati alla sua storia.</text:span></text:p>
      <text:p text:style-name="P6">Con le testimonianze di Marialuisa Volpe, Brunello Volpe, Francesco Comba, Silvia Metzeltin, Alberto Benini.</text:p>
      <text:p text:style-name="P8"><text:soft-page-break/><text:span text:style-name="T44">La seconda pellicola è </text:span><text:span text:style-name="Strong_20_Emphasis"><text:span text:style-name="T19">"Tamara Lunger. Facing the limit"</text:span></text:span><text:span text:style-name="T35">(Italia, 2018, 35’), <text:s/>di Nora Ganthaler e Markus Frings. </text:span><text:span text:style-name="T46">La storia della giovane alpinista Tamara Lunger, seconda donna italiana ad aver scalato il K2</text:span></text:p>
      <text:p text:style-name="P8"><text:span text:style-name="Strong_20_Emphasis"><text:span text:style-name="T32">Altra data per le proiezioni è</text:span></text:span><text:span text:style-name="Strong_20_Emphasis"><text:span text:style-name="T24"> il </text:span></text:span><text:span text:style-name="Strong_20_Emphasis"><text:span text:style-name="T19">22 marzo, </text:span></text:span><text:span text:style-name="Strong_20_Emphasis"><text:span text:style-name="T24">ad </text:span></text:span><text:span text:style-name="Strong_20_Emphasis"><text:span text:style-name="T19">ore 20.30</text:span></text:span><text:span text:style-name="Strong_20_Emphasis"><text:span text:style-name="T25"> </text:span></text:span><text:span text:style-name="Strong_20_Emphasis"><text:span text:style-name="T32">presso lo</text:span></text:span><text:span text:style-name="T35"> Smart Lab, viale Trento, 47: </text:span><text:span text:style-name="T42">verrà proposto </text:span><text:span text:style-name="Strong_20_Emphasis"><text:span text:style-name="T19">"Radiograph of a Family" </text:span></text:span><text:span text:style-name="T35">(Norvegia, Iran, Svizzera, 2020, 80’) di Firouzeh Khosrovani. </text:span><text:span text:style-name="T46">Il film ripercorre la storia familiare della regista, figlia di padre laico e madre musulmana praticante, il prodotto del conflitto tra laicità e ideologia islamica in Iran.</text:span></text:p>
      <text:p text:style-name="P5">Ingresso <text:span text:style-name="T55">è </text:span>gratuito.</text:p>
      <text:p text:style-name="P8"><text:span text:style-name="Strong_20_Emphasis"><text:span text:style-name="T33">Ultimo appuntamento,</text:span></text:span><text:span text:style-name="Strong_20_Emphasis"><text:span text:style-name="T34"> il </text:span></text:span><text:span text:style-name="Strong_20_Emphasis"><text:span text:style-name="T17">31 marzo </text:span></text:span><text:span text:style-name="Strong_20_Emphasis"><text:span text:style-name="T34">alle</text:span></text:span><text:span text:style-name="Strong_20_Emphasis"><text:span text:style-name="T25"> ore 20.30 </text:span></text:span><text:span text:style-name="Strong_20_Emphasis"><text:span text:style-name="T33">con </text:span></text:span><text:span text:style-name="Strong_20_Emphasis"><text:span text:style-name="T19">"Agata. La guerra è delle donne" </text:span></text:span><text:span text:style-name="Strong_20_Emphasis"><text:span text:style-name="T33">presso lo </text:span></text:span><text:span text:style-name="T25">Smart Lab, </text:span><text:span text:style-name="T33">s</text:span><text:span text:style-name="T35">pettacolo teatrale di e con Ilaria Weiss.</text:span><text:span text:style-name="T46">Agata è un racconto di racconti, è femmina, donna, bambina, vecchia senza età né appartenenza. Agata è come la guerra. E racconta la guerra, quella dentro e quella fuori, la sua e di tutte le femmine che sono parte della sua storia. Racconta di quando fuori c’erano le bombe e lei era piccola e appuntita come uno spillo, racconta delle guerre a colpi di secchielli di acqua di mare per appropriarsi della pista delle biglie, racconta della guerra della ragazza che fa la granita per tre euro all’ora, racconta della guerra di essere una barbie con la passione per l’idraulica e della Susi della Settimana Enigmistica che ha bisogno del vostro aiuto per risolvere i suoi quesiti.</text:span></text:p>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ans-serif"/>
    <style:font-face style:name="Lato" svg:font-family="Lato, sans-serif"/>
    <style:font-face style:name="Lora" svg:font-family="Lora, Georgia,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3T15:12:17.962000000</meta:creation-date>
    <dc:date>2023-03-03T15:14:46.164000000</dc:date>
    <meta:editing-duration>PT2M28S</meta:editing-duration>
    <meta:editing-cycles>1</meta:editing-cycles>
    <meta:generator>LibreOffice/6.1.5.2$Windows_X86_64 LibreOffice_project/90f8dcf33c87b3705e78202e3df5142b201bd805</meta:generator>
    <meta:document-statistic meta:table-count="0" meta:image-count="0" meta:object-count="0" meta:page-count="3" meta:paragraph-count="23" meta:word-count="1244" meta:character-count="7908" meta:non-whitespace-character-count="6676"/>
  </office:meta>
</office:document-meta>
</file>