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a7224" officeooo:paragraph-rsid="000a7224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0dc1e7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c1e7"/>
    </style:style>
    <style:style style:name="P5" style:family="paragraph" style:parent-style-name="Standard">
      <style:paragraph-properties fo:line-height="150%"/>
      <style:text-properties officeooo:paragraph-rsid="000ef5e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0a7224" officeooo:paragraph-rsid="000a7224" style:font-weight-asian="bold" style:font-weight-complex="bold"/>
    </style:style>
    <style:style style:name="T1" style:family="text">
      <style:text-properties officeooo:rsid="000a93a2"/>
    </style:style>
    <style:style style:name="T2" style:family="text">
      <style:text-properties officeooo:rsid="000dc1e7"/>
    </style:style>
    <style:style style:name="T3" style:family="text">
      <style:text-properties officeooo:rsid="000ef5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“Il Trentino è come il quadro “La scuola di Atene” di Raffaello”</text:p>
      <text:p text:style-name="P1">Il giornalista e <text:s/><text:span text:style-name="T1">critico d’arte Lu</text:span>igi Lambertini dona al Comune di Rovereto la sua preziosa collezione di opere d’arte. <text:span text:style-name="T3">Oggi l’incontro con la Giunta comunale</text:span></text:p>
      <text:p text:style-name="P2"/>
      <text:p text:style-name="P3">“<text:span text:style-name="T1">Ho passato quattro anni e mezzo in Trentino ed è stato un periodo entusiasmante. Sono arrivato nel 1966 e ho raccontato l’alluvione, le contestazioni, ho dato vita a progetti e partecipato alla vita della città. Quando penso al Trentino, penso alla Scuola di Atene di Raffaello: non esiste un territorio che abbia dato tanto alle arti nell’ultimo secolo. Penso a Carlo Belli, Fortunato Depero, Fausto Melotti, Adalberto Libera, Riccardo <text:s/>Zandonai, Marco Pola. Voi trentini siete seduti su una cassa di rubini e diamanti”. Così <text:s/>Luigi Lambertini, accolto oggi dalla Giunta comunale a Rovereto, città alla quale il noto giornalista e critico d’arte ha voluto donare la sua preziosa collezione di opere e scritti. </text:span></text:p>
      <text:p text:style-name="P4"><text:span text:style-name="T2">Nato a N</text:span>izza <text:span text:style-name="T2">nel</text:span> 1932, <text:s/>inizia la sua attività nei primi anni Cinquanta a Bologna scrivendo per "Carlino Sera" e "Nazione Sera". Seguiranno "Gazzetta di Parma", "Corriere della Liguria" e "L'Avvenire d'Italia". Pubblica inoltre, in edizioni d'arte, una serie di racconti con incisioni di Piacesi, Tamburi, Radice, Reggiani e Veronesi. Nel 1966 è assunto per la RAI di Trento. Oltre al lavoro di redazione e di radiocronista dà vita a mostre quali il Premio Trento (1967), Unopiusei (1968), L'Incisione Trentina (1971) e a personali, fra l'altro di Santomaso, Radice, Veronesi e Dorazio. Notevole il suo apporto alla retrospettiva di Depero alla Galleria Martano di Torino in collaborazione con il Museo Depero di Rovereto (1969). <text:span text:style-name="T2">Partirà dal Trentino n</text:span>el 1970, <text:span text:style-name="T2">per spostarsi </text:span>a Roma ai servizi culturali del Giornale Radio <text:span text:style-name="T2">e </text:span>poi al GR2 e, fino al 1994, a Radio Uno come capostruttura. Gi<text:span text:style-name="T2">à</text:span> <text:s/>socio dell'AICA (Associazione Internazionale Critici d'Arte), dal 1984 al 1993 fa parte del consiglio d'Amministrazione della Quadriennale Nazionale di Roma. Varie le collaborazioni a quotidiani ("Il Gazzettino", "L'Unione Sarda", "Kleine Zeitug" di Graz) e a riviste ("Le Arti", "NAC" e "Arte In"). Dal 1974 al 1989 scrive per "Il Giornale" di Montanelli e dal 1989 al 2006 per "Il Corriere della Sera”. </text:p>
      <text:p text:style-name="P5">“<text:span text:style-name="T2">Ho deciso di fare questa donazione a Rovereto perché è una città che unisce la cultura alla vita quotidiana, per ringraziare prima di tutto gli artisti che mi hanno donato le loro opere e per ringraziare voi che mi avete accolto. L’arte è comunicazione, è confronto. Ho sempre cercato la qualità nelle persone e qui l’ho trovata”. Un tema particolarmente caro a Lambertini è quello della conservazione della memoria: “Ciascuna delle opere ha un vissuto, racconta una storia e vanno conservate. Penso agli oggetti che finiscono sulle bancarelle, una lampada da comodino può essere stata di un prelato come di una prostituta, è un oggetto che va bene a tutti. Ma quando qualcuno butta via la Croce di Ferro di un nonno, non pensa a quanta paura, a quanta sofferenza, a quanta storia personale si porti dietro quel semplice pezzo di metallo. Dobbiamo preservare la memoria”. </text:span></text:p>
      <text:p text:style-name="P5"><text:soft-page-break/>“<text:span text:style-name="T3">Questa donazione è un atto di fiducia nei confronti della nostra Comunità – ha detto Francesco Valduga – e nei confronti del Trentino tutto e il nostro ringraziamento sarà quello di dare modo alle persone di conoscere un patrimonio di bellezza, frutto dell’esperienza di una vita di lavoro. La cultura ci insegna a vivere assieme, a dialogare e costruire Pace”. </text:span></text:p>
      <text:p text:style-name="P5"><text:span text:style-name="T3">La collezione Lambertini comprende più di 140 opere, tra cui Depero, Morandi, Fontana, Radice, Verna, Burri: a breve sarà organizzata una mostra temporanea, insieme ad un catalogo, alcune opere troveranno casa nella Biblioteca Civica Tartarotti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14:00:20.742000000</meta:creation-date>
    <dc:date>2023-01-24T15:31:23.623000000</dc:date>
    <meta:editing-duration>PT8M30S</meta:editing-duration>
    <meta:editing-cycles>1</meta:editing-cycles>
    <meta:document-statistic meta:table-count="0" meta:image-count="0" meta:object-count="0" meta:page-count="2" meta:paragraph-count="7" meta:word-count="594" meta:character-count="3710" meta:non-whitespace-character-count="3112"/>
    <meta:generator>LibreOffice/6.1.5.2$Windows_X86_64 LibreOffice_project/90f8dcf33c87b3705e78202e3df5142b201bd805</meta:generator>
  </office:meta>
</office:document-meta>
</file>