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2pt" fo:language="it" fo:country="IT" officeooo:paragraph-rsid="0001b34a" fo:background-color="transparent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2pt" fo:language="it" fo:country="IT" fo:font-weight="normal" officeooo:rsid="000a6ef7" officeooo:paragraph-rsid="0001b34a" fo:background-color="transparent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2pt" fo:language="it" fo:country="IT" fo:font-weight="normal" officeooo:paragraph-rsid="0001b34a" fo:background-color="transparent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2pt" fo:language="it" fo:country="IT" officeooo:paragraph-rsid="0001b34a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19191a" style:font-name="Calibri" fo:font-size="11pt" fo:language="it" fo:country="IT" officeooo:paragraph-rsid="0001b34a" style:font-size-asian="11pt" style:font-size-complex="11pt"/>
    </style:style>
    <style:style style:name="P6" style:family="paragraph" style:parent-style-name="Text_20_body">
      <style:paragraph-properties fo:line-height="150%" fo:text-align="center" style:justify-single-word="false"/>
      <style:text-properties fo:color="#000000" style:font-name="Cambria" fo:font-size="12pt" fo:language="it" fo:country="IT" fo:font-weight="bold" officeooo:rsid="00039b41" officeooo:paragraph-rsid="00039b41" fo:background-color="transparent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line-height="150%" fo:text-align="center" style:justify-single-word="false"/>
      <style:text-properties fo:color="#000000" style:font-name="Cambria" fo:font-size="12pt" fo:language="it" fo:country="IT" officeooo:paragraph-rsid="0001b34a" fo:background-color="transparent" style:font-size-asian="12pt" style:font-size-complex="12pt"/>
    </style:style>
    <style:style style:name="P8" style:family="paragraph" style:parent-style-name="Text_20_body">
      <style:paragraph-properties fo:line-height="150%" fo:text-align="justify" style:justify-single-word="false"/>
      <style:text-properties fo:color="#000000" style:font-name="Cambria" fo:font-size="12pt" fo:language="it" fo:country="IT" officeooo:paragraph-rsid="0001b34a" fo:background-color="transparent" style:font-size-asian="12pt" style:font-size-complex="12pt"/>
    </style:style>
    <style:style style:name="P9" style:family="paragraph" style:parent-style-name="Text_20_body">
      <style:paragraph-properties fo:line-height="150%" fo:text-align="justify" style:justify-single-word="false"/>
      <style:text-properties fo:color="#000000" style:font-name="Cambria" fo:font-size="12pt" fo:language="it" fo:country="IT" officeooo:paragraph-rsid="00083d37" fo:background-color="transparent" style:font-size-asian="12pt" style:font-size-complex="12pt"/>
    </style:style>
    <style:style style:name="P10" style:family="paragraph" style:parent-style-name="Text_20_body">
      <style:paragraph-properties fo:line-height="150%" fo:text-align="justify" style:justify-single-word="false"/>
      <style:text-properties fo:color="#19191a" style:font-name="Cambria" fo:font-size="12pt" fo:language="it" fo:country="IT" officeooo:paragraph-rsid="0001b34a" fo:background-color="transparent" style:font-size-asian="12pt" style:font-size-complex="12pt"/>
    </style:style>
    <style:style style:name="P11" style:family="paragraph" style:parent-style-name="Text_20_body">
      <style:paragraph-properties fo:line-height="150%" fo:text-align="justify" style:justify-single-word="false"/>
      <style:text-properties officeooo:paragraph-rsid="0001b34a"/>
    </style:style>
    <style:style style:name="P12" style:family="paragraph" style:parent-style-name="Text_20_body">
      <style:paragraph-properties fo:line-height="150%" fo:text-align="justify" style:justify-single-word="false"/>
      <style:text-properties fo:color="#c9211e" style:font-name="Calibri" fo:font-size="11pt" fo:language="it" fo:country="IT" officeooo:paragraph-rsid="0001b34a" style:font-size-asian="11pt" style:font-size-complex="11pt"/>
    </style:style>
    <style:style style:name="P13" style:family="paragraph" style:parent-style-name="Text_20_body">
      <style:paragraph-properties fo:margin-top="0cm" fo:margin-bottom="0.046cm" loext:contextual-spacing="false" fo:line-height="150%" fo:text-align="justify" style:justify-single-word="false"/>
      <style:text-properties fo:color="#000000" style:font-name="Cambria" fo:font-size="12pt" fo:language="it" fo:country="IT" officeooo:rsid="000a6ef7" officeooo:paragraph-rsid="0001b34a" fo:background-color="transparent" style:font-size-asian="12pt" style:font-size-complex="12pt"/>
    </style:style>
    <style:style style:name="P14" style:family="paragraph" style:parent-style-name="Text_20_body">
      <style:paragraph-properties fo:margin-top="0cm" fo:margin-bottom="0.046cm" loext:contextual-spacing="false" fo:line-height="150%" fo:text-align="justify" style:justify-single-word="false"/>
      <style:text-properties fo:color="#000000" style:font-name="Cambria" fo:font-size="12pt" fo:language="it" fo:country="IT" officeooo:paragraph-rsid="000683c7" fo:background-color="transparent" style:font-size-asian="12pt" style:font-size-complex="12pt"/>
    </style:style>
    <style:style style:name="T1" style:family="text">
      <style:text-properties officeooo:rsid="000a6ef7"/>
    </style:style>
    <style:style style:name="T2" style:family="text">
      <style:text-properties fo:font-weight="bold" officeooo:rsid="000a6ef7" fo:background-color="transparent" loext:char-shading-value="0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b2382" style:font-weight-asian="normal" style:font-weight-complex="normal"/>
    </style:style>
    <style:style style:name="T5" style:family="text">
      <style:text-properties fo:font-weight="normal" officeooo:rsid="000683c7" style:font-weight-asian="normal" style:font-weight-complex="normal"/>
    </style:style>
    <style:style style:name="T6" style:family="text">
      <style:text-properties fo:font-weight="normal" officeooo:rsid="001a275c" style:font-weight-asian="normal" style:font-weight-complex="normal"/>
    </style:style>
    <style:style style:name="T7" style:family="text">
      <style:text-properties fo:font-weight="normal" officeooo:rsid="00083d37" style:font-weight-asian="normal" style:font-weight-complex="normal"/>
    </style:style>
    <style:style style:name="T8" style:family="text">
      <style:text-properties fo:font-weight="normal" officeooo:rsid="000928bd" style:font-weight-asian="normal" style:font-weight-complex="normal"/>
    </style:style>
    <style:style style:name="T9" style:family="text">
      <style:text-properties fo:font-weight="normal" officeooo:rsid="000b1e40" style:font-weight-asian="normal" style:font-weight-complex="normal"/>
    </style:style>
    <style:style style:name="T10" style:family="text">
      <style:text-properties fo:font-weight="normal" officeooo:rsid="000a6ef7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18310a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083d37" fo:background-color="transparent" loext:char-shading-value="0" style:font-weight-asian="normal" style:font-weight-complex="normal"/>
    </style:style>
    <style:style style:name="T13" style:family="text">
      <style:text-properties officeooo:rsid="001a275c"/>
    </style:style>
    <style:style style:name="T14" style:family="text">
      <style:text-properties officeooo:rsid="000e51ac"/>
    </style:style>
    <style:style style:name="T15" style:family="text">
      <style:text-properties fo:font-variant="normal" fo:text-transform="none" fo:color="#000000" style:font-name="Cambria" fo:font-size="12pt" fo:letter-spacing="normal" fo:font-style="normal" fo:font-weight="normal" officeooo:rsid="000a6ef7" fo:background-color="transparent" loext:char-shading-value="0" style:font-size-asian="12pt" style:font-size-complex="12pt"/>
    </style:style>
    <style:style style:name="T16" style:family="text">
      <style:text-properties fo:font-variant="normal" fo:text-transform="none" fo:color="#000000" style:font-name="Cambria" fo:font-size="12pt" fo:letter-spacing="normal" fo:font-style="normal" fo:font-weight="normal" officeooo:rsid="001b734f" fo:background-color="transparent" loext:char-shading-value="0" style:font-size-asian="12pt" style:font-size-complex="12pt"/>
    </style:style>
    <style:style style:name="T17" style:family="text">
      <style:text-properties fo:font-variant="normal" fo:text-transform="none" fo:color="#000000" style:font-name="Cambria" fo:font-size="12pt" fo:letter-spacing="normal" fo:font-style="normal" fo:font-weight="normal" officeooo:rsid="000ebe1e" fo:background-color="transparent" loext:char-shading-value="0" style:font-size-asian="12pt" style:font-size-complex="12pt"/>
    </style:style>
    <style:style style:name="T18" style:family="text">
      <style:text-properties fo:font-variant="normal" fo:text-transform="none" fo:color="#000000" style:font-name="Cambria" fo:font-size="12pt" fo:letter-spacing="normal" fo:font-style="normal" fo:font-weight="normal" officeooo:rsid="00083d37" fo:background-color="transparent" loext:char-shading-value="0" style:font-size-asian="12pt" style:font-size-complex="12pt"/>
    </style:style>
    <style:style style:name="T19" style:family="text">
      <style:text-properties fo:font-variant="normal" fo:text-transform="none" fo:color="#000000" style:font-name="Cambria" fo:font-size="12pt" fo:letter-spacing="normal" fo:font-style="normal" fo:font-weight="normal" officeooo:rsid="000e51ac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Cambria" fo:font-size="12pt" fo:letter-spacing="normal" fo:font-style="normal" fo:font-weight="normal" officeooo:rsid="00083d37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Cambria" fo:font-size="12pt" fo:letter-spacing="normal" fo:font-style="normal" fo:font-weight="normal" officeooo:rsid="000ebe1e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style:font-name="Cambria" fo:font-size="12pt" fo:letter-spacing="normal" fo:font-style="normal" fo:font-weight="normal" officeooo:rsid="001b734f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fo:color="#000000" style:font-name="Cambria" fo:font-size="12pt" fo:language="it" fo:country="IT" fo:font-weight="normal" officeooo:rsid="001b734f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fo:color="#000000" style:font-name="Cambria" fo:font-size="12pt" fo:language="it" fo:country="IT" fo:font-weight="normal" officeooo:rsid="000e51ac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fo:color="#000000" style:font-name="Cambria" fo:font-size="12pt" fo:language="it" fo:country="IT" fo:font-weight="normal" officeooo:rsid="000ebe1e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fo:color="#000000" style:font-name="Cambria" fo:font-size="12pt" fo:language="it" fo:country="IT" fo:font-weight="normal" officeooo:rsid="000928bd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fo:color="#000000" style:font-name="Cambria" fo:font-size="12pt" fo:language="it" fo:country="IT" fo:font-weight="normal" officeooo:rsid="00103d00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fo:color="#000000" style:font-name="Cambria" fo:font-size="12pt" fo:language="it" fo:country="IT" fo:font-weight="normal" officeooo:rsid="001d2243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fo:color="#000000" style:font-name="Cambria" fo:font-size="12pt" fo:language="it" fo:country="IT" fo:font-weight="normal" officeooo:rsid="000b5e75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fo:color="#000000" style:font-name="Cambria" fo:font-size="12pt" fo:language="it" fo:country="IT" fo:font-weight="bold" officeooo:rsid="000e51ac" fo:background-color="transparent" loext:char-shading-value="0" style:font-size-asian="12pt" style:font-weight-asian="bold" style:font-size-complex="12pt" style:font-weight-complex="bold"/>
    </style:style>
    <style:style style:name="T31" style:family="text">
      <style:text-properties fo:color="#000000" style:font-name="Cambria" fo:font-size="12pt" fo:language="it" fo:country="IT" officeooo:rsid="000e51ac" fo:background-color="transparent" loext:char-shading-value="0" style:font-size-asian="12pt" style:font-size-complex="12pt"/>
    </style:style>
    <style:style style:name="T32" style:family="text">
      <style:text-properties fo:color="#000000" style:font-name="Cambria" fo:font-size="12pt" fo:language="it" fo:country="IT" officeooo:rsid="001b734f" fo:background-color="transparent" loext:char-shading-value="0" style:font-size-asian="12pt" style:font-size-complex="12pt"/>
    </style:style>
    <style:style style:name="T33" style:family="text">
      <style:text-properties fo:color="#000000" style:font-name="Cambria" fo:font-size="12pt" fo:language="it" fo:country="IT" officeooo:rsid="00103d00" fo:background-color="transparent" loext:char-shading-value="0" style:font-size-asian="12pt" style:font-size-complex="12pt"/>
    </style:style>
    <style:style style:name="T34" style:family="text">
      <style:text-properties fo:color="#000000" style:font-name="Cambria" fo:font-size="12pt" fo:language="it" fo:country="IT" officeooo:rsid="001d2243" fo:background-color="transparent" loext:char-shading-value="0" style:font-size-asian="12pt" style:font-size-complex="12pt"/>
    </style:style>
    <style:style style:name="T35" style:family="text">
      <style:text-properties fo:color="#000000" style:font-name="Cambria" fo:font-size="12pt" fo:language="it" fo:country="IT" fo:background-color="transparent" loext:char-shading-value="0" style:font-size-asian="12pt" style:font-size-complex="12pt"/>
    </style:style>
    <style:style style:name="T36" style:family="text">
      <style:text-properties fo:color="#000000" style:font-name="Cambria" fo:font-size="12pt" fo:language="it" fo:country="IT" officeooo:rsid="000b2382" fo:background-color="transparent" loext:char-shading-value="0" style:font-size-asian="12pt" style:font-size-complex="12pt"/>
    </style:style>
    <style:style style:name="T37" style:family="text">
      <style:text-properties fo:color="#000000" style:font-name="Cambria" fo:font-size="12pt" fo:language="it" fo:country="IT" officeooo:rsid="000a6ef7" fo:background-color="transparent" loext:char-shading-value="0" style:font-size-asian="12pt" style:font-size-complex="12pt"/>
    </style:style>
    <style:style style:name="T38" style:family="text">
      <style:text-properties fo:color="#000000" style:font-name="Cambria" fo:font-size="12pt" fo:language="it" fo:country="IT" officeooo:rsid="000b5e75" fo:background-color="transparent" loext:char-shading-value="0" style:font-size-asian="12pt" style:font-size-complex="12pt"/>
    </style:style>
    <style:style style:name="T39" style:family="text">
      <style:text-properties fo:color="#000000" style:font-name="Cambria" fo:font-size="12pt" fo:language="it" fo:country="IT" officeooo:rsid="000928bd" fo:background-color="transparent" loext:char-shading-value="0" style:font-size-asian="12pt" style:font-size-complex="12pt"/>
    </style:style>
    <style:style style:name="T40" style:family="text">
      <style:text-properties fo:color="#000000" style:font-name="Cambria" fo:font-size="12pt" fo:language="it" fo:country="I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color="#000000" style:font-name="Cambria" fo:font-size="12pt" officeooo:rsid="001ebd5a" fo:background-color="transparent" loext:char-shading-value="0" style:font-size-asian="12pt" style:font-size-complex="12pt"/>
    </style:style>
    <style:style style:name="T42" style:family="text">
      <style:text-properties fo:color="#000000" style:font-name="Cambria" fo:font-size="12pt" fo:background-color="transparent" loext:char-shading-value="0" style:font-size-asian="12pt" style:font-size-complex="12pt"/>
    </style:style>
    <style:style style:name="T43" style:family="text">
      <style:text-properties fo:color="#000000" style:font-name="Cambria" fo:font-size="12pt" officeooo:rsid="000df350" fo:background-color="transparent" loext:char-shading-value="0" style:font-size-asian="12pt" style:font-size-complex="12pt"/>
    </style:style>
    <style:style style:name="T44" style:family="text">
      <style:text-properties fo:color="#000000" style:font-name="Cambria" fo:font-size="12pt" officeooo:rsid="000928bd" fo:background-color="transparent" loext:char-shading-value="0" style:font-size-asian="12pt" style:font-size-complex="12pt"/>
    </style:style>
    <style:style style:name="T45" style:family="text">
      <style:text-properties officeooo:rsid="000a6ef7" fo:background-color="transparent" loext:char-shading-value="0"/>
    </style:style>
    <style:style style:name="T46" style:family="text">
      <style:text-properties officeooo:rsid="001a275c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Family Audit: prosegue il lavoro del Comune di Rovereto per diventare sempre più a misura di famiglia</text:p>
      <text:p text:style-name="P7"><text:span text:style-name="T1">I</text:span>l Comune <text:span text:style-name="T1">di Rovereto </text:span>ha concluso il secondo ciclo di consolidamento della certificazione Family Audit e<text:span text:style-name="T1">d è entrato nel</text:span> primo anno del<text:span text:style-name="T3"> terzo ciclo. </text:span><text:span text:style-name="T8">Nel 2023 nuovi corsi di formazione anche per i Dirigenti</text:span></text:p>
      <text:p text:style-name="P7"><text:span text:style-name="T3"/></text:p>
      <text:p text:style-name="P9"><text:span text:style-name="T3">“</text:span><text:span text:style-name="T5">Una amministrazione comunale che tutela la dimensione familiare dei dipendenti, garantendo la miglior conciliazione tra le esigenze lavorative e la sfera personale è una amministrazione che lavora bene, che </text:span><text:span text:style-name="T9">pensa</text:span><text:span text:style-name="T5"> </text:span><text:span text:style-name="T9">a</text:span><text:span text:style-name="T5">l benessere dei lavoratori e al contempo favorisce la cittadinanza, </text:span><text:span text:style-name="T9">migliorando</text:span><text:span text:style-name="T5"> efficienza e <text:s/>il clima generale”. </text:span></text:p>
      <text:p text:style-name="P9"><text:span text:style-name="T5">Così sintetizza il Sindaco Francesco Valduga il progetto Family Audit, una iniziativa che a Rovereto è arrivato al terzo ciclo di consolidamento grazie al lavoro portato avanti nel corso di questi anni all’interno del Comune da un gruppo di lavoro che coinvolge la Giunta <text:s/>e la Direzione Generale.</text:span></text:p>
      <text:p text:style-name="P8"><text:span text:style-name="T7">A partire dal</text:span><text:span text:style-name="T5"> 2016 l'Amministrazione comunale ha intrapreso, per gli Uffici coinvolti nella certificazione base, la fase di mantenimento e nel 2019 la fase di consolidamento. Quest'ultima ha previsto <text:s/>l'estensione a tutti i servizi comanali delle azioni implementate nel Piano aziendale. Il 30 settembre 2021 il Comune di Rovereto ha elaborato il nuovo Piano delle attività a tutta la popolazione aziendale.</text:span></text:p>
      <text:p text:style-name="P14"><text:span text:style-name="T5">Francesca Dossi, referente interna, e </text:span><text:span text:style-name="T4">Patrizia Emanuelli</text:span><text:span text:style-name="T5">, referente di supporto, </text:span><text:span text:style-name="T6"><text:s/></text:span><text:span text:style-name="T7">hanno portato avanti i </text:span><text:span text:style-name="T6">progetti attraverso l’utilizzo delle risorse interne al Comune stesso: </text:span><text:span text:style-name="T7">grazie alle politiche messe in campo, <text:s/></text:span><text:span text:style-name="T5">il Comune intende potenziare all'interno dell’organizzazione una cultura del lavoro basata su responsabilità e senso di appartenenza, un’organizzazione del lavoro attenta alle esigenze dei lavoratori e contestualmente ad una maggiore efficienza delle attività con un ritorno positivo anche nei servizi dei cittadini. <text:s/></text:span></text:p>
      <text:p text:style-name="P4"><text:span text:style-name="T45">La certificazione</text:span><text:span text:style-name="T10"> Family Audit</text:span><text:span text:style-name="T2"> </text:span><text:span text:style-name="T11">è un processo di valutazione che ogni organizzazione può decidere di intraprendere al fine di certificare e migliorare il proprio impegno in favore delle esigenze di conciliazione tra vita lavorativa e vita privata e familiare dei propri dipendenti. Sulla base di una rilevazione interna dei fabbisogni e con il coinvolgimento attivo del personale, l’organizzazione potenzia la gestione delle risorse umane e dei processi organizzativi <text:s/>attraverso l’individuazione di obiettivi specifici e l’adozione di iniziative concrete orientate a favorire tale bilanciamento. </text:span><text:soft-page-break/><text:span text:style-name="T12">Dopo una prima fase di avvio ed una di consolidamento, a partire dal 2021 è iniziato un </text:span><text:span text:style-name="T46">nuovo programma ha previsto l’implementazione di azioni su </text:span><text:span text:style-name="T10">temi cruciali</text:span><text:span text:style-name="T45"> per l’organizzazione all’interno di </text:span><text:span text:style-name="T10">cinque macro ambiti: organizzazione del lavoro, </text:span><text:span text:style-name="Car._20_predefinito_20_paragrafo"><text:span text:style-name="T45">con particolare attenzione agli orari e permessi, ai processi ed ai luoghi di lavoro;</text:span></text:span><text:span text:style-name="T45"> </text:span><text:span text:style-name="T10">cultura aziendale, </text:span><text:span text:style-name="Car._20_predefinito_20_paragrafo"><text:span text:style-name="T10">in riferimento alla competenza del management ed allo sviluppo del personale; </text:span></text:span><text:span text:style-name="T10">comunicazione, </text:span><text:span text:style-name="Car._20_predefinito_20_paragrafo"><text:span text:style-name="T10">in relazione agli strumenti per l'informazione e comunicazione;</text:span></text:span><text:span text:style-name="T10"> welfare aziendale, </text:span><text:span text:style-name="Car._20_predefinito_20_paragrafo"><text:span text:style-name="T10">con particolare riferimento ai contributi finanziari e benefit ed all'orientamento dei servizi nell’ottica del benessere del territorio</text:span></text:span><text:span text:style-name="T10">, nuove tecnologie </text:span><text:span text:style-name="T12">e digitalizzazione</text:span><text:span text:style-name="T10">, </text:span><text:span text:style-name="T12">con l’</text:span><text:span text:style-name="Car._20_predefinito_20_paragrafo"><text:span text:style-name="T10">orientamento dei servizi ICT per gli aspetti organizzativi/gestionali e di welfare aziendale.</text:span></text:span></text:p>
      <text:p text:style-name="P13"/>
      <text:p text:style-name="P2"><text:span text:style-name="T13">Il processo h</text:span>a coinvolto sempre <text:span text:style-name="T13">più</text:span> i <text:span text:style-name="T13">dipendenti</text:span>, rendendoli partecipi e attori di un cambiamento organizzativo necessario e funzionale al raggiungimento di un migliore equilibrio vita-lavoro da un lato e di migliori performance lavorative dall’altro. <text:span text:style-name="T14">Il Comune vuole puntare infatti a una maggiore efficacia ed efficienza dell’organizzazione del lavoro, attraverso una revisione dei processi di lavoro, una rivalutazione dei luoghi e dell’orario.</text:span></text:p>
      <text:p text:style-name="P3"><text:span text:style-name="T1">Gli ultimi fruitori di tale miglioramento organizzativo sono i cittadini. L’attenzione è infatti sempre e comunque rivolta al miglioramento dell’offerta dei servizi al cittadino: <text:s/>una prima ricaduta, ad esempio, è la previsione di una rimodulazione degli orari di apertura dei servizi comunali orientata alle esigenze specifiche, a differenza dei vecchi mercoledì aperti al cittadino.</text:span></text:p>
      <text:p text:style-name="P5"><text:span text:style-name="Car._20_predefinito_20_paragrafo"><text:span text:style-name="T15"/></text:span></text:p>
      <text:p text:style-name="P5"><text:span text:style-name="Car._20_predefinito_20_paragrafo"><text:span text:style-name="T18">Il lavoro interno è rivolto prima di tutto a </text:span></text:span><text:span text:style-name="Car._20_predefinito_20_paragrafo"><text:span text:style-name="T16">d</text:span></text:span><text:span text:style-name="Car._20_predefinito_20_paragrafo"><text:span text:style-name="T17">iffondere e strutturare</text:span></text:span><text:span text:style-name="Car._20_predefinito_20_paragrafo"><text:span text:style-name="T19"> buone prassi </text:span></text:span><text:span text:style-name="Car._20_predefinito_20_paragrafo"><text:span text:style-name="T20">in </text:span></text:span><text:span text:style-name="Car._20_predefinito_20_paragrafo"><text:span text:style-name="T19"><text:s/>tutti i servizi </text:span></text:span><text:span text:style-name="Car._20_predefinito_20_paragrafo"><text:span text:style-name="T21">comunali per avere un impianto omogeneo a livello organizzativo. <text:s/></text:span></text:span><text:span text:style-name="Car._20_predefinito_20_paragrafo"><text:span text:style-name="T19">Il valore aggiunto di questo progetto è quello di mettere attorno a un tavolo soggetti appartenenti a settori diversi della stessa amministrazione, crea</text:span></text:span><text:span text:style-name="Car._20_predefinito_20_paragrafo"><text:span text:style-name="T22">ndo</text:span></text:span><text:span text:style-name="Car._20_predefinito_20_paragrafo"><text:span text:style-name="T19"> un senso di appartenen</text:span></text:span><text:span text:style-name="Car._20_predefinito_20_paragrafo"><text:span text:style-name="T20">za all’Ente</text:span></text:span><text:span text:style-name="Car._20_predefinito_20_paragrafo"><text:span text:style-name="T22">, che permette di socializzare e mutuare le buone pratiche da un settore all’altro. Si riconosce cioè il valore della contaminazione e della condivisione delle conoscenze. </text:span></text:span></text:p>
      <text:p text:style-name="P5"><text:span text:style-name="Car._20_predefinito_20_paragrafo"><text:span text:style-name="T22">A tal proposito, i</text:span></text:span><text:span text:style-name="Car._20_predefinito_20_paragrafo"><text:span text:style-name="T21">l Gruppo Operativo, che rappresenta tutti i servizi comunali, ha proposto al Gruppo di direzione un documento inerente “Le Buone prassi organizzative”. </text:span></text:span><text:span text:style-name="Car._20_predefinito_20_paragrafo"><text:span text:style-name="T16">Esso s</text:span></text:span><text:span text:style-name="Car._20_predefinito_20_paragrafo"><text:span text:style-name="T17">i configura come </text:span></text:span><text:span text:style-name="Car._20_predefinito_20_paragrafo"><text:span text:style-name="T16">una </text:span></text:span><text:span text:style-name="Car._20_predefinito_20_paragrafo"><text:span text:style-name="T17">proposta per il Dirigente/Responsabile di servizio di adottare alcune azioni concrete</text:span></text:span><text:span text:style-name="Car._20_predefinito_20_paragrafo"><text:span text:style-name="T16"> </text:span></text:span><text:span text:style-name="Car._20_predefinito_20_paragrafo"><text:span text:style-name="T17">affinché tutte le strutture comunali possano essere sempre </text:span></text:span><text:span text:style-name="Car._20_predefinito_20_paragrafo"><text:span text:style-name="T16">più</text:span></text:span><text:span text:style-name="Car._20_predefinito_20_paragrafo"><text:span text:style-name="T17"> efficienti ed efficaci adottando modalità organizzative omogenee. <text:s/></text:span></text:span><text:span text:style-name="T41">C</text:span><text:span text:style-name="T42">hi lavora all’interno delle </text:span><text:span text:style-name="T43">rispettive</text:span><text:span text:style-name="T42"> aree di riferimento porta </text:span><text:soft-page-break/><text:span text:style-name="T43">l</text:span><text:span text:style-name="T42">e criticità </text:span><text:span text:style-name="T43">riscontrate </text:span><text:span text:style-name="T42">e </text:span><text:span text:style-name="T43">può </text:span><text:span text:style-name="T42">propo</text:span><text:span text:style-name="T43">rre</text:span><text:span text:style-name="T42"> delle soluzioni </text:span><text:span text:style-name="T44">che vengono poi gestite dalle referenti preparate sulla materia</text:span><text:span text:style-name="T42">. </text:span><text:span text:style-name="T43"><text:s/></text:span></text:p>
      <text:p text:style-name="P1"/>
      <text:p text:style-name="P11"><text:span text:style-name="Car._20_predefinito_20_paragrafo"><text:span text:style-name="T31">Si punta </text:span></text:span><text:span text:style-name="Car._20_predefinito_20_paragrafo"><text:span text:style-name="T32">poi </text:span></text:span><text:span text:style-name="Car._20_predefinito_20_paragrafo"><text:span text:style-name="T31">molto alla formazione, che nell’ambito del Family Audit si declina non solo come opportunità per i dipendenti di partecipare a corsi esterni, che viene da sempre garantita, ma anche come </text:span></text:span><text:span text:style-name="Car._20_predefinito_20_paragrafo"><text:span text:style-name="T24">formazione interna.</text:span></text:span><text:span text:style-name="Car._20_predefinito_20_paragrafo"><text:span text:style-name="T30"> </text:span></text:span><text:span text:style-name="Car._20_predefinito_20_paragrafo"><text:span text:style-name="T23">Sono stati infatti</text:span></text:span><text:span text:style-name="Car._20_predefinito_20_paragrafo"><text:span text:style-name="T24"> propost</text:span></text:span><text:span text:style-name="Car._20_predefinito_20_paragrafo"><text:span text:style-name="T23">i diversi</text:span></text:span><text:span text:style-name="Car._20_predefinito_20_paragrafo"><text:span text:style-name="T24"> di corsi di formazione </text:span></text:span><text:span text:style-name="Car._20_predefinito_20_paragrafo"><text:span text:style-name="T25">con taglio pratico </text:span></text:span><text:span text:style-name="Car._20_predefinito_20_paragrafo"><text:span text:style-name="T24">su argomenti </text:span></text:span><text:span text:style-name="Car._20_predefinito_20_paragrafo"><text:span text:style-name="T23">di rilevanza </text:span></text:span><text:span text:style-name="Car._20_predefinito_20_paragrafo"><text:span text:style-name="T24">trasversal</text:span></text:span><text:span text:style-name="Car._20_predefinito_20_paragrafo"><text:span text:style-name="T23">e, affinché </text:span></text:span><text:span text:style-name="Car._20_predefinito_20_paragrafo"><text:span text:style-name="T25">le indicazioni possano trovare ampia diffusione ed applicazione in tutti gli uffici. </text:span></text:span><text:span text:style-name="Car._20_predefinito_20_paragrafo"><text:span text:style-name="T23">I corsi sono tenuti dagli</text:span></text:span><text:span text:style-name="Car._20_predefinito_20_paragrafo"><text:span text:style-name="T24"> stessi colleghi, su base volontaria, valorizza</text:span></text:span><text:span text:style-name="Car._20_predefinito_20_paragrafo"><text:span text:style-name="T26">ndo così</text:span></text:span><text:span text:style-name="Car._20_predefinito_20_paragrafo"><text:span text:style-name="T24"> le eccellenze interne </text:span></text:span><text:span text:style-name="Car._20_predefinito_20_paragrafo"><text:span text:style-name="T31">e le competenze. <text:s/>Si dà una particolare importanza ai processi di </text:span></text:span><text:span text:style-name="Car._20_predefinito_20_paragrafo"><text:span text:style-name="T30">comunicazione interna</text:span></text:span><text:span text:style-name="Car._20_predefinito_20_paragrafo"><text:span text:style-name="T31"> tra i servizi visto che l’articolazione comunale è complessa, articolata <text:s/>e con sedi dislocate. <text:s/></text:span></text:span><text:span text:style-name="Car._20_predefinito_20_paragrafo"><text:span text:style-name="T33">Un ruolo fondamentale </text:span></text:span><text:span text:style-name="Car._20_predefinito_20_paragrafo"><text:span text:style-name="T34">in tutto il processo </text:span></text:span><text:span text:style-name="Car._20_predefinito_20_paragrafo"><text:span text:style-name="T33">è rivestito dalla dirigenza/competenza del management. È necessario </text:span></text:span><text:span text:style-name="Car._20_predefinito_20_paragrafo"><text:span text:style-name="T34">infatti </text:span></text:span><text:span text:style-name="Car._20_predefinito_20_paragrafo"><text:span text:style-name="T33">che i dirigenti capiscano l’importanza del progetto e far sì che diventi </text:span></text:span><text:span text:style-name="Car._20_predefinito_20_paragrafo"><text:span text:style-name="T34">per loro </text:span></text:span><text:span text:style-name="Car._20_predefinito_20_paragrafo"><text:span text:style-name="T33">una <text:s/>priorità. </text:span></text:span><text:span text:style-name="Car._20_predefinito_20_paragrafo"><text:span text:style-name="T34">Da ciò </text:span></text:span><text:span text:style-name="Car._20_predefinito_20_paragrafo"><text:span text:style-name="T33">l’importanza della </text:span></text:span><text:span text:style-name="Car._20_predefinito_20_paragrafo"><text:span text:style-name="T27">formazione ai dirigenti</text:span></text:span><text:span text:style-name="Car._20_predefinito_20_paragrafo"><text:span text:style-name="T33"> e capoufficio sulla gestione delle risorse umane, </text:span></text:span><text:span text:style-name="Car._20_predefinito_20_paragrafo"><text:span text:style-name="T34">per cui si prevede lo svolgimento di un </text:span></text:span><text:span text:style-name="Car._20_predefinito_20_paragrafo"><text:span text:style-name="T28">percorso formativo ad hoc</text:span></text:span><text:span text:style-name="Car._20_predefinito_20_paragrafo"><text:span text:style-name="T27"> nel corso del 2023</text:span></text:span><text:span text:style-name="Car._20_predefinito_20_paragrafo"><text:span text:style-name="T33">.</text:span></text:span></text:p>
      <text:p text:style-name="P11"><text:span text:style-name="Car._20_predefinito_20_paragrafo"><text:span text:style-name="T38">L’esperienza del Covid, con i conseguenti cambi di processi lavorativi e organizzativi, ha contribuito anch’essa a che la </text:span></text:span><text:span text:style-name="Car._20_predefinito_20_paragrafo"><text:span text:style-name="T29">concezione del lavor</text:span></text:span><text:span text:style-name="Car._20_predefinito_20_paragrafo"><text:span text:style-name="T28">o</text:span></text:span><text:span text:style-name="Car._20_predefinito_20_paragrafo"><text:span text:style-name="T29">, anche quello pubblico, sia sempre più orientata al raggiungimento degli obiettivi.</text:span></text:span><text:span text:style-name="Car._20_predefinito_20_paragrafo"><text:span text:style-name="T38"> Il che è sicuramente più motivante e professionalizzante, ma anche tende a creare una maggiore consapevolezza e responsabilità verso la propria attività lavorativa. <text:s/></text:span></text:span><text:span text:style-name="Car._20_predefinito_20_paragrafo"><text:span text:style-name="T35">Si tratta </text:span></text:span><text:span text:style-name="Car._20_predefinito_20_paragrafo"><text:span text:style-name="T36">nel complesso </text:span></text:span><text:span text:style-name="Car._20_predefinito_20_paragrafo"><text:span text:style-name="T35">di misure che, </text:span></text:span><text:span text:style-name="Car._20_predefinito_20_paragrafo"><text:span text:style-name="T36">visto che non sono previsti aggiornamenti stipendiali,</text:span></text:span><text:span text:style-name="Car._20_predefinito_20_paragrafo"><text:span text:style-name="T35"> possono </text:span></text:span><text:span text:style-name="Car._20_predefinito_20_paragrafo"><text:span text:style-name="T36">contribuire a </text:span></text:span><text:span text:style-name="Car._20_predefinito_20_paragrafo"><text:span text:style-name="T35">rendere </text:span></text:span><text:span text:style-name="Car._20_predefinito_20_paragrafo"><text:span text:style-name="T34">più</text:span></text:span><text:span text:style-name="Car._20_predefinito_20_paragrafo"><text:span text:style-name="T35"> </text:span></text:span><text:span text:style-name="Car._20_predefinito_20_paragrafo"><text:span text:style-name="T40">attrattivo</text:span></text:span><text:span text:style-name="Car._20_predefinito_20_paragrafo"><text:span text:style-name="T35"> </text:span></text:span><text:span text:style-name="Car._20_predefinito_20_paragrafo"><text:span text:style-name="T36">anche </text:span></text:span><text:span text:style-name="Car._20_predefinito_20_paragrafo"><text:span text:style-name="T35">per i giovani il settore pubblico. →</text:span></text:span><text:span text:style-name="Car._20_predefinito_20_paragrafo"><text:span text:style-name="T34"> </text:span></text:span><text:span text:style-name="Car._20_predefinito_20_paragrafo"><text:span text:style-name="T36">Valorizzare le persone nella pubblica amministrazione, luogo che di per sé tenderebbe a livellarle,</text:span></text:span><text:span text:style-name="Car._20_predefinito_20_paragrafo"><text:span text:style-name="T35"> </text:span></text:span><text:span text:style-name="Car._20_predefinito_20_paragrafo"><text:span text:style-name="T36">per far riscoprire alle nuove generazioni </text:span></text:span><text:span text:style-name="Car._20_predefinito_20_paragrafo"><text:span text:style-name="T34">l’interesse verso</text:span></text:span><text:span text:style-name="Car._20_predefinito_20_paragrafo"><text:span text:style-name="T36"> </text:span></text:span><text:span text:style-name="Car._20_predefinito_20_paragrafo"><text:span text:style-name="T34">il</text:span></text:span><text:span text:style-name="Car._20_predefinito_20_paragrafo"><text:span text:style-name="T36"> servizio pubblico. </text:span></text:span><text:span text:style-name="T35">L’amm</text:span><text:span text:style-name="T38">inistrazione</text:span><text:span text:style-name="T35"> crede molto in questa progettualità </text:span><text:span text:style-name="T39">e durante il prossimo anno prenderanno forma altre iniziative volte a migliorare il benessere delle persone all’interno del Comune, con l’auspicio che un approccio sempre più vicino alle famiglie possa trovare la più ampia applicazione anche al di fuori dell’ambito amministrativo.</text:span></text:p>
      <text:p text:style-name="P12"><text:span text:style-name="Car._20_predefinito_20_paragrafo"><text:span text:style-name="T37"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3-01-11T15:45:30.048000000</dc:date>
    <meta:editing-duration>PT17M49S</meta:editing-duration>
    <meta:editing-cycles>3</meta:editing-cycles>
    <meta:document-statistic meta:table-count="0" meta:image-count="0" meta:object-count="0" meta:page-count="3" meta:paragraph-count="13" meta:word-count="1072" meta:character-count="7441" meta:non-whitespace-character-count="6361"/>
  </office:meta>
</office:document-meta>
</file>