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ce181e" style:font-name="Arial" fo:font-size="12pt" fo:letter-spacing="normal" fo:font-style="normal" fo:font-weight="normal" officeooo:rsid="0002f1d8" officeooo:paragraph-rsid="001b64bb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paragraph-rsid="001b64bb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27b9c" officeooo:paragraph-rsid="001b64bb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477af" officeooo:paragraph-rsid="001b64bb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b64bb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0ac1c" officeooo:paragraph-rsid="001b64bb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ce181e" style:font-name="Arial" fo:font-size="12pt" fo:letter-spacing="normal" fo:font-style="normal" fo:font-weight="normal" officeooo:rsid="00027b9c" officeooo:paragraph-rsid="001b64b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color="#000000" style:font-name="Arial" fo:font-size="12pt" officeooo:paragraph-rsid="001b64bb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328cm" loext:contextual-spacing="false" fo:line-height="150%" fo:text-align="justify" style:justify-single-word="false" fo:orphans="2" fo:widows="2" fo:text-indent="0cm" style:auto-text-indent="false"/>
      <style:text-properties fo:color="#000000" style:font-name="Arial" fo:font-size="12pt" officeooo:paragraph-rsid="001d3922" style:font-size-asian="12pt" style:font-size-complex="12pt"/>
    </style:style>
    <style:style style:name="T1" style:family="text">
      <style:text-properties officeooo:rsid="00070ba5" style:font-weight-asian="bold" style:font-weight-complex="bold"/>
    </style:style>
    <style:style style:name="T2" style:family="text">
      <style:text-properties officeooo:rsid="0001d9fa" style:font-weight-asian="bold" style:font-weight-complex="bold"/>
    </style:style>
    <style:style style:name="T3" style:family="text">
      <style:text-properties officeooo:rsid="00039e48"/>
    </style:style>
    <style:style style:name="T4" style:family="text">
      <style:text-properties officeooo:rsid="000445df" fo:background-color="transparent" loext:char-shading-value="0"/>
    </style:style>
    <style:style style:name="T5" style:family="text">
      <style:text-properties officeooo:rsid="0010ac1c" fo:background-color="transparent" loext:char-shading-value="0"/>
    </style:style>
    <style:style style:name="T6" style:family="text">
      <style:text-properties officeooo:rsid="00039e48" fo:background-color="transparent" loext:char-shading-value="0"/>
    </style:style>
    <style:style style:name="T7" style:family="text">
      <style:text-properties officeooo:rsid="000482b1" fo:background-color="transparent" loext:char-shading-value="0"/>
    </style:style>
    <style:style style:name="T8" style:family="text">
      <style:text-properties officeooo:rsid="00070ba5" fo:background-color="transparent" loext:char-shading-value="0"/>
    </style:style>
    <style:style style:name="T9" style:family="text">
      <style:text-properties officeooo:rsid="000477af" fo:background-color="transparent" loext:char-shading-value="0"/>
    </style:style>
    <style:style style:name="T10" style:family="text">
      <style:text-properties officeooo:rsid="0015f146" fo:background-color="transparent" loext:char-shading-value="0"/>
    </style:style>
    <style:style style:name="T11" style:family="text">
      <style:text-properties officeooo:rsid="001b64bb" fo:background-color="transparent" loext:char-shading-value="0"/>
    </style:style>
    <style:style style:name="T12" style:family="text">
      <style:text-properties fo:font-variant="normal" fo:text-transform="none" fo:letter-spacing="normal" fo:font-style="normal" fo:font-weight="normal" officeooo:rsid="000445df" style:font-weight-asian="normal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01b64bb" style:font-weight-asian="normal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0027b9c" style:font-weight-asian="normal" style:font-weight-complex="normal"/>
    </style:style>
    <style:style style:name="T15" style:family="text">
      <style:text-properties fo:font-variant="normal" fo:text-transform="none" fo:letter-spacing="normal" fo:font-style="normal" fo:font-weight="normal" officeooo:rsid="0005df7a" style:font-weight-asian="normal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0477af" style:font-weight-asian="normal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0482b1" style:font-weight-asian="normal" style:font-weight-complex="normal"/>
    </style:style>
    <style:style style:name="T18" style:family="text">
      <style:text-properties fo:font-variant="normal" fo:text-transform="none" fo:letter-spacing="normal" fo:font-style="normal" fo:font-weight="normal" officeooo:rsid="000126d6" style:font-weight-asian="normal" style:font-weight-complex="normal"/>
    </style:style>
    <style:style style:name="T19" style:family="text">
      <style:text-properties fo:font-variant="normal" fo:text-transform="none" fo:letter-spacing="normal" fo:font-style="normal" fo:font-weight="normal" officeooo:rsid="001d3922" style:font-weight-asian="normal" style:font-weight-complex="normal"/>
    </style:style>
    <style:style style:name="T20" style:family="text">
      <style:text-properties officeooo:rsid="001b64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</text:span><text:span text:style-name="T2">an Giorgio, inaugurata la panchina rossa contro la violenza sulle donne</text:span></text:p>
      <text:p text:style-name="P5"><text:span text:style-name="T3">In occasione della Giornata internazionale contro la violenza sulle donne, questa mattina è stata inaugurata una panchina rossa nel cuore di San Giorgio a Rovereto. Il Sindaco Francesco Valduga, i r</text:span><text:span text:style-name="T4">appresentanti della </text:span><text:span text:style-name="T5">C</text:span><text:span text:style-name="T6">ircoscrizione </text:span><text:span text:style-name="T7">Sacco San Giorgio</text:span><text:span text:style-name="T6">, studenti e studentesse di vari isti</text:span><text:span text:style-name="T8">t</text:span><text:span text:style-name="T6">uti scolastici, </text:span><text:span text:style-name="T11">hanno ribadito</text:span><text:span text:style-name="T6"> con forza il no alla violenza </text:span><text:span text:style-name="T7">di genere</text:span></text:p>
      <text:p text:style-name="P5"/>
      <text:p text:style-name="P5"><text:span text:style-name="T20">Una panchina rossa nel cuore di San Giorgio, un omaggio p</text:span><text:span text:style-name="T5">er tutte le ragazze, madri, mogli, figlie che hanno perso la vita per mano di un uomo o hanno subito </text:span><text:span text:style-name="T9">delle </text:span><text:span text:style-name="T5">violenze. </text:span><text:span text:style-name="T11">L’ha voluta la Circoscrizione Sacco-San Giorgio, per t</text:span><text:span text:style-name="T6">estimonia</text:span><text:span text:style-name="T11">re</text:span><text:span text:style-name="T5"> </text:span><text:span text:style-name="T6">u</text:span><text:span text:style-name="T5">n vuoto che non può </text:span><text:span text:style-name="T6">e non deve </text:span><text:span text:style-name="T5">essere dimenticato, </text:span><text:span text:style-name="T9">invitando </text:span><text:span text:style-name="T5">chi </text:span><text:span text:style-name="T10">vi passa</text:span><text:span text:style-name="T5"> accanto a fermarsi, a riflettere, a </text:span><text:span text:style-name="T9">sconfiggere l’</text:span><text:span text:style-name="T6">indifferenza</text:span><text:span text:style-name="T5">.</text:span></text:p>
      <text:p text:style-name="P6"/>
      <text:p text:style-name="P3">Fondamentale il ruolo assunto dai giovani nell’iniziativa, a testimonianza del prezioso contributo apportato dalle nuove generazioni a questa causa. Studenti e studentesse di alcune classi dell’I.I.S. don Milani, del Liceo artistico F. Depero e della Scuola secondaria A. Degasperi hanno infatti realizzato e adornato il piazzale con bellissimi origami e sassi decorati con immagini e scritte a tema. Sono stati inoltre protagonisti di un reading di brani, monologhi e poesie, tra cui la famosa poesia di Shakespeare “In piedi, Signori, davanti ad una Donna”. </text:p>
      <text:p text:style-name="P7"/>
      <text:p text:style-name="P8"><text:span text:style-name="T12">“</text:span><text:span text:style-name="T13">Il vostro impegno in questa occasione</text:span><text:span text:style-name="T12"> è un ulteriore passo di un percorso di crescita verso la costruzione di una comunità educante, di una collettività unita nella promozione di una cultura </text:span><text:span text:style-name="T13">che riconosce i diritti di ciascuno</text:span><text:span text:style-name="T12"> e </text:span><text:span text:style-name="T13">i</text:span><text:span text:style-name="T12">l valore della vita di ogni persona” - <text:s/>ha </text:span><text:span text:style-name="T13">detto il</text:span><text:span text:style-name="T14"> </text:span><text:span text:style-name="T12">Sindaco Francesco Valduga, </text:span><text:span text:style-name="T13">rivolgendosi agli studenti presenti in occasione dell’inaugurazione</text:span><text:span text:style-name="T14"> </text:span><text:span text:style-name="T13">del</text:span><text:span text:style-name="T14">la nuova installazione, che si aggiunge alle altre panchine rosse già collocate in vari </text:span><text:span text:style-name="T15">luoghi</text:span><text:span text:style-name="T14"> de</text:span><text:span text:style-name="T13">l</text:span><text:span text:style-name="T14">l</text:span><text:span text:style-name="T13">a città - “La lotta alla violenza di genere</text:span><text:span text:style-name="T12"> </text:span><text:span text:style-name="T14">passa anche attraverso la creazione di legami tra le persone, </text:span><text:span text:style-name="T12">che siano </text:span><text:span text:style-name="T14">ispirati ai valori del rispetto, della sens</text:span><text:span text:style-name="T12">i</text:span><text:span text:style-name="T14">bilità, </text:span><text:span text:style-name="T12">dell’umanità. </text:span><text:span text:style-name="T16">Un impegno che non si limita alla celebrazione di questa Giornata </text:span><text:span text:style-name="T17">ma che </text:span><text:span text:style-name="T16">si concretizza nell</text:span><text:span text:style-name="T19">a capacità di ciascuno di vivere questa sensibilità nella propria quotidianità”.</text:span></text:p>
      <text:p text:style-name="P4"/>
      <text:p text:style-name="P9"><text:span text:style-name="T13">Soddisfatta </text:span><text:span text:style-name="T16">Lucia </text:span><text:span text:style-name="T18">Michelon, Presidente della Circoscrizione Sacco San Giorgio: “</text:span><text:span text:style-name="T19">Sono iniziative importanti” - spiega - “che rendono protagonisti i più giovani. C’è stata una grande partecipazione </text:span><text:span text:style-name="T18">dagli </text:span><text:span text:style-name="T19">I</text:span><text:span text:style-name="T18">stituti scolastici e </text:span><text:span text:style-name="T19">dalle ragazze e</text:span><text:span text:style-name="T18"> da</text:span><text:span text:style-name="T19">i</text:span><text:span text:style-name="T18"> ragazz</text:span><text:span text:style-name="T19">i in p</text:span><text:span text:style-name="T18">rimis”.</text:span></text:p>
      <text:p text:style-name="P9"><text:soft-page-break/><text:span text:style-name="T19">A Rovereto sono installate Panchine Rosse in</text:span><text:span text:style-name="T18"> Via Roma, </text:span><text:span text:style-name="T19">al</text:span><text:span text:style-name="T18"> Parco Colorio, </text:span><text:span text:style-name="T19">in</text:span><text:span text:style-name="T18"> Piazza Filzi, all’interno del cortile della Scuola media Degasperi, </text:span><text:span text:style-name="T19">nel </text:span><text:span text:style-name="T18">Piazzale </text:span><text:span text:style-name="T19">della Chiesa </text:span><text:span text:style-name="T18">di S. Maria , </text:span><text:span text:style-name="T19">al</text:span><text:span text:style-name="T18"> Parco Pederzini, Parco giochi ex De Bellat <text:s/></text:span><text:span text:style-name="T19">a Marco, nel</text:span><text:span text:style-name="T18"> Piazzale Chiesa S. Martino </text:span><text:span text:style-name="T19">a Noriglio. Luoghi che ricordano ai cittadini l’importanza di combattere la violenza di genere in ogni sua form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5T12:33:21.950000000</meta:creation-date>
    <dc:date>2022-11-25T13:33:58.454000000</dc:date>
    <meta:editing-duration>PT16M43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7" meta:word-count="439" meta:character-count="2849" meta:non-whitespace-character-count="2414"/>
  </office:meta>
</office:document-meta>
</file>