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bold" officeooo:rsid="0010450c" officeooo:paragraph-rsid="001fe053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10450c" officeooo:paragraph-rsid="001fe053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10450c" officeooo:paragraph-rsid="00207a2d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1fe053" officeooo:paragraph-rsid="00207a2d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207a2d" officeooo:paragraph-rsid="00207a2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bold" officeooo:rsid="001fe053" officeooo:paragraph-rsid="001fe053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ce181e" style:font-name="Liberation Serif" fo:font-size="14pt" fo:letter-spacing="normal" fo:font-style="normal" fo:font-weight="normal" officeooo:rsid="0002f1d8" officeooo:paragraph-rsid="001b64bb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bold" officeooo:rsid="001fe053" officeooo:paragraph-rsid="001fe053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officeooo:rsid="001fe053" officeooo:paragraph-rsid="001fe053" style:font-size-asian="14pt" style:font-weight-asian="normal" style:font-size-complex="14pt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0482b1" fo:background-color="transparent" loext:char-shading-value="0"/>
    </style:style>
    <style:style style:name="T3" style:family="text">
      <style:text-properties fo:font-variant="normal" fo:text-transform="none" fo:color="#23262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3262e" fo:letter-spacing="normal" fo:font-style="normal" fo:font-weight="normal" officeooo:rsid="001fe053" style:font-weight-asian="normal" style:font-weight-complex="normal"/>
    </style:style>
    <style:style style:name="T5" style:family="text">
      <style:text-properties fo:font-variant="normal" fo:text-transform="none" fo:color="#23262e" fo:letter-spacing="normal" fo:font-style="normal" fo:font-weight="normal" officeooo:rsid="00205ee8" style:font-weight-asian="normal" style:font-weight-complex="normal"/>
    </style:style>
    <style:style style:name="T6" style:family="text">
      <style:text-properties fo:font-variant="normal" fo:text-transform="none" fo:color="#23262e" fo:letter-spacing="normal" fo:font-style="normal" fo:font-weight="normal" officeooo:rsid="00207a2d" style:font-weight-asian="normal" style:font-weight-complex="normal"/>
    </style:style>
    <style:style style:name="T7" style:family="text">
      <style:text-properties fo:font-variant="normal" fo:text-transform="none" fo:color="#23262e" fo:letter-spacing="normal" fo:font-style="normal" fo:font-weight="normal" officeooo:rsid="0012d125" style:font-weight-asian="normal" style:font-weight-complex="normal"/>
    </style:style>
    <style:style style:name="T8" style:family="text">
      <style:text-properties fo:font-variant="normal" fo:text-transform="none" fo:color="#23262e" fo:letter-spacing="normal" fo:font-style="normal" fo:font-weight="normal" officeooo:rsid="0010a207" style:font-weight-asian="normal" style:font-weight-complex="normal"/>
    </style:style>
    <style:style style:name="T9" style:family="text">
      <style:text-properties fo:font-variant="normal" fo:text-transform="none" fo:color="#23262e" fo:letter-spacing="normal" fo:font-style="normal" fo:font-weight="normal" officeooo:rsid="0011a6b3" style:font-weight-asian="normal" style:font-weight-complex="normal"/>
    </style:style>
    <style:style style:name="T10" style:family="text">
      <style:text-properties fo:font-variant="normal" fo:text-transform="none" fo:color="#23262e" fo:letter-spacing="normal" fo:font-style="normal" fo:font-weight="normal" officeooo:rsid="00121c73" style:font-weight-asian="normal" style:font-weight-complex="normal"/>
    </style:style>
    <style:style style:name="T11" style:family="text">
      <style:text-properties fo:font-variant="normal" fo:text-transform="none" fo:color="#23262e" fo:letter-spacing="normal" fo:font-style="normal" fo:font-weight="normal" officeooo:rsid="00212411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23262e" fo:font-weight="normal" officeooo:rsid="0010a207" style:font-weight-asian="normal" style:font-weight-complex="normal"/>
    </style:style>
    <style:style style:name="T14" style:family="text">
      <style:text-properties officeooo:rsid="0001d9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R</text:span>overeto, Città che Legge</text:p>
      <text:p text:style-name="P9">La Città della Quercia ottiene il riconoscimento del Centro per il libro e la lettura e dell’ANCI. Robol: “Il primo passo verso la Capitale del Libro”</text:p>
      <text:p text:style-name="P6"><text:span text:style-name="T1"/></text:p>
      <text:p text:style-name="P2"><text:span text:style-name="T4">A pochi giorni dall’anniversario dei vent’anni del Polo Culturale e Museale, arriva il riconoscimento da parte dell’Associazione Nazionale dei Comuni italiani e del Centro per il libro e la lettura che certifica Rovereto come “Città che legge”.</text:span></text:p>
      <text:p text:style-name="P4"><text:span text:style-name="T3">Tutto è nato </text:span><text:span text:style-name="T5">a luglio di quest’anno, quando è stato firmato il “Patto per la lettura”, voluto dall’amministrazione comunale per promuovere la lettura e la conoscenza in tutte le loro forme: libri, idee, progetti, attività, servizi, eventi, festival, persone e luoghi attorno alla lettura, nel territorio roveretano. Un progetto che vede come capofila la Biblioteca Civica Tartarotti </text:span><text:span text:style-name="T6">e al quale hanno già aderito diverse associazioni ed enti della città. Contestualmente alla nascita del Patto, è stata avanzata la candidatura al Bando indetto da Anci e Centro per il libro, un Istituto autonomo del Ministero della Cultura, che rappresenta un riconoscimento per tutta l’attività svolta nel corso degli anni per la promozione della lettura e della conoscenza. </text:span><text:span text:style-name="T7">Il bando mette a disposizione </text:span><text:span text:style-name="T8">un totale di un milione di euro da assegnare a </text:span><text:span text:style-name="T7">trentaquattro</text:span><text:span text:style-name="T8"> progetti “esemplari”, in grado di coinvolgere scuole, biblioteche, istituzioni e associazioni, creando un “ecosistema” favorevole alla lettura.</text:span></text:p>
      <text:p text:style-name="P3"><text:span text:style-name="T9">“</text:span><text:span text:style-name="T6">Avere ottenuto questo riconoscimento, per altro in una data s</text:span><text:span text:style-name="T11">i</text:span><text:span text:style-name="T6">gnificativa che celebra i vent’anni della nuova sede della Biblioteca Tartarotti, </text:span><text:span text:style-name="T9"><text:s/></text:span><text:span text:style-name="T11">vuol dire</text:span><text:span text:style-name="T9"> innanzitutto veder ric</text:span><text:span text:style-name="T10">onosciuto l’impegno di tutte quelle persone che si </text:span><text:span text:style-name="T7">adoperano</text:span><text:span text:style-name="T10"> quotidianamente per rendere la biblioteca </text:span><text:span text:style-name="T11">u</text:span><text:span text:style-name="T10">n centro vivo, capace di dialogare con le persone, di promuovere attività culturali per tutte le fasce d’età” - </text:span><text:span text:style-name="T6">commenta la Vicesindaca e Assessora, Giulia Robol - “Una Città che legge è una città capace di promuovere la diffusione della conoscenza attraverso i libri, attraverso quegli attori, dalla Biblioteca alle librerie private, dalle Associazioni alle singole persone, capaci di far entrare la lettura nel patrimonio quotidiano della cittadinanza”. Questo è però il primo passo di un progetto più ampio, spiega ancora la Vicesindaca Robol: “Non si tratta di un </text:span><text:soft-page-break/><text:span text:style-name="T6">risultato estemporaneo, ma il frutto di un lavoro che dura da molto tempo. Il nostro obiettivo, ora, è quello di candidare Rovereto a Capitale Italiana del Libro, un titolo che ci consentirebbe di mettere in campo nuove progettualità </text:span><text:span text:style-name="T11">e permetterebbe a sempre più persone di conoscere la nostra bellissima realtà</text:span><text:span text:style-name="T6">”. </text:span></text:p>
      <text:p text:style-name="P5"><text:span text:style-name="T11">I</text:span><text:span text:style-name="T3">l 29 novembre, in occasione dell’anniversario </text:span><text:span text:style-name="T11">dei 20 anni del Polo</text:span><text:span text:style-name="T3">, gli utenti </text:span><text:span text:style-name="T11">della Biblioteca,</text:span><text:span text:style-name="T3"> che usufruiranno del servizio di prestito, riceveranno borse green in stoffa per trasportare i libri, realizzate per l'occasione. L’11 dicembre, alle 1</text:span><text:span text:style-name="T11">5</text:span><text:span text:style-name="T3">.00, in occasione della festa dei vent’anni del Mart, sarà presentato il libro, sostenuto dal Comune, “C’è vita su Mart”, con l’autore Mauro Marcantoni </text:span><text:span text:style-name="T11">e l’architetto Mario Botta.</text:span><text:span text:style-name="T3"> </text:span></text:p>
      <text:p text:style-name="P1"><text:span text:style-name="T13"/></text:p>
      <text:p text:style-name="P6"><text:span text:style-name="T12"/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5T12:33:21.950000000</meta:creation-date>
    <dc:date>2022-11-25T14:49:43.044000000</dc:date>
    <meta:editing-duration>PT1H1M36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6" meta:word-count="457" meta:character-count="3006" meta:non-whitespace-character-count="2552"/>
  </office:meta>
</office:document-meta>
</file>