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000000" style:font-name="Calibri" fo:font-size="14pt" fo:font-weight="normal" officeooo:paragraph-rsid="001313c2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Calibri" fo:font-size="14pt" fo:font-weight="normal" officeooo:paragraph-rsid="0010ac1c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4pt" fo:letter-spacing="normal" fo:font-style="normal" fo:font-weight="normal" officeooo:rsid="000d92f5" officeooo:paragraph-rsid="0010ac1c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4pt" fo:letter-spacing="normal" fo:font-style="normal" fo:font-weight="normal" officeooo:rsid="000d92f5" officeooo:paragraph-rsid="00111a8c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Calibri" fo:font-size="14pt" fo:font-weight="bold" officeooo:rsid="000d92f5" officeooo:paragraph-rsid="000d92f5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normal" officeooo:paragraph-rsid="000df5e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normal" officeooo:paragraph-rsid="00205d6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normal" officeooo:paragraph-rsid="00156c0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style="italic" fo:font-weight="normal" officeooo:rsid="000d92f5" officeooo:paragraph-rsid="000df5e2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alibri" fo:font-size="14pt" fo:letter-spacing="normal" fo:font-style="normal" fo:font-weight="normal" officeooo:paragraph-rsid="000df5e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alibri" fo:font-size="14pt" fo:letter-spacing="normal" fo:font-style="normal" fo:font-weight="normal" officeooo:rsid="000d92f5" officeooo:paragraph-rsid="00156c02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officeooo:rsid="000d92f5" fo:background-color="transparent" loext:char-shading-value="0"/>
    </style:style>
    <style:style style:name="T4" style:family="text">
      <style:text-properties fo:font-variant="normal" fo:text-transform="none" fo:letter-spacing="normal" fo:font-style="normal" officeooo:rsid="0010ac1c" fo:background-color="transparent" loext:char-shading-value="0"/>
    </style:style>
    <style:style style:name="T5" style:family="text">
      <style:text-properties fo:font-variant="normal" fo:text-transform="none" fo:letter-spacing="normal" fo:font-style="normal" officeooo:rsid="0010aadd" fo:background-color="transparent" loext:char-shading-value="0"/>
    </style:style>
    <style:style style:name="T6" style:family="text">
      <style:text-properties fo:font-variant="normal" fo:text-transform="none" fo:letter-spacing="normal" fo:font-style="normal" officeooo:rsid="0015f146" fo:background-color="transparent" loext:char-shading-value="0"/>
    </style:style>
    <style:style style:name="T7" style:family="text">
      <style:text-properties fo:font-variant="normal" fo:text-transform="none" fo:letter-spacing="normal" fo:font-style="normal" officeooo:rsid="00156c02" fo:background-color="transparent" loext:char-shading-value="0"/>
    </style:style>
    <style:style style:name="T8" style:family="text">
      <style:text-properties fo:font-variant="normal" fo:text-transform="none" fo:letter-spacing="normal" fo:font-style="normal" officeooo:rsid="001700cb" fo:background-color="transparent" loext:char-shading-value="0"/>
    </style:style>
    <style:style style:name="T9" style:family="text">
      <style:text-properties fo:font-variant="normal" fo:text-transform="none" fo:letter-spacing="normal" fo:font-style="normal" officeooo:rsid="00111a8c" fo:background-color="transparent" loext:char-shading-value="0"/>
    </style:style>
    <style:style style:name="T10" style:family="text">
      <style:text-properties fo:font-variant="normal" fo:text-transform="none" fo:letter-spacing="normal" fo:font-style="normal" officeooo:rsid="00205d64" fo:background-color="transparent" loext:char-shading-value="0"/>
    </style:style>
    <style:style style:name="T11" style:family="text">
      <style:text-properties fo:font-variant="normal" fo:text-transform="none" fo:letter-spacing="normal" fo:font-style="normal" officeooo:rsid="001a3b5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11a8c" fo:background-color="transparent" loext:char-shading-value="0"/>
    </style:style>
    <style:style style:name="T14" style:family="text">
      <style:text-properties officeooo:rsid="001313c2" fo:background-color="transparent" loext:char-shading-value="0"/>
    </style:style>
    <style:style style:name="T15" style:family="text">
      <style:text-properties officeooo:rsid="001700cb" fo:background-color="transparent" loext:char-shading-value="0"/>
    </style:style>
    <style:style style:name="T16" style:family="text">
      <style:text-properties officeooo:rsid="0018468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“Non è destino”, prosegue a Rovereto la rassegna contro la Violenza sulle Donne</text:p>
      <text:p text:style-name="P10">Dopo il successo riscontrato dalle iniziative delle scorse settimane, il Comune continua la promozione di incontri ed eventi in occasione della Giornata internazionale per l’eliminazione della violenza contro le donne</text:p>
      <text:p text:style-name="P7"/>
      <text:p text:style-name="P8">“Diffondere <text:span text:style-name="T1"><text:s/>una cultura della non violenza, rispettosa del genere, capace di <text:s/>promuovere la parità e la valorizzazione del ruolo delle donne”. </text:span><text:span text:style-name="T11">Con queste parole</text:span><text:span text:style-name="T1"> l’Assessora </text:span><text:span text:style-name="T2">Micol Cossali</text:span><text:span text:style-name="T1"> </text:span><text:span text:style-name="T11">ha spiegato </text:span><text:span text:style-name="T1">lo scopo del ciclo di manifestazioni organizzate attorno alla giornata del 25 novembre, “Giornata internazionale per l'eliminazione della violenza contro le donne”. </text:span></text:p>
      <text:p text:style-name="P8"><text:span text:style-name="T1">Mostre, opere teatrali, proiezioni, momenti formativi e di approfondimento per sensibilizzare e mostrare il sostegno della comunità alla diffusione di una cultura del rispetto della donna, contro ogni forma di violenza. </text:span></text:p>
      <text:p text:style-name="P11"/>
      <text:p text:style-name="P9"><text:span text:style-name="T10">Molti gli appuntamenti di questa settimana: d</text:span><text:span text:style-name="T3">omani, Martedì 22 novembre 2022, </text:span><text:span text:style-name="T4">alle </text:span><text:span text:style-name="T3">ore 20.30 si terrà la Conferenza “Ricucire fili strappati e </text:span><text:span text:style-name="T5">riemergere</text:span><text:span text:style-name="T3"> alla vita, Sostenere chi rimane dopo la violenza”, presso la Sala della Filarmonica, </text:span><text:span text:style-name="T10">in Cor</text:span><text:span text:style-name="T3">so Rosmini. Quanti strappi può sopportare una tela, prima di essere ricucita o distrutta? Quante violenze può sopportare una donna, prima di curarsi o esserne distrutta? La violenza non termina i suoi effetti con la punizione del soggetto violento, ma necessita di interventi di sostegno alle vittime che si trovano a “ricucire i fili strappati”. Questi strappi, queste ferite possono </text:span><text:span text:style-name="T6">però</text:span><text:span text:style-name="T3"> essere previsti e riconosciuti in tempo, e comunque possono e devono essere curati. </text:span><text:span text:style-name="T10">Per capire c</text:span><text:span text:style-name="T3">ome, </text:span><text:span text:style-name="T10">l</text:span><text:span text:style-name="T3">’Associazione Armonia presenterà un intervento danzato e ospiterà la neonata Associazione “I dolci sapori del bosco” odv, creata dai familiari di Viviana Micheluzzi, </text:span><text:span text:style-name="T7">donna che lo scorso marzo ha perso la vita per mano del marito </text:span><text:span text:style-name="T8">in val di Fiemme</text:span><text:span text:style-name="T7">. </text:span><text:span text:style-name="T6">Interverranno anche l’avvocata </text:span><text:span text:style-name="T3">Annelise Filz </text:span><text:span text:style-name="T6">e </text:span><text:span text:style-name="T3">Paola Maria Taufer, presidente </text:span><text:span text:style-name="T6">della</text:span><text:span text:style-name="T3"> Commissione Pari Opportunità della Provincia di Trento.</text:span></text:p>
      <text:p text:style-name="P12"><text:soft-page-break/></text:p>
      <text:p text:style-name="P1"><text:span text:style-name="T3">Giovedì 24 novembre, alle 17.30, si terrà </text:span><text:span text:style-name="T4">invece</text:span><text:span text:style-name="T3"> l’incontro “Aprite le porte chiu</text:span><text:span text:style-name="T4">s</text:span><text:span text:style-name="T3">e!”, Parole di donne e uomini sulla prostituzione, con Cecilia Nubola, Francesca Rocchetti e Sara Zanatti.</text:span></text:p>
      <text:p text:style-name="P2"><text:span text:style-name="T4">I</text:span><text:span text:style-name="T3">l 25 novembre, </text:span><text:span text:style-name="T4">alle ore 10.00, </text:span><text:span text:style-name="T3">sarà inaugurata a </text:span><text:span text:style-name="T4">Piazzale</text:span><text:span text:style-name="T3"> S. Giorgio </text:span><text:span text:style-name="T6">una</text:span><text:span text:style-name="T3"> </text:span><text:span text:style-name="T10">P</text:span><text:span text:style-name="T3">anchina rossa, </text:span><text:span text:style-name="T6">simbolo della lotta contro la violenza sulle donne.</text:span><text:span text:style-name="T3"> </text:span><text:span text:style-name="T4">La panchina rossa, colore del sangue, </text:span><text:span text:style-name="T9">collocata in una piazza, in un giardino pubblico </text:span><text:span text:style-name="T6">o </text:span><text:span text:style-name="T9">davanti ad una scuola, </text:span><text:span text:style-name="T6">simboleggia infatti il</text:span><text:span text:style-name="T4"> posto occupato da una donna che non c’è più, portata via dalla violenza di un uomo. Un vuoto che non può essere dimenticato </text:span><text:span text:style-name="T6">e che </text:span><text:span text:style-name="T4">invita chi </text:span><text:span text:style-name="T6">vi passa</text:span><text:span text:style-name="T4"> <text:s/>accanto a fermarsi, a riflettere, a non dimenticare.</text:span></text:p>
      <text:p text:style-name="P3"><text:span text:style-name="T15">A</text:span><text:span text:style-name="T12">lla sera, al Teatro Zandonai, si celebrerà il contributo femminile alla Scienza attraverso la narrazione delle vite </text:span><text:span text:style-name="T15">esemplari </text:span><text:span text:style-name="T12">di quattro protagoniste non totalmente riconosciute della Fisica del ‘900, con lo spettacolo: “La Forza nascosta”. Vera Cooper Rubin, astronoma americana, Marietta Blau, fisica nucleare austriaca, Chien-Shiung Wu, fisica nucleare cinese, </text:span><text:span text:style-name="T15">e </text:span><text:span text:style-name="T12">Milla Baldo Ceolin, fisica </text:span><text:span text:style-name="T15">italiana </text:span><text:span text:style-name="T12">delle particelle elementari:</text:span> lo spettacolo narra del forte valore intellettuale ed umano, del talento e della determinazione che hanno portato queste donne a raggiungere risultati fondamentali per la comprensione della natura.</text:p>
      <text:p text:style-name="P4"><text:span text:style-name="T12">Sempre il 25, alle 20.45, per la Rassegna OFF-side, andrà in scena allo SmartLab “Cosa beveva Janis Joplin”, a cura dell’Associazione Evoè! Teatro. </text:span><text:span text:style-name="T13">Lo spettacolo,</text:span><text:span text:style-name="T12"> un evento live tra musica e parola, mezzo concerto e mezzo teatro, </text:span><text:span text:style-name="T13">vede come </text:span><text:span text:style-name="T12">protagonista Ma’, una blueswoman di successo che decide di tornare al punto di partenza, casa sua, per chiudere i conti con un passato di violenze e soprusi. </text:span></text:p>
      <text:p text:style-name="P4"><text:span text:style-name="T14">A chiudere la settimana, S</text:span><text:span text:style-name="T12">abato </text:span><text:span text:style-name="T14">26 novembre</text:span><text:span text:style-name="T12">, nello spazio di Piazza Giacomelli v</text:span><text:span text:style-name="T14">errà</text:span><text:span text:style-name="T12"> allestita la mostra “Donne leggendarie”, realizzata dalle ragazze del Centro educativo Intercity Ramblers, ch</text:span><text:span text:style-name="T16">e</text:span><text:span text:style-name="T12"> propone i ritratti di sei donne leggendarie, attraverso una descrizione ed una illustrazione a cura di Michela Nanut. Si propongono inoltre </text:span><text:soft-page-break/><text:span text:style-name="T12">letture animate per bambini e bambine sui temi legati alle pare opportunità, a storie di donne e/o agli stereotipi di genere e un laboratorio creativo di spillette per ragazzi e ragazze.</text:span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0:16:12.724000000</meta:creation-date>
    <dc:date>2022-11-21T12:29:33.958000000</dc:date>
    <meta:editing-duration>PT13M59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11" meta:word-count="638" meta:character-count="4222" meta:non-whitespace-character-count="3587"/>
  </office:meta>
</office:document-meta>
</file>