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Text_20_body_20__28_user_29_">
      <style:paragraph-properties fo:margin-top="0.346cm" fo:margin-bottom="0.346cm" loext:contextual-spacing="false"/>
      <style:text-properties fo:color="#000000" style:font-name="Calibri" style:font-name-complex="Calibri1"/>
    </style:style>
    <style:style style:name="P3" style:family="paragraph" style:parent-style-name="Text_20_body_20__28_user_29_">
      <style:paragraph-properties fo:margin-top="0.346cm" fo:margin-bottom="0.346cm" loext:contextual-spacing="false" fo:text-align="justify" style:justify-single-word="false"/>
      <style:text-properties fo:color="#000000" style:font-name="Calibri" style:font-name-complex="Calibri1"/>
    </style:style>
    <style:style style:name="P4" style:family="paragraph" style:parent-style-name="Text_20_body_20__28_user_29_">
      <style:paragraph-properties fo:margin-top="0.346cm" fo:margin-bottom="0.346cm" loext:contextual-spacing="false" fo:text-align="justify" style:justify-single-word="false"/>
    </style:style>
    <style:style style:name="P5" style:family="paragraph" style:parent-style-name="Text_20_body_20__28_user_29_">
      <style:paragraph-properties fo:margin-top="0.346cm" fo:margin-bottom="0.346cm" loext:contextual-spacing="false" fo:text-align="justify" style:justify-single-word="false"/>
      <style:text-properties officeooo:paragraph-rsid="0016214f"/>
    </style:style>
    <style:style style:name="P6" style:family="paragraph" style:parent-style-name="Text_20_body_20__28_user_29_">
      <style:paragraph-properties fo:margin-top="0.346cm" fo:margin-bottom="0.346cm" loext:contextual-spacing="false" fo:text-align="justify" style:justify-single-word="false"/>
      <style:text-properties officeooo:paragraph-rsid="0016bf30"/>
    </style:style>
    <style:style style:name="P7" style:family="paragraph" style:parent-style-name="Text_20_body_20__28_user_29_">
      <style:paragraph-properties fo:margin-top="0.346cm" fo:margin-bottom="0.346cm" loext:contextual-spacing="false" fo:text-align="justify" style:justify-single-word="false"/>
      <style:text-properties officeooo:rsid="0014e488" officeooo:paragraph-rsid="0014e488"/>
    </style:style>
    <style:style style:name="P8" style:family="paragraph" style:parent-style-name="Text_20_body_20__28_user_29_" style:master-page-name="Standard">
      <style:paragraph-properties fo:margin-top="0.346cm" fo:margin-bottom="0.346cm" loext:contextual-spacing="false" fo:text-align="center" style:justify-single-word="false" style:page-number="auto"/>
    </style:style>
    <style:style style:name="P9" style:family="paragraph" style:parent-style-name="Text_20_body_20__28_user_29_">
      <style:paragraph-properties fo:margin-top="0.346cm" fo:margin-bottom="0.346cm" loext:contextual-spacing="false" fo:text-align="center" style:justify-single-word="false"/>
      <style:text-properties fo:color="#000000" style:font-name="Calibri" style:text-underline-style="solid" style:text-underline-width="auto" style:text-underline-color="font-color" fo:font-weight="bold" style:font-weight-asian="bold" style:font-name-complex="Calibri1"/>
    </style:style>
    <style:style style:name="P10" style:family="paragraph" style:parent-style-name="Text_20_body_20__28_user_29_">
      <style:paragraph-properties fo:margin-top="0.346cm" fo:margin-bottom="0.346cm" loext:contextual-spacing="false" fo:text-align="center" style:justify-single-word="false"/>
      <style:text-properties fo:color="#000000" style:font-name="Calibri" fo:font-weight="bold" style:font-weight-asian="bold" style:font-name-complex="Calibri1"/>
    </style:style>
    <style:style style:name="P11" style:family="paragraph" style:parent-style-name="Text_20_body_20__28_user_29_">
      <style:paragraph-properties fo:margin-top="0.346cm" fo:margin-bottom="0.346cm" loext:contextual-spacing="false" fo:text-align="justify" style:justify-single-word="false"/>
      <style:text-properties fo:color="#000000" style:font-name="Calibri" style:font-name-complex="Calibri1"/>
    </style:style>
    <style:style style:name="P12" style:family="paragraph" style:parent-style-name="Text_20_body_20__28_user_29_">
      <style:paragraph-properties fo:margin-top="0.346cm" fo:margin-bottom="0.346cm" loext:contextual-spacing="false" fo:text-align="justify" style:justify-single-word="false"/>
      <style:text-properties fo:color="#000000" style:font-name="Calibri" officeooo:paragraph-rsid="0016214f" style:font-name-complex="Calibri1"/>
    </style:style>
    <style:style style:name="P13" style:family="paragraph" style:parent-style-name="Text_20_body_20__28_user_29_">
      <style:paragraph-properties fo:margin-top="0.346cm" fo:margin-bottom="0.346cm" loext:contextual-spacing="false" fo:text-align="justify" style:justify-single-word="false"/>
      <style:text-properties fo:color="#000000" style:font-name="Calibri" officeooo:paragraph-rsid="0019d53b" style:font-name-complex="Calibri1"/>
    </style:style>
    <style:style style:name="P14" style:family="paragraph" style:parent-style-name="Text_20_body_20__28_user_29_">
      <style:paragraph-properties fo:margin-top="0.346cm" fo:margin-bottom="0.346cm" loext:contextual-spacing="false" fo:text-align="justify" style:justify-single-word="false"/>
      <style:text-properties fo:color="#000000" style:font-name="Calibri" officeooo:rsid="0014e488" officeooo:paragraph-rsid="0016214f" style:font-name-complex="Calibri1"/>
    </style:style>
    <style:style style:name="T1" style:family="text">
      <style:text-properties fo:color="#000000" style:font-name="Calibri" style:text-underline-style="solid" style:text-underline-width="auto" style:text-underline-color="font-color" fo:font-weight="bold" style:font-weight-asian="bold" style:font-name-complex="Calibri1"/>
    </style:style>
    <style:style style:name="T2" style:family="text">
      <style:text-properties fo:color="#000000" style:font-name="Calibri" style:font-name-complex="Calibri1"/>
    </style:style>
    <style:style style:name="T3" style:family="text">
      <style:text-properties fo:color="#000000" style:font-name="Calibri" officeooo:rsid="0016214f" style:font-name-complex="Calibri1"/>
    </style:style>
    <style:style style:name="T4" style:family="text">
      <style:text-properties fo:color="#000000" style:font-name="Calibri" officeooo:rsid="00165ee6" style:font-name-complex="Calibri1"/>
    </style:style>
    <style:style style:name="T5" style:family="text">
      <style:text-properties fo:color="#000000" style:font-name="Calibri" officeooo:rsid="0016bf30" style:font-name-complex="Calibri1"/>
    </style:style>
    <style:style style:name="T6" style:family="text">
      <style:text-properties officeooo:rsid="0019d5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SSERE LA </text:span><text:bookmark text:name="_GoBack"/><text:span text:style-name="T1">PACE 2021-22</text:span></text:p>
      <text:p text:style-name="P9">UN PREMIO ALLA DIPLOMAZIA DELLA PACE</text:p>
      <text:p text:style-name="P10">Il 20 novembre alla Campana dei Caduti il grande riconoscimento alla memoria di Pierantonio Costa e Luca Attanasio, testimoni di pace e fraternità</text:p>
      <text:p text:style-name="P2"/>
      <text:p text:style-name="P7"><text:span text:style-name="T2">La Pace si costruisce giorno per giorno e le singole persone possono fare la differenza </text:span><text:span text:style-name="T3">attraverso il loro esempio.</text:span></text:p>
      <text:p text:style-name="P12">Pierantonio Costa, Console Onorario d’Italia in Rwanda, Medaglia d'oro al valor civile, Commendatore dell’Ordine al Merito della Repubblica Italiana, candidato al Nobel per la Pace, <text:s/>salvò migliaia di persone durante il genocidio rwandese nel 1994.</text:p>
      <text:p text:style-name="P14">Luca Attanasio, Ambasciatore italiano in alcuni paesi africani, Premio internazionale Nassiriya per la Pace (2020), Gran Croce d'Onore, è deceduto nell'adempimento delle sue funzioni insieme alla scorta nella Repubblica Democratica del Congo in seguito ad un agguato, in circostanze non ancora chiarite.</text:p>
      <text:p text:style-name="P14">Due profili di altissimo rilievo, di grande umanità, che hanno saputo lavorare a più livelli, coniugando strategia diplomatica e concretezza nell’azione quotidiana, tessendo relazioni costruttive di dialogo e di sviluppo umano a favore delle comunità e dei Paesi in cui hanno vissuto. </text:p>
      <text:p text:style-name="P5"><text:span text:style-name="T3">Alle loro famiglie, domenica 20 novembre alle 10:30, presso la Fondazione Campana dei Caduti a Rovereto, sarà conferito i</text:span><text:span text:style-name="T2">l premio “Tessere la Pace”, un appuntamento annuale istituito da IPSIA (Istituto Pace Sviluppo e Innovazione ACLI) del Trentino. </text:span></text:p>
      <text:p text:style-name="P6"><text:span text:style-name="T2">Essere tessitori di pace significa innanzitutto costruire relazioni umane, capire, entrare in empatia, commuoversi per le persone che si incontrano e così agire con competenza e cuore nel lavoro come nella vita. “</text:span><text:span text:style-name="T3">In un mondo che </text:span><text:span text:style-name="T5">ancora </text:span><text:span text:style-name="T3">non conosce la Pace, dobbiamo diffondere un messaggio universale, perpetrando l’esempio di chi ha lavorato giorno per giorno per costruire un </text:span><text:span text:style-name="T4">futuro</text:span><text:span text:style-name="T3"> migliore” - commenta l’Assessora Micol Cossali - “</text:span><text:span text:style-name="T5">Abbiamo il dovere di continuare il loro operato nella nostra quotidianità, anche attraverso il racconto del</text:span><text:span text:style-name="T3">la vita di Pierantonio Costa e di Luca Attanasio, in uno dei luoghi più simbolici del Trentino , </text:span><text:span text:style-name="T5">facendo crescere <text:s/>il seme da loro piantato. Rovereto è città della Pace e il suo ruolo è quello di essere collante tra tutte le migliaia di “tessere” che singolarmente o in rete stanno lavorando per un destino migliore per l’umanità tutta”.</text:span></text:p>
      <text:p text:style-name="P3">Saranno presenti alla cerimonia e ritireranno le targhe Caroline Costa, figlia di Pierantonio Costa e Zakia Seddiki, vedova di Luca Attanasio. </text:p>
      <text:p text:style-name="P4"><text:span text:style-name="T2">Zakia Seddiki Attanasio è riconosciuta fra l’altro per la sua forza, speranza e intraprendenza: caratteri distintivi con cui porta avanti l’ONG Mama Sofia, organizzazione che ha fondato in Congo col marito Luca Attanasio per dare risposte al diffuso problema dei bambini di strada. Proprio per questo suo impegno umanitario e questo combattere il dolore nello spendersi per il bene, le sono </text:span><text:soft-page-break/><text:span text:style-name="T2">stati assegnati molti premi, tra cui citiamo il Premio internazionale “Semplicemente donna”, il Premio internazionale Nassiriya per la Pace, il Premio internazionale giornalistico letterario Marzani, il Premio “Costruttori di Ponti”, il premio "Ho l’Africa nel cuore”.</text:span></text:p>
      <text:p text:style-name="P3">Il calendario delle iniziative prevede inoltre una fitta serie di appuntamenti incentrati sul ruolo e sull’impegno dei due diplomatici per la promozione della pace.</text:p>
      <text:p text:style-name="P13"><text:span text:style-name="T6">A</text:span> Rovereto, sabato 19 ore 17:00 presso la Sala Conferenze della Fondazione Caritro, <text:span text:style-name="T6">verrà <text:s/>proiettato il documentario “La lista del console” di Alessandro Rocca con la presenza del regista, mentre </text:span>domenica 20 alle 10:30 presso la Campana dei Caduti tutta <text:span text:style-name="T6">la cittadinanza</text:span> è invitata a partecipare <text:span text:style-name="T6">alla consegna del Premio Tessere.</text:span></text:p>
      <text:p text:style-name="P3">Il progetto è sostenuto dal Forum Trentino per la Pace ed i Diritti Umani, dalle Acli Trentine, dai Comuni di Trento e Rovereto, dalla Fondazione Campana dei Caduti e Fondazione Caritro.</text:p>
      <text:p text:style-name="P4"><text:span text:style-name="T2">Tutte le informazioni al sito: </text:span><text:span text:style-name="Internet_20_link"><text:span text:style-name="T2">www.tesserelapace.org</text:span></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eader_20_and_20_Footer" style:display-name="Header and Footer" style:family="paragraph" style:parent-style-name="Standard" style:default-outline-level=""/>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Mangal" style:font-family-complex="Mangal" style:font-family-generic-complex="system" style:font-pitch-complex="variable" style:font-size-complex="10.5pt"/>
    </style:style>
    <style:style style:name="Piè_20_di_20_pagina_20_Carattere" style:display-name="Piè di pagina Carattere" style:family="text" style:parent-style-name="Default_20_Paragraph_20_Font">
      <style:text-properties style:font-name-complex="Mangal" style:font-family-complex="Mangal" style:font-family-generic-complex="system" style:font-pitch-complex="variable" style:font-size-complex="10.5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font-name="Calibri" fo:font-family="Calibri" style:font-family-generic="roman" style:font-pitch="variabl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2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7T08:32:00</meta:creation-date>
    <meta:initial-creator>Giuliano Rizzi</meta:initial-creator>
    <dc:language>it-CH</dc:language>
    <meta:print-date>2022-11-08T09:17:00</meta:print-date>
    <dc:date>2022-11-15T14:38:49.164000000</dc:date>
    <meta:editing-cycles>16</meta:editing-cycles>
    <meta:editing-duration>PT4H21M38S</meta:editing-duration>
    <meta:generator>LibreOffice/6.1.5.2$Windows_X86_64 LibreOffice_project/90f8dcf33c87b3705e78202e3df5142b201bd805</meta:generator>
    <meta:document-statistic meta:table-count="0" meta:image-count="0" meta:object-count="0" meta:page-count="2" meta:paragraph-count="15" meta:word-count="578" meta:character-count="3818" meta:non-whitespace-character-count="3249"/>
    <meta:user-defined meta:name="AppVersion">15.0000</meta:user-defined>
    <meta:user-defined meta:name="Company">Microsoft</meta:user-defined>
    <meta:template xlink:type="simple" xlink:actuate="onRequest" xlink:title="Normal" xlink:href=""/>
  </office:meta>
</office:document-meta>
</file>