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erif"/>
    <style:font-face style:name="Mangal1" svg:font-family="Mangal"/>
    <style:font-face style:name="Liberation Serif2"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09cm" fo:margin-left="0cm" table:align="left"/>
    </style:style>
    <style:style style:name="Tabella1.A" style:family="table-column">
      <style:table-column-properties style:column-width="6.398cm"/>
    </style:style>
    <style:style style:name="Tabella1.B" style:family="table-column">
      <style:table-column-properties style:column-width="10.612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line-height="100%"/>
      <style:text-properties style:font-name="Liberation Serif" fo:font-size="12pt" officeooo:rsid="0048b96b" officeooo:paragraph-rsid="0048b96b" fo:background-color="#ffd74c" style:font-size-asian="12pt" style:font-name-complex="Arial1" style:font-size-complex="12pt"/>
    </style:style>
    <style:style style:name="P2" style:family="paragraph" style:parent-style-name="Table_20_Contents">
      <style:paragraph-properties fo:line-height="100%"/>
      <style:text-properties style:font-name="Liberation Serif" fo:font-size="12pt" officeooo:rsid="0048b96b" officeooo:paragraph-rsid="0048b96b" fo:background-color="transparent" style:font-size-asian="12pt" style:font-name-complex="Arial1" style:font-size-complex="12pt"/>
    </style:style>
    <style:style style:name="P3" style:family="paragraph" style:parent-style-name="Table_20_Contents">
      <style:paragraph-properties fo:line-height="100%"/>
      <style:text-properties style:font-name="Liberation Serif" fo:font-size="12pt" officeooo:rsid="002222c8" officeooo:paragraph-rsid="0048b96b" fo:background-color="transparent" style:font-size-asian="12pt" style:font-name-complex="Arial1" style:font-size-complex="12pt"/>
    </style:style>
    <style:style style:name="P4" style:family="paragraph" style:parent-style-name="Table_20_Contents">
      <style:paragraph-properties fo:line-height="100%"/>
      <style:text-properties style:font-name="Liberation Serif" fo:font-size="12pt" officeooo:rsid="002222c8" officeooo:paragraph-rsid="004a64cc" fo:background-color="transparent" style:font-size-asian="12pt" style:font-name-complex="Arial1" style:font-size-complex="12pt"/>
    </style:style>
    <style:style style:name="P5" style:family="paragraph" style:parent-style-name="Table_20_Contents">
      <style:paragraph-properties fo:line-height="100%"/>
      <style:text-properties style:font-name="Liberation Serif" fo:font-size="12pt" officeooo:rsid="002222c8" officeooo:paragraph-rsid="002222c8" fo:background-color="transparent" style:font-size-asian="12pt" style:font-name-complex="Arial1" style:font-size-complex="12pt"/>
    </style:style>
    <style:style style:name="P6" style:family="paragraph" style:parent-style-name="Table_20_Contents">
      <style:paragraph-properties fo:line-height="100%"/>
      <style:text-properties style:font-name="Liberation Serif" fo:font-size="12pt" officeooo:rsid="004a64cc" officeooo:paragraph-rsid="004a64cc" fo:background-color="transparent" style:font-size-asian="12pt" style:font-name-complex="Arial1" style:font-size-complex="12pt"/>
    </style:style>
    <style:style style:name="P7" style:family="paragraph" style:parent-style-name="Table_20_Contents">
      <style:paragraph-properties fo:line-height="100%"/>
      <style:text-properties style:font-name="Liberation Serif" fo:font-size="12pt" officeooo:rsid="004b3ec9" officeooo:paragraph-rsid="004b3ec9" fo:background-color="transparent" style:font-size-asian="12pt" style:font-name-complex="Arial1" style:font-size-complex="12pt"/>
    </style:style>
    <style:style style:name="P8" style:family="paragraph" style:parent-style-name="Table_20_Contents">
      <style:paragraph-properties fo:line-height="100%"/>
      <style:text-properties style:font-name="Liberation Serif" fo:font-size="12pt" officeooo:rsid="004b3ec9" officeooo:paragraph-rsid="002222c8" fo:background-color="transparent" style:font-size-asian="12pt" style:font-name-complex="Arial1" style:font-size-complex="12pt"/>
    </style:style>
    <style:style style:name="P9" style:family="paragraph" style:parent-style-name="Table_20_Contents">
      <style:text-properties style:font-name="Liberation Serif" fo:font-size="12pt" officeooo:rsid="002d5b04" officeooo:paragraph-rsid="002d5b04" fo:background-color="transparent" style:font-name-asian="Palatino Linotype" style:font-size-asian="12pt" style:font-name-complex="Palatino Linotype" style:font-size-complex="12pt"/>
    </style:style>
    <style:style style:name="P10" style:family="paragraph" style:parent-style-name="Table_20_Contents">
      <style:text-properties style:font-name="Liberation Serif" fo:font-size="12pt" fo:font-style="normal" officeooo:rsid="003bd3d8" officeooo:paragraph-rsid="003bd3d8" fo:background-color="transparent" style:font-size-asian="12pt" style:font-style-asian="normal" style:font-name-complex="Arial" style:font-size-complex="12pt" style:font-style-complex="normal"/>
    </style:style>
    <style:style style:name="P11" style:family="paragraph" style:parent-style-name="Table_20_Contents">
      <style:text-properties style:font-name="Liberation Serif" fo:font-size="12pt" fo:font-style="normal" officeooo:rsid="003bd3d8" officeooo:paragraph-rsid="003bd3d8" fo:background-color="transparent" style:font-size-asian="12pt" style:font-style-asian="normal" style:font-size-complex="12pt" style:font-style-complex="normal"/>
    </style:style>
    <style:style style:name="P12" style:family="paragraph" style:parent-style-name="Table_20_Contents">
      <style:text-properties style:font-name="Liberation Serif" officeooo:rsid="00328796" officeooo:paragraph-rsid="00328796"/>
    </style:style>
    <style:style style:name="P13" style:family="paragraph" style:parent-style-name="Table_20_Contents">
      <style:text-properties style:font-name="Liberation Serif" officeooo:rsid="004095e4" officeooo:paragraph-rsid="004095e4" fo:background-color="#ff00ff"/>
    </style:style>
    <style:style style:name="P14" style:family="paragraph" style:parent-style-name="Table_20_Contents">
      <style:text-properties style:font-name="Liberation Serif" officeooo:rsid="001d90a7" officeooo:paragraph-rsid="001d90a7" fo:background-color="transparent"/>
    </style:style>
    <style:style style:name="P15" style:family="paragraph" style:parent-style-name="Table_20_Contents">
      <style:text-properties style:font-name="Liberation Serif" officeooo:rsid="002b8659" officeooo:paragraph-rsid="002b8659" fo:background-color="transparent"/>
    </style:style>
    <style:style style:name="P16" style:family="paragraph" style:parent-style-name="Table_20_Contents">
      <style:text-properties style:font-name="Liberation Serif" officeooo:rsid="0020a4ca" officeooo:paragraph-rsid="001d90a7" fo:background-color="transparent"/>
    </style:style>
    <style:style style:name="P17" style:family="paragraph" style:parent-style-name="Table_20_Contents">
      <style:text-properties style:font-name="Liberation Serif" officeooo:rsid="0020a4ca" officeooo:paragraph-rsid="002b8659" fo:background-color="transparent"/>
    </style:style>
    <style:style style:name="P18" style:family="paragraph" style:parent-style-name="Table_20_Contents">
      <style:text-properties style:font-name="Liberation Serif" officeooo:rsid="0020a4ca" officeooo:paragraph-rsid="002d5b04" fo:background-color="transparent"/>
    </style:style>
    <style:style style:name="P19" style:family="paragraph" style:parent-style-name="Table_20_Contents">
      <style:text-properties style:font-name="Liberation Serif" officeooo:rsid="0020a4ca" officeooo:paragraph-rsid="0020a4ca" fo:background-color="transparent"/>
    </style:style>
    <style:style style:name="P20" style:family="paragraph" style:parent-style-name="Table_20_Contents">
      <style:text-properties style:font-name="Liberation Serif" officeooo:rsid="0020a4ca" officeooo:paragraph-rsid="0028669d" fo:background-color="transparent"/>
    </style:style>
    <style:style style:name="P21" style:family="paragraph" style:parent-style-name="Table_20_Contents">
      <style:text-properties style:font-name="Liberation Serif" officeooo:rsid="0020a4ca" officeooo:paragraph-rsid="002f1eab" fo:background-color="transparent"/>
    </style:style>
    <style:style style:name="P22" style:family="paragraph" style:parent-style-name="Table_20_Contents">
      <style:text-properties style:font-name="Liberation Serif" officeooo:rsid="000864ef" officeooo:paragraph-rsid="002b8659" fo:background-color="transparent"/>
    </style:style>
    <style:style style:name="P23" style:family="paragraph" style:parent-style-name="Table_20_Contents">
      <style:text-properties style:font-name="Liberation Serif" officeooo:rsid="000864ef" officeooo:paragraph-rsid="001d90a7" fo:background-color="transparent"/>
    </style:style>
    <style:style style:name="P24" style:family="paragraph" style:parent-style-name="Table_20_Contents">
      <style:text-properties style:font-name="Liberation Serif" officeooo:rsid="000864ef" officeooo:paragraph-rsid="0035b7bb" fo:background-color="transparent"/>
    </style:style>
    <style:style style:name="P25" style:family="paragraph" style:parent-style-name="Table_20_Contents">
      <style:text-properties style:font-name="Liberation Serif" officeooo:rsid="000864ef" officeooo:paragraph-rsid="000864ef" fo:background-color="transparent"/>
    </style:style>
    <style:style style:name="P26" style:family="paragraph" style:parent-style-name="Table_20_Contents">
      <style:text-properties style:font-name="Liberation Serif" officeooo:rsid="0035b7bb" officeooo:paragraph-rsid="0035b7bb" fo:background-color="transparent"/>
    </style:style>
    <style:style style:name="P27" style:family="paragraph" style:parent-style-name="Table_20_Contents">
      <style:text-properties style:font-name="Liberation Serif" officeooo:rsid="002d5b04" officeooo:paragraph-rsid="002d5b04" fo:background-color="transparent"/>
    </style:style>
    <style:style style:name="P28" style:family="paragraph" style:parent-style-name="Table_20_Contents">
      <style:text-properties style:font-name="Liberation Serif" officeooo:rsid="002690d3" officeooo:paragraph-rsid="002690d3" fo:background-color="transparent"/>
    </style:style>
    <style:style style:name="P29" style:family="paragraph" style:parent-style-name="Table_20_Contents">
      <style:text-properties style:font-name="Liberation Serif" officeooo:rsid="0027e23a" officeooo:paragraph-rsid="0027e23a" fo:background-color="transparent"/>
    </style:style>
    <style:style style:name="P30" style:family="paragraph" style:parent-style-name="Table_20_Contents">
      <style:text-properties style:font-name="Liberation Serif" officeooo:rsid="00390ccf" officeooo:paragraph-rsid="00390ccf" fo:background-color="transparent"/>
    </style:style>
    <style:style style:name="P31" style:family="paragraph" style:parent-style-name="Table_20_Contents">
      <style:paragraph-properties fo:line-height="100%"/>
      <style:text-properties style:font-name="Liberation Serif" officeooo:rsid="00424d9f" officeooo:paragraph-rsid="00424d9f" fo:background-color="transparent"/>
    </style:style>
    <style:style style:name="P32" style:family="paragraph" style:parent-style-name="Table_20_Contents">
      <style:text-properties style:font-name="Liberation Serif" officeooo:rsid="00424d9f" officeooo:paragraph-rsid="00424d9f" fo:background-color="transparent"/>
    </style:style>
    <style:style style:name="P33" style:family="paragraph" style:parent-style-name="Table_20_Contents">
      <style:text-properties style:font-name="Liberation Serif" officeooo:rsid="004e3fa3" officeooo:paragraph-rsid="004e3fa3" fo:background-color="transparent"/>
    </style:style>
    <style:style style:name="P34" style:family="paragraph" style:parent-style-name="Table_20_Contents">
      <style:text-properties style:font-name="Liberation Serif" officeooo:rsid="002222c8" officeooo:paragraph-rsid="002222c8" fo:background-color="transparent"/>
    </style:style>
    <style:style style:name="P35" style:family="paragraph" style:parent-style-name="Table_20_Contents">
      <style:text-properties style:font-name="Liberation Serif" officeooo:rsid="0048b96b" officeooo:paragraph-rsid="0048b96b" fo:background-color="transparent"/>
    </style:style>
    <style:style style:name="P36" style:family="paragraph" style:parent-style-name="Table_20_Contents">
      <style:text-properties style:font-name="Liberation Serif" officeooo:rsid="0048b96b" officeooo:paragraph-rsid="004a64cc" fo:background-color="transparent"/>
    </style:style>
    <style:style style:name="P37" style:family="paragraph" style:parent-style-name="Table_20_Contents">
      <style:text-properties style:font-name="Liberation Serif" officeooo:rsid="002e547f" officeooo:paragraph-rsid="002e547f" fo:background-color="transparent"/>
    </style:style>
    <style:style style:name="P38" style:family="paragraph" style:parent-style-name="Table_20_Contents">
      <style:text-properties style:font-name="Liberation Serif" officeooo:rsid="001f05c0" fo:background-color="transparent"/>
    </style:style>
    <style:style style:name="P39" style:family="paragraph" style:parent-style-name="Table_20_Contents">
      <style:text-properties style:font-name="Liberation Serif" officeooo:rsid="001f05c0" officeooo:paragraph-rsid="001f05c0" fo:background-color="transparent"/>
    </style:style>
    <style:style style:name="P40" style:family="paragraph" style:parent-style-name="Table_20_Contents">
      <style:text-properties style:font-name="Liberation Serif" officeooo:rsid="001f05c0" officeooo:paragraph-rsid="00328796" fo:background-color="transparent"/>
    </style:style>
    <style:style style:name="P41" style:family="paragraph" style:parent-style-name="Table_20_Contents">
      <style:text-properties style:font-name="Liberation Serif" officeooo:rsid="00242ea3" officeooo:paragraph-rsid="0020a4ca" fo:background-color="transparent"/>
    </style:style>
    <style:style style:name="P42" style:family="paragraph" style:parent-style-name="Table_20_Contents">
      <style:text-properties style:font-name="Liberation Serif" officeooo:rsid="0028669d" officeooo:paragraph-rsid="0020a4ca" fo:background-color="transparent"/>
    </style:style>
    <style:style style:name="P43" style:family="paragraph" style:parent-style-name="Table_20_Contents">
      <style:text-properties style:font-name="Liberation Serif" officeooo:rsid="0028669d" officeooo:paragraph-rsid="0028669d" fo:background-color="transparent"/>
    </style:style>
    <style:style style:name="P44" style:family="paragraph" style:parent-style-name="Table_20_Contents">
      <style:text-properties style:font-name="Liberation Serif" officeooo:rsid="004c239b" officeooo:paragraph-rsid="004c239b" fo:background-color="transparent"/>
    </style:style>
    <style:style style:name="P45" style:family="paragraph" style:parent-style-name="Table_20_Contents">
      <style:text-properties style:font-name="Liberation Serif" officeooo:rsid="001ede80" officeooo:paragraph-rsid="001ede80" fo:background-color="transparent"/>
    </style:style>
    <style:style style:name="P46" style:family="paragraph" style:parent-style-name="Table_20_Contents">
      <style:text-properties style:font-name="Liberation Serif" officeooo:rsid="001ede80" officeooo:paragraph-rsid="00260915" fo:background-color="transparent"/>
    </style:style>
    <style:style style:name="P47" style:family="paragraph" style:parent-style-name="Table_20_Contents">
      <style:text-properties style:font-name="Liberation Serif" officeooo:rsid="00260915" officeooo:paragraph-rsid="001ede80" fo:background-color="transparent"/>
    </style:style>
    <style:style style:name="P48" style:family="paragraph" style:parent-style-name="Table_20_Contents">
      <style:text-properties style:font-name="Liberation Serif" officeooo:rsid="00260915" officeooo:paragraph-rsid="00260915" fo:background-color="transparent"/>
    </style:style>
    <style:style style:name="P49" style:family="paragraph" style:parent-style-name="Table_20_Contents">
      <style:text-properties style:font-name="Liberation Serif" officeooo:rsid="0037a786" officeooo:paragraph-rsid="0037a786" fo:background-color="transparent"/>
    </style:style>
    <style:style style:name="P50" style:family="paragraph" style:parent-style-name="Table_20_Contents">
      <style:text-properties style:font-name="Liberation Serif" officeooo:rsid="003eceff" officeooo:paragraph-rsid="003eceff" fo:background-color="transparent"/>
    </style:style>
    <style:style style:name="P51" style:family="paragraph" style:parent-style-name="Table_20_Contents">
      <style:text-properties style:font-name="Liberation Serif" officeooo:rsid="003fafae" officeooo:paragraph-rsid="003fafae" fo:background-color="transparent"/>
    </style:style>
    <style:style style:name="P52" style:family="paragraph" style:parent-style-name="Table_20_Contents">
      <style:text-properties style:font-name="Liberation Serif" officeooo:rsid="004f7324" officeooo:paragraph-rsid="004f7324" fo:background-color="transparent"/>
    </style:style>
    <style:style style:name="P53" style:family="paragraph" style:parent-style-name="Table_20_Contents">
      <style:text-properties style:font-name="Liberation Serif" officeooo:rsid="004095e4" officeooo:paragraph-rsid="004095e4" fo:background-color="transparent"/>
    </style:style>
    <style:style style:name="P54" style:family="paragraph" style:parent-style-name="Table_20_Contents">
      <style:text-properties style:font-name="Liberation Serif" officeooo:rsid="004b3ec9" officeooo:paragraph-rsid="004b3ec9" fo:background-color="transparent"/>
    </style:style>
    <style:style style:name="P55" style:family="paragraph" style:parent-style-name="Table_20_Contents">
      <style:text-properties style:font-name="Liberation Serif" officeooo:rsid="003bd3d8" officeooo:paragraph-rsid="003bd3d8" fo:background-color="transparent"/>
    </style:style>
    <style:style style:name="P56" style:family="paragraph" style:parent-style-name="Table_20_Contents">
      <style:text-properties style:font-name="Liberation Serif" officeooo:rsid="003c6040" officeooo:paragraph-rsid="003c6040" fo:background-color="transparent"/>
    </style:style>
    <style:style style:name="P57" style:family="paragraph" style:parent-style-name="Table_20_Contents">
      <style:text-properties style:font-name="Liberation Serif" officeooo:rsid="004e012c" officeooo:paragraph-rsid="004e012c" fo:background-color="transparent"/>
    </style:style>
    <style:style style:name="P58" style:family="paragraph" style:parent-style-name="Table_20_Contents">
      <style:text-properties style:font-name="Liberation Serif" officeooo:rsid="003263c0" officeooo:paragraph-rsid="003263c0" fo:background-color="transparent"/>
    </style:style>
    <style:style style:name="P59" style:family="paragraph" style:parent-style-name="Table_20_Contents">
      <style:text-properties style:font-name="Liberation Serif" officeooo:rsid="00328796" officeooo:paragraph-rsid="00328796" fo:background-color="transparent"/>
    </style:style>
    <style:style style:name="P60" style:family="paragraph" style:parent-style-name="Table_20_Contents">
      <style:paragraph-properties fo:line-height="100%"/>
      <style:text-properties style:font-name="Liberation Serif" fo:font-weight="normal" officeooo:rsid="00390ccf" officeooo:paragraph-rsid="00390ccf" fo:background-color="transparent" style:font-weight-asian="normal" style:font-weight-complex="normal"/>
    </style:style>
    <style:style style:name="P61" style:family="paragraph" style:parent-style-name="Table_20_Contents">
      <style:text-properties officeooo:paragraph-rsid="003263c0"/>
    </style:style>
    <style:style style:name="P62" style:family="paragraph" style:parent-style-name="Table_20_Contents">
      <style:text-properties officeooo:paragraph-rsid="002d5b04" fo:background-color="transparent"/>
    </style:style>
    <style:style style:name="P63" style:family="paragraph" style:parent-style-name="Table_20_Contents">
      <style:text-properties fo:font-variant="normal" fo:text-transform="none" fo:color="#222221" style:font-name="Liberation Serif" fo:font-size="12pt" fo:letter-spacing="normal" fo:font-style="normal" fo:font-weight="normal" officeooo:rsid="002d5b04" officeooo:paragraph-rsid="002d5b04" fo:background-color="transparent"/>
    </style:style>
    <style:style style:name="P64" style:family="paragraph" style:parent-style-name="Table_20_Contents">
      <style:text-properties fo:font-variant="normal" fo:text-transform="none" fo:color="#222221" style:font-name="Liberation Serif" fo:font-size="12pt" fo:letter-spacing="normal" fo:font-style="normal" fo:font-weight="normal" officeooo:rsid="002d5b04" officeooo:paragraph-rsid="0033b189" fo:background-color="transparent"/>
    </style:style>
    <style:style style:name="P65" style:family="paragraph" style:parent-style-name="Table_20_Contents">
      <style:text-properties fo:font-variant="normal" fo:text-transform="none" fo:color="#222221" style:font-name="Liberation Serif" fo:font-size="12pt" fo:letter-spacing="normal" fo:font-style="normal" fo:font-weight="normal" officeooo:rsid="003263c0" officeooo:paragraph-rsid="003263c0" fo:background-color="transparent"/>
    </style:style>
    <style:style style:name="P66" style:family="paragraph" style:parent-style-name="Standard">
      <style:text-properties officeooo:rsid="001bdc3d" officeooo:paragraph-rsid="001bdc3d"/>
    </style:style>
    <style:style style:name="P67" style:family="paragraph" style:parent-style-name="Standard">
      <style:text-properties style:font-name="Liberation Serif" officeooo:rsid="002690d3" officeooo:paragraph-rsid="002690d3" fo:background-color="transparent"/>
    </style:style>
    <style:style style:name="P68" style:family="paragraph" style:parent-style-name="Standard">
      <style:paragraph-properties fo:text-align="justify" style:justify-single-word="false"/>
      <style:text-properties style:font-name="Liberation Serif" fo:font-size="12pt" fo:font-style="normal" officeooo:rsid="003bd3d8" officeooo:paragraph-rsid="00412d65" fo:background-color="transparent" style:font-size-asian="12pt" style:font-style-asian="normal" style:font-name-complex="Arial" style:font-size-complex="12pt" style:font-style-complex="normal"/>
    </style:style>
    <style:style style:name="P69" style:family="paragraph" style:parent-style-name="Standard">
      <style:text-properties fo:background-color="transparent"/>
    </style:style>
    <style:style style:name="P70" style:family="paragraph" style:parent-style-name="Text_20_body">
      <style:paragraph-properties fo:margin-top="0cm" fo:margin-bottom="0cm" loext:contextual-spacing="false" fo:line-height="100%" fo:text-align="justify" style:justify-single-word="false" style:writing-mode="lr-tb"/>
      <style:text-properties fo:color="#000000" style:font-name="Liberation Serif" fo:font-size="11pt" fo:font-weight="normal" fo:background-color="transparent" style:font-weight-asian="normal" style:font-weight-complex="normal"/>
    </style:style>
    <style:style style:name="P71" style:family="paragraph" style:parent-style-name="Text_20_body">
      <style:paragraph-properties fo:margin-top="0cm" fo:margin-bottom="0cm" loext:contextual-spacing="false" fo:line-height="100%"/>
      <style:text-properties style:font-name="Liberation Serif" officeooo:rsid="0020a4ca" officeooo:paragraph-rsid="0020a4ca" fo:background-color="transparent"/>
    </style:style>
    <style:style style:name="P72" style:family="paragraph" style:parent-style-name="Text_20_body">
      <style:paragraph-properties fo:margin-top="0cm" fo:margin-bottom="0cm" loext:contextual-spacing="false" fo:line-height="100%"/>
      <style:text-properties style:font-name="Liberation Serif" officeooo:rsid="004e99f4" officeooo:paragraph-rsid="004e99f4" fo:background-color="transparent"/>
    </style:style>
    <style:style style:name="P73" style:family="paragraph" style:parent-style-name="Text_20_body">
      <style:paragraph-properties fo:margin-top="0cm" fo:margin-bottom="0cm" loext:contextual-spacing="false" fo:line-height="100%" fo:text-align="justify" style:justify-single-word="false"/>
      <style:text-properties fo:font-size="13pt" fo:background-color="transparent"/>
    </style:style>
    <style:style style:name="P74" style:family="paragraph" style:parent-style-name="Text_20_body">
      <style:paragraph-properties fo:margin-top="0cm" fo:margin-bottom="0cm" loext:contextual-spacing="false" fo:line-height="100%" fo:text-align="justify" style:justify-single-word="false"/>
      <style:text-properties style:font-name="Liberation Serif1" fo:font-size="13pt" fo:font-weight="normal" fo:background-color="transparent"/>
    </style:style>
    <style:style style:name="P75" style:family="paragraph" style:parent-style-name="Text_20_body">
      <style:paragraph-properties fo:line-height="100%"/>
      <style:text-properties fo:color="#000000" style:font-name="Liberation Serif" fo:font-size="11pt" fo:font-weight="normal" officeooo:rsid="00390ccf" officeooo:paragraph-rsid="00390ccf" fo:background-color="transparent" style:font-weight-asian="normal" style:font-weight-complex="normal"/>
    </style:style>
    <style:style style:name="P76" style:family="paragraph" style:parent-style-name="Text_20_body">
      <style:paragraph-properties fo:line-height="100%"/>
      <style:text-properties style:font-name="Liberation Serif" fo:font-weight="normal" fo:background-color="transparent" style:font-weight-asian="normal" style:font-weight-complex="normal"/>
    </style:style>
    <style:style style:name="P77" style:family="paragraph" style:parent-style-name="Text_20_body">
      <style:paragraph-properties fo:line-height="100%"/>
      <style:text-properties style:font-name="Liberation Serif" fo:background-color="transparent"/>
    </style:style>
    <style:style style:name="P78" style:family="paragraph" style:parent-style-name="Standard">
      <style:text-properties officeooo:rsid="001bdc3d" officeooo:paragraph-rsid="001bdc3d"/>
    </style:style>
    <style:style style:name="P79" style:family="paragraph" style:parent-style-name="Table_20_Contents">
      <style:text-properties fo:font-variant="normal" fo:text-transform="none" fo:color="#222221" style:font-name="Liberation Serif" fo:font-size="12pt" fo:letter-spacing="normal" fo:font-style="normal" fo:font-weight="normal" officeooo:rsid="002d5b04" officeooo:paragraph-rsid="0033b189" fo:background-color="transparent"/>
    </style:style>
    <style:style style:name="T1" style:family="text">
      <style:text-properties officeooo:rsid="001d90a7"/>
    </style:style>
    <style:style style:name="T2" style:family="text">
      <style:text-properties officeooo:rsid="0020a4ca"/>
    </style:style>
    <style:style style:name="T3" style:family="text">
      <style:text-properties officeooo:rsid="002b8659"/>
    </style:style>
    <style:style style:name="T4" style:family="text">
      <style:text-properties officeooo:rsid="002d5b04"/>
    </style:style>
    <style:style style:name="T5" style:family="text">
      <style:text-properties officeooo:rsid="002f1eab"/>
    </style:style>
    <style:style style:name="T6" style:family="text">
      <style:text-properties style:font-name="Liberation Serif" fo:font-size="12pt" officeooo:rsid="002d5b04" style:font-name-asian="Palatino Linotype" style:font-size-asian="12pt" style:font-name-complex="Palatino Linotype" style:font-size-complex="12pt"/>
    </style:style>
    <style:style style:name="T7" style:family="text">
      <style:text-properties style:font-name="Liberation Serif" officeooo:rsid="002d5b04"/>
    </style:style>
    <style:style style:name="T8" style:family="text">
      <style:text-properties fo:font-size="12pt" fo:font-style="italic" style:font-name-asian="Palatino Linotype" style:font-size-asian="12pt" style:font-style-asian="italic" style:font-name-complex="Palatino Linotype" style:font-size-complex="12pt"/>
    </style:style>
    <style:style style:name="T9" style:family="text">
      <style:text-properties fo:font-size="12pt" style:font-name-asian="Palatino Linotype" style:font-size-asian="12pt" style:font-name-complex="Palatino Linotype" style:font-size-complex="12pt"/>
    </style:style>
    <style:style style:name="T10" style:family="text">
      <style:text-properties fo:font-variant="normal" fo:text-transform="none" fo:color="#222221" style:font-name="Liberation Serif" fo:font-size="12pt" fo:letter-spacing="normal" fo:font-style="normal" fo:font-weight="normal" officeooo:rsid="002d5b04" fo:background-color="transparent" loext:char-shading-value="0"/>
    </style:style>
    <style:style style:name="T11" style:family="text">
      <style:text-properties fo:font-variant="normal" fo:text-transform="none" fo:color="#222221" style:font-name="Liberation Serif" fo:font-size="12pt" fo:letter-spacing="normal" fo:font-style="normal" fo:font-weight="normal" officeooo:rsid="002d5b04" fo:background-color="transparent" loext:char-shading-value="0" loext:padding="0cm" loext:border="none"/>
    </style:style>
    <style:style style:name="T12" style:family="text">
      <style:text-properties fo:font-variant="normal" fo:text-transform="none" fo:color="#222221" style:font-name="Liberation Serif" fo:font-size="12pt" fo:letter-spacing="normal" fo:font-style="normal" fo:font-weight="normal" officeooo:rsid="002d5b04" fo:background-color="transparent" loext:char-shading-value="0" style:font-weight-asian="normal" style:font-weight-complex="normal"/>
    </style:style>
    <style:style style:name="T13" style:family="text">
      <style:text-properties fo:font-variant="normal" fo:text-transform="none" fo:color="#222221" style:font-name="Liberation Serif" fo:font-size="12pt" fo:letter-spacing="normal" fo:font-style="normal" fo:font-weight="normal" officeooo:rsid="002d5b04" fo:background-color="transparent" loext:char-shading-value="0" style:font-weight-asian="normal" style:font-weight-complex="normal" loext:padding="0cm" loext:border="none"/>
    </style:style>
    <style:style style:name="T14" style:family="text">
      <style:text-properties fo:font-variant="normal" fo:text-transform="none" fo:color="#222221" style:font-name="Liberation Serif" fo:font-size="10pt" fo:letter-spacing="normal" fo:font-weight="normal" officeooo:rsid="002d5b04" fo:background-color="transparent" loext:char-shading-value="0" style:font-weight-asian="normal" style:font-weight-complex="normal" loext:padding="0cm" loext:border="none"/>
    </style:style>
    <style:style style:name="T15" style:family="text">
      <style:text-properties officeooo:rsid="00328796"/>
    </style:style>
    <style:style style:name="T16" style:family="text">
      <style:text-properties style:font-name="Liberation Serif1" fo:font-weight="normal"/>
    </style:style>
    <style:style style:name="T17" style:family="text">
      <style:text-properties officeooo:rsid="0035b7bb"/>
    </style:style>
    <style:style style:name="T18" style:family="text">
      <style:text-properties officeooo:rsid="00396394"/>
    </style:style>
    <style:style style:name="T19" style:family="text">
      <style:text-properties fo:color="#222222" style:font-name-asian="Times New Roman1" style:language-asian="en" style:country-asian="GB" style:font-name-complex="Arial"/>
    </style:style>
    <style:style style:name="T20" style:family="text">
      <style:text-properties style:font-name-complex="Arial"/>
    </style:style>
    <style:style style:name="T21" style:family="text">
      <style:text-properties officeooo:rsid="003cb4ea"/>
    </style:style>
    <style:style style:name="T22" style:family="text">
      <style:text-properties style:font-name="Times New Roman" fo:language="it" fo:country="IT" style:font-name-complex="Times New Roman1"/>
    </style:style>
    <style:style style:name="T23" style:family="text">
      <style:text-properties fo:color="#000000"/>
    </style:style>
    <style:style style:name="T24" style:family="text">
      <style:text-properties fo:color="#000000" fo:font-size="11pt"/>
    </style:style>
    <style:style style:name="T25" style:family="text">
      <style:text-properties fo:color="#000000" fo:font-size="11pt" fo:font-weight="bold"/>
    </style:style>
    <style:style style:name="T26" style:family="text">
      <style:text-properties fo:color="#000000" fo:font-size="11pt" fo:font-weight="normal" style:font-weight-asian="normal" style:font-weight-complex="normal"/>
    </style:style>
    <style:style style:name="T27" style:family="text">
      <style:text-properties officeooo:rsid="0048b96b"/>
    </style:style>
    <style:style style:name="T28" style:family="text">
      <style:text-properties style:font-name="Liberation Serif2"/>
    </style:style>
    <style:style style:name="T29" style:family="text">
      <style:text-properties officeooo:rsid="004e3fa3"/>
    </style:style>
    <style:style style:name="T30" style:family="text">
      <style:text-properties fo:background-color="transparent" loext:char-shading-value="0"/>
    </style:style>
    <style:style style:name="T31" style:family="text">
      <style:text-properties officeooo:rsid="004e99f4"/>
    </style:style>
    <style:style style:name="T32" style:family="text">
      <style:text-properties officeooo:rsid="00424d9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table-cell table:style-name="Tabella1.A1" office:value-type="string">
            <text:p text:style-name="P14">Mercoledì 9 novembre</text:p>
            <text:p text:style-name="P15">ore 10.00 per gli Istituti Superiori di Rovereto</text:p>
            <text:p text:style-name="P15">ore 20.30 per la cittadinanza</text:p>
            <text:p text:style-name="P16">Teatro Zandonai – C.so Bettini</text:p>
            <text:p text:style-name="P15">Ingresso libero e gratuito</text:p>
            <text:p text:style-name="P22"/>
          </table:table-cell>
          <table:table-cell table:style-name="Tabella1.B1" office:value-type="string">
            <text:p text:style-name="P23"><text:span text:style-name="T1">Proiezione film</text:span></text:p>
            <text:p text:style-name="P26">C’E’ UN SOFFIO DI VITA SOLTANTO</text:p>
            <text:p text:style-name="P24"><text:span text:style-name="T17">La storia di Lucy Salani</text:span></text:p>
            <text:p text:style-name="P17"><text:span text:style-name="T3">intervengono i registi Matteo Botrugno e Daniele Coluccini</text:span></text:p>
            <text:p text:style-name="P17"/>
            <text:p text:style-name="P15">Lucy è una nonna di novantacinque anni.</text:p>
            <text:p text:style-name="P15">Nella sua casa le foto ingiallite dal tempo, raccontano <text:span text:style-name="T4">l’adolescenza di un ragazzo, che all’epoca si chiamava Luciano, che stava per vivere il periodo più terribile della sua vita.</text:span></text:p>
            <text:p text:style-name="P27">Lucy è la donna transessuale più anziana d’Italia. E’ una delle poche persone sopravvissute al campo di concentramento di Dachau ancora in vita.</text:p>
            <text:p text:style-name="P27">Lucy, tramite la sua vita, racconta la storia del ‘900.</text:p>
            <text:p text:style-name="P27">Gli eventi della sua vita turbolenta diventano la metafora di un’umanità che non si arrende e che fa tesoro del più grande dono della Storia, la memoria, come unico ed imprescindibile punto di partenza.</text:p>
            <text:p text:style-name="P18"/>
            <text:p text:style-name="P25"><text:span text:style-name="T3">organizzato e promosso dal LIONS Club Rovereto Host</text:span></text:p>
          </table:table-cell>
        </table:table-row>
        <table:table-row>
          <table:table-cell table:style-name="Tabella1.A2" office:value-type="string">
            <text:p text:style-name="P28"><text:span text:style-name="T4">Martedì 15</text:span> novembre 2022</text:p>
            <text:p text:style-name="P28">ore 17.30</text:p>
            <text:p text:style-name="P28">Urban Center – C.so Rosmini</text:p>
            <text:p text:style-name="P28">ingresso <text:span text:style-name="T29">libero e </text:span>gratuito</text:p>
          </table:table-cell>
          <table:table-cell table:style-name="Tabella1.B2" office:value-type="string">
            <text:p text:style-name="P28">Conferenza</text:p>
            <text:p text:style-name="P28">IL RACCONTO DI UN CAMBIAMENTO</text:p>
            <text:p text:style-name="P28">Relatore: dott. Paolo Granetto – pedagogista, conduttore del percorso CAMBIAMENTI (Centro per uomini autori di violenza)</text:p>
            <text:p text:style-name="P67">Gli uomini con comportamenti violenti possono cambiare? Cosa succede nei gruppi di trattamento psicoeducativo per questi uomini?</text:p>
            <text:p text:style-name="P69">Lo racconta un conduttore esperto che opera in uno di questi gruppi qui a Rovereto</text:p>
            <text:p text:style-name="P28"/>
            <text:p text:style-name="P28"/>
            <text:p text:style-name="P28">a cura di ALFID e Fondazione Famiglia Materna</text:p>
            <text:p text:style-name="P29">Realizzato con il finanziamento del Dipartimento per le pari opportunità presso la Presidenza del Consiglio dei Ministri della Provincia Autonoma di Trento</text:p>
          </table:table-cell>
        </table:table-row>
        <table:table-row>
          <table:table-cell table:style-name="Tabella1.A2" office:value-type="string">
            <text:p text:style-name="P30">Da <text:span text:style-name="T18">Giovedì 17</text:span> novembre a <text:span text:style-name="T21">Venerdì 2 dicembre</text:span></text:p>
            <text:p text:style-name="P30">Orari mostra: <text:span text:style-name="T21">da lunedì a sabato 16.00-19.00</text:span></text:p>
            <text:p text:style-name="P33">Inaugurazione mostra 1 dicembre 2022 ore 17.30</text:p>
            <text:p text:style-name="P30">Urban Center – C.so Rosmini</text:p>
            <text:p text:style-name="P30">ingresso libero e gratuito</text:p>
          </table:table-cell>
          <table:table-cell table:style-name="Tabella1.B2" office:value-type="string">
            <text:p text:style-name="P60">Mostra</text:p>
            <text:p text:style-name="P60"/>
            <text:p text:style-name="P75">Perché non io?</text:p>
            <text:p text:style-name="P76"/>
            <text:p text:style-name="P70">Il progetto “Perché non io? Oltre a Donne e STEM: Uomini e CARE - Cura, Arte, Relazione, Educazione” nasce con l’obiettivo di lavorare sulla messa in discussione delle divisioni dei ruoli di genere, soprattutto nelle professioni, mostrando percorsi di lavoro e di vita di uomini impegnati nei settori di cura, arte, relazione ed educazione, e sensibilizzare alle disuguaglianze di genere presenti in ambito professionale e di percorsi di vita.</text:p>
            <text:p text:style-name="P70">Per raggiungere questo obiettivo, il progetto si compone di diverse azioni: incontri pubblici, comunicazione, letture ad alta voce per bambini e bambine e la realizzazione e presentazione di una mostra, sia online che in diversi luoghi fisici tra Rovereto e Dro. </text:p>
            <text:p text:style-name="P77"><text:soft-page-break/><text:span text:style-name="T26">In cosa consiste questa mostra?</text:span><text:span text:style-name="T25"> </text:span><text:span text:style-name="T24">La mostra presenta</text:span><text:span text:style-name="T23"> </text:span><text:span text:style-name="T24">una decina di profili di uomini impegnati in lavori a maggioranza femminile, per lavorare, anche attraverso la loro testimonianza viva, a decostruire gli stereotipi di genere in ambito professionale.</text:span> </text:p>
            <text:p text:style-name="P31">A cura della Casa delle Donne</text:p>
          </table:table-cell>
        </table:table-row>
        <table:table-row>
          <table:table-cell table:style-name="Tabella1.A2" office:value-type="string">
            <text:p text:style-name="P34">Sabato 19 novembre</text:p>
            <text:p text:style-name="P35">ore 20.45</text:p>
            <text:p text:style-name="P35">Sala Filarmonica – C.so Rosmini</text:p>
            <text:p text:style-name="P35">ingresso libero e gratuito</text:p>
            <text:p text:style-name="P34"/>
          </table:table-cell>
          <table:table-cell table:style-name="Tabella1.B2" office:value-type="string">
            <text:p text:style-name="P2">Opera comica</text:p>
            <text:p text:style-name="P2">LA LOCANDIERA, MUSICAPE E IL GIOVIN SIGNORE</text:p>
            <text:p text:style-name="P1"><text:span text:style-name="Strong_20_Emphasis"><text:span text:style-name="T30">Il giovin signore</text:span></text:span><text:span text:style-name="T30"> adombra un personaggio molto presente a cronache e social. La </text:span><text:span text:style-name="Strong_20_Emphasis"><text:span text:style-name="T30">locandiera,</text:span></text:span><text:span text:style-name="T30"> che possiede lo spirito acuto dell’intelligenza popolare, gli tiene testa: sembra assecondarlo, ma per prendersene gioco. </text:span><text:span text:style-name="Strong_20_Emphasis"><text:span text:style-name="T30">Musicape </text:span></text:span><text:span text:style-name="T30">(nome che, nell’idea dell’autrice del libretto, Giuliana Adamo, richiama volutamente un personaggio favolistico della pittrice Maria Lai, la sua sensibilità e il suo impegno sociale) è personaggio che ronza intorno alle azioni,  le commenta attentissima a tutto, curiosa e pungente.</text:span></text:p>
            <text:p text:style-name="P2">Musica: Cosimo Colazzo</text:p>
            <text:p text:style-name="P2">Libretto: Giuliana Adamo</text:p>
            <text:p text:style-name="P2">La locandiera, soprano: Patrizia Zanardi</text:p>
            <text:p text:style-name="P2">Il giovin signore, basso: Paolo Leonardi</text:p>
            <text:p text:style-name="P2">Musicape, voce recitante: Giuseppe Calliari</text:p>
            <text:p text:style-name="P2">Agorart ensemble</text:p>
            <text:p text:style-name="P2">Direttore: Cosimo Colazzo</text:p>
            <text:p text:style-name="P2"/>
            <text:p text:style-name="P3"><text:span text:style-name="T27">A cura dell’Associazione Culturale “Piazza del Mondo” Rovereto</text:span></text:p>
          </table:table-cell>
        </table:table-row>
        <table:table-row>
          <table:table-cell table:style-name="Tabella1.A2" office:value-type="string">
            <text:p text:style-name="P34">Lunedì 21 novembre</text:p>
            <text:p text:style-name="P36">ore 20.45</text:p>
            <text:p text:style-name="P36">Sala Filarmonica – C.so Rosmini</text:p>
            <text:p text:style-name="P36">ingresso libero e gratuito</text:p>
            <text:p text:style-name="P34"/>
          </table:table-cell>
          <table:table-cell table:style-name="Tabella1.B2" office:value-type="string">
            <text:p text:style-name="P6">Concerto</text:p>
            <text:p text:style-name="P6">TRA ROVERETO E IL MONDO, PERCORSI DI CREATIVITA’ FEMMINILE</text:p>
            <text:p text:style-name="P6">Pianista: Laura Di Paolo</text:p>
            <text:p text:style-name="P6">Musiche di De Gresti, Cavalcabò, von Webenau, Boulanger Auerbach, Gubaidulina</text:p>
            <text:p text:style-name="P6"/>
            <text:p text:style-name="P6"/>
            <text:p text:style-name="P4"><text:span text:style-name="T27">A cura dell’Associazione Culturale “Piazza del Mondo” Rovereto</text:span></text:p>
          </table:table-cell>
        </table:table-row>
        <table:table-row>
          <table:table-cell table:style-name="Tabella1.A2" office:value-type="string">
            <text:p text:style-name="P27">Lunedì 21 novembre</text:p>
            <text:p text:style-name="P27">ore 20.45</text:p>
            <text:p text:style-name="P27">Smart Lab – Viale Trento, 47/49</text:p>
            <text:p text:style-name="P27">ingresso libero e gratuito</text:p>
            <text:p text:style-name="P27"/>
          </table:table-cell>
          <table:table-cell table:style-name="Tabella1.B2" office:value-type="string">
            <text:p text:style-name="P27">Spettacolo</text:p>
            <text:p text:style-name="P27">“Situazione drammatica – il copione” presenta</text:p>
            <text:p text:style-name="P27">BLU.birds</text:p>
            <text:p text:style-name="P27">di Alessandra Tomassini Stabile</text:p>
            <text:p text:style-name="P27">lettura diretta da Tindaro Granata</text:p>
            <text:p text:style-name="P27">con Patrizia Milani, Maria Giulia Scarcella, Chiara Benedetti, Emilia Piz, Sara Rosa Losilla</text:p>
            <text:p text:style-name="P27">musiche Adele Pardi</text:p>
            <text:p text:style-name="P27"/>
            <text:p text:style-name="P27">interviene e patrocina il Centro antiviolenza di Trento – coordinamento donne</text:p>
            <text:p text:style-name="P27"/>
            <text:p text:style-name="P27">Cinque donne, una casa rifugio e un fatto di cronaca: la quotidianità di una convivenza costretta dalle circostanze <text:soft-page-break/>della vita. Due giorni e due notti, questo è il tempo scenico attraverso il quale seguire e sostare nell’animo delle protagoniste mentre parlano di sé stesse senza mai dire veramente, senza voler muovere a compassione né additare chi le ha costrette a subire una violenza ancora viva, che vegeta su una fragilità umana sempre in bilico. Come nella poesia di Bukowski che ha ispirato e da nome a questo atto unico, anche nel cuore delle protagoniste si nasconde un uccello azzurro che sbatte le ali per uscire nel tentativo di liberarsi dalla condizione di sofferenza in cui abita. Forse la fine della notte, con il canto degli uccelli a precedere l’alba, è presagio di un cambiamento tanto atteso, speranza di riscatto da un passato doloroso e da un presente più che incerto.</text:p>
            <text:p text:style-name="P27"/>
            <text:p text:style-name="P37">A cura di Associazione Evoè! Teatro</text:p>
          </table:table-cell>
        </table:table-row>
        <table:table-row>
          <table:table-cell table:style-name="Tabella1.A2" office:value-type="string">
            <text:p text:style-name="P27">Martedì 22 novembre 2022</text:p>
            <text:p text:style-name="P27">ore 20.30</text:p>
            <text:p text:style-name="P27">Sala della Filarmonica – C.so Rosmini</text:p>
            <text:p text:style-name="P27">ingresso libero e gratuito</text:p>
            <text:p text:style-name="P39"/>
          </table:table-cell>
          <table:table-cell table:style-name="Tabella1.B2" office:value-type="string">
            <text:p text:style-name="P27">Conferenza</text:p>
            <text:p text:style-name="P27">RICUCIRE FILI STRAPPATI E RIMERGERE ALLA VITA – SOSTENERE CHI RIMANE DOPO LA VIOLENZA</text:p>
            <text:p text:style-name="P27">intervengono Annelise Filz – avvocata</text:p>
            <text:p text:style-name="P27">Paola Maria Taufer – presidente Commissione Pari Opportunità della Provincia di Trento</text:p>
            <text:p text:style-name="P27"/>
            <text:p text:style-name="P27">Quanti strappi può sopportare una tela, prima di essere ricucita o distrutta?</text:p>
            <text:p text:style-name="P27">Quante violenze può sopportare una donna, prima di curarsi o esserne distrutta?</text:p>
            <text:p text:style-name="P61"><text:span text:style-name="T10">Oltre alla violenza fisica e a quella economica esiste quella più subdola e meno riconosciuta, ma non per questo meno pericolosa: la violenza psicologica che è caratterizzata da una serie di azioni che l’abusante</text:span><text:span text:style-name="T12"> utilizza</text:span><text:span text:style-name="Emphasis"><text:span text:style-name="T14"> </text:span></text:span><text:span text:style-name="Emphasis"><text:span text:style-name="T13">per controllare e dominare la sua partner</text:span></text:span><text:span text:style-name="T12">, instilla</text:span><text:span text:style-name="T10">ndo in lei paura, minandone l’autostima alla base, compromettendone la percezione stessa della propria identità.</text:span></text:p>
            <text:p text:style-name="P61"><text:span text:style-name="T10">Il carattere continuativo della violenza psicologica agita da un partner all’interno di una relazione può portare la vittima a sentirsi sempre più </text:span><text:span text:style-name="Emphasis"><text:span text:style-name="T11">inadeguata, colpevole, incapace</text:span></text:span><text:span text:style-name="T10">.</text:span></text:p>
            <text:p text:style-name="P63">Le conseguenze si ripercuotono su tutta la società, rendendola più povera da ogni punto di vista, economico, politico e culturale limitando il ruolo che le donne svolgono attivamente nello sviluppo della società.</text:p>
            <text:p text:style-name="P63">Pensiamo poi alla violenza sui minori sia diretta che assistita, ai danni che questa provoca, a come cresceranno questi bambini traumatizzati che credono che la violenza familiare sia la normalità della vita. </text:p>
            <text:p text:style-name="P63">La violenza non termina i suoi effetti con la punizione del soggetto violento, ma necessita di interventi di sostegno alle vittime che si trovano a “ricucire i fili strappati”. Le donne vittime di violenza non devono sentirsi sole, non si devono vergognare, vanno ascoltate ed accompagnate. Questi strappi, queste ferite, però possono essere previsti e <text:soft-page-break/>riconosciuti in tempo, e comunque possono e devono essere curati. Come riconoscerli, come curarli?</text:p>
            <text:p text:style-name="P39"/>
            <text:p text:style-name="P65">L’Associazione Armonia presenterà un intervento danzato e ospiterà la neonata Associazione “I dolci sapori del bosco” odv, creata dai familiari di Viviana Micheluzzi.</text:p>
            <text:p text:style-name="P63"/>
            <text:p text:style-name="P63">A cura dell’Associazione Armonia per lo studio e lo sviluppo della persona Aps</text:p>
            <text:p text:style-name="P63"/>
            <text:p text:style-name="P63">Patrocinato dalle Commissione Pari opportunità e sostenuto dal Servizio attività culturali della Provincia Autonoma di Trento</text:p>
          </table:table-cell>
        </table:table-row>
        <table:table-row>
          <table:table-cell table:style-name="Tabella1.A2" office:value-type="string">
            <text:p text:style-name="P19">Giovedì 24 novembre</text:p>
            <text:p text:style-name="P41">ore 1<text:span text:style-name="T31">7.30</text:span></text:p>
            <text:p text:style-name="P42">Urban Center – C.so Rosmini</text:p>
            <text:p text:style-name="P20"><text:span text:style-name="T5">ingresso libero e gratuito</text:span></text:p>
          </table:table-cell>
          <table:table-cell table:style-name="Tabella1.B2" office:value-type="string">
            <text:p text:style-name="P71">Incontro</text:p>
            <text:p text:style-name="P71">“<text:span text:style-name="T31">Aprite le porte chiuse!”</text:span></text:p>
            <text:p text:style-name="P72">Parolle di donne e uomini sulla prostituzione.</text:p>
            <text:p text:style-name="P72"/>
            <text:p text:style-name="P72">Intervengono: Cecilia Nubola, Francesca Rocchetti, Sara Zanatta</text:p>
            <text:p text:style-name="P72"/>
            <text:p text:style-name="P72">A cura del Gruppo <text:span text:style-name="T2">RAAB e Casa delle Donne</text:span></text:p>
          </table:table-cell>
        </table:table-row>
        <table:table-row>
          <table:table-cell table:style-name="Tabella1.A2" office:value-type="string">
            <text:p text:style-name="P44">Venerdì 25 novembre 2022</text:p>
            <text:p text:style-name="P44">ore 10.00</text:p>
            <text:p text:style-name="P44">Piazzale S. Giorgio</text:p>
          </table:table-cell>
          <table:table-cell table:style-name="Tabella1.B2" office:value-type="string">
            <text:p text:style-name="P44">Inaugurazione</text:p>
            <text:p text:style-name="P44">PANCHINA ROSSA</text:p>
            <text:p text:style-name="P44"/>
            <text:p text:style-name="P44">A cura della Circoscrizione Sacco S. Giorgio</text:p>
          </table:table-cell>
        </table:table-row>
        <table:table-row>
          <table:table-cell table:style-name="Tabella1.A2" office:value-type="string">
            <text:p text:style-name="P45">Venerdì 25 novembre 2022</text:p>
            <text:p text:style-name="P47">ore 20.30</text:p>
            <text:p text:style-name="P45">Teatro Zandonai – C.so Bettini</text:p>
            <text:p text:style-name="P48">ingresso <text:span text:style-name="T4">libero e </text:span>gratuito</text:p>
            <text:p text:style-name="P46"/>
          </table:table-cell>
          <table:table-cell table:style-name="Tabella1.B2" office:value-type="string">
            <text:p text:style-name="P27">Spettacolo</text:p>
            <text:p text:style-name="P27">“LA FORZA NASCOSTA – Scienziate nella Fisica e nella Storia”</text:p>
            <text:p text:style-name="P27">L’opera teatrale celebra il contributo femminile alla Scienza attraverso la narrazione delle vite di quattro protagoniste non totalmente riconosciute della Fisica del ‘900. Nato dall’interazione di un groppo di ricercatrici in Fisica, Innovazione, Storia e Teatro, lo spettacolo narra del forte valore intellettuale ed umano, del talento e della determinazione che hanno portato queste donne a raggiungere risultati fondamentali per la comprensione della natura.</text:p>
            <text:p text:style-name="P27">Vera Cooper Rubin, astronoma americana, compì osservazioni fondamentali sulle orbite delle stelle attorno al centro della loro galassia. Marietta Blau, fisica nucleare austriaca, fu pioniera nella rivelazione e nello studio dei processi fra particelle elementari mediante emulsioni fotografiche, proponendo un metodo che fu alla base della Fisica Nucleare nel ‘900. Chien-Shiung Wu, fisica nucleare cinese, trasferita negli Stati Uniti prima della Seconda Guerra Mondiale, fu riferimento nello studio del decadimento beta e della fisica nucleare. Infine, Milla Baldo Ceolin, fisica delle particelle elementari, fu una ricercatrice di primo piano nello studio delle interazioni deboli e delle oscillazioni dei neutrini, prima donna professoressa ordinaria presso l’Università di Padova e a dirigere una Sezione <text:soft-page-break/>dell’INFN.</text:p>
            <text:p text:style-name="P27">Dal racconto poetico emergono vite spesso riservate ma esemplari, che si sono intrecciate con profondi sconvolgimenti storici e sociali, affrontati da ciascuna con coraggio e determinazione. Lo spettacolo è un ottimo pretesto per accendere in ciascuno spettatore l’entusiasmo per chi ha contribuito all’eccellenza della ricerca, insieme al desiderio di coltivare i semi di quella Forza Nascosta che spinge ad amare la Scienza, luogo di rispetto e di civile convivenza.</text:p>
            <text:p text:style-name="P27"/>
            <text:p text:style-name="P27">Regia: Gabriella Bordin</text:p>
            <text:p text:style-name="P27">Drammaturgia: Gabriella Bordin e Elena Ruzza</text:p>
            <text:p text:style-name="P27">In scena: Elena Ruzza attrice, Fé Avouglan soprano</text:p>
            <text:p text:style-name="P27">Al pianoforte: Diego Mingolla</text:p>
            <text:p text:style-name="P27">Ideazione e cura; Anna Ceresole, Nora De Marco, Nadia Pastrone (INFN, Sezione di Torino), Simonetta Marcello (Dipartimento di Fisica-UniTO e INFN, Sezione di Torino), Emiliana Losma, Rita Spada (AICT)</text:p>
            <text:p text:style-name="P27">Produzione: INFN-TO, Dipartimento di Fisica-UniTO, Associazione Terra Terra, Almateatro, Teatro Baretti</text:p>
            <text:p text:style-name="P27">In collaborazione con CentroScienza Onlus, INRiM, CAEN</text:p>
          </table:table-cell>
        </table:table-row>
        <table:table-row>
          <table:table-cell table:style-name="Tabella1.A2" office:value-type="string">
            <text:p text:style-name="P27">Giovedì 25 novembre 2022</text:p>
            <text:p text:style-name="P27">ore 20.45</text:p>
            <text:p text:style-name="P27">SmartLab – Viale Trento, 47/49</text:p>
            <text:p text:style-name="P27">ingresso intero Euro 10,00</text:p>
            <text:p text:style-name="P27">ridotto under 26, over 65, carta amici del teatro e 33 trentini Euro 5,00</text:p>
            <text:p text:style-name="P21"/>
          </table:table-cell>
          <table:table-cell table:style-name="Tabella1.B2" office:value-type="string">
            <text:p text:style-name="P27">Spettacolo</text:p>
            <text:p text:style-name="P27">Rassegna OFF-side vol. 8</text:p>
            <text:p text:style-name="P27">COSA BEVEVA JANIS JOPLIN?</text:p>
            <text:p text:style-name="P27">Le Brugole &amp; Co.</text:p>
            <text:p text:style-name="P27">Testo di Magdalena Barile</text:p>
            <text:p text:style-name="P27">con Roberta Lidia De Stefano e Flavia Ripa</text:p>
            <text:p text:style-name="P27">costumi Barbare Bessi</text:p>
            <text:p text:style-name="P27">residenza artistica “Il lavoratorio”, Firenze</text:p>
            <text:p text:style-name="P27"/>
            <text:p text:style-name="P27"><text:span text:style-name="T8">Cosa Beveva Janis Joplin</text:span><text:span text:style-name="T9"> è una creatura ibrida, un evento live tra musica e parola, mezzo concerto e mezzo teatro che vede protagonista una blueswoman di successo Ma’, che dopo una brillante carriera decide di tornare al punto di partenza, casa sua, per chiudere i conti con un passato di violenze e soprusi. Il blues è stato il grande dono che le ha permesso di prendere il volo, ma è lo stesso blues, spirito indomabile, a chiedere per sé tributi di eccessi e sofferenze.</text:span></text:p>
            <text:p text:style-name="P27"><text:bookmark text:name="_o287lbymeqtu1"/>Se la santità e l’autodistruzione siano o no le condizioni imprescindibili per una grande voce è il terreno del conflitto con l’altro personaggio della pièce/concerto, Pi,</text:p>
            <text:p text:style-name="P62"><text:bookmark text:name="_rtzysg91pp3l"/><text:span text:style-name="T7">una giovane e talentuosa </text:span><text:span text:style-name="T6">musicista, rigorosa e introversa che si trova per la prima volta a suonare con Ma’. Pur subendone il fascino fatica a condividere le posizioni estreme sull’arte della sua compagna di palco e le due si fronteggeranno a colpi di microfono fra vecchi standard, fraseggi e cazzotti, come nella migliore tradizione del blues.</text:span></text:p>
            <text:p text:style-name="P9"><text:bookmark text:name="_rtzysg91pp3l1"/>Si racconta che Bessie Smith, l’imperatrice del Blues, invitata a cantare a una festa ospite di una facoltosa famiglia di industriali bianchi alla domanda della padrona di casa, se <text:soft-page-break/>si trovasse a suo agio lì fra loro, le abbia spaccato il naso con un destro ben assestato. Per i casi della vita la tomba di Bessie Smith nel Mississippi rimase senza lapide per quasi trent’anni fino a che Janis Joplin in un omaggio fra tributo e affiliazione la pagò di tasca propria.</text:p>
            <text:p text:style-name="P9"/>
            <text:p text:style-name="P9">a cura dell’Associazione Evoè! Teatro</text:p>
          </table:table-cell>
        </table:table-row>
        <table:table-row>
          <table:table-cell table:style-name="Tabella1.A2" office:value-type="string">
            <text:p text:style-name="P49">Sabato 26 novembre 2022</text:p>
            <text:p text:style-name="P50">dalle 14.30 alle 17.30</text:p>
            <text:p text:style-name="P50">Piazza Giacomelli (dietro Palazzo Balista)</text:p>
            <text:p text:style-name="P49">In caso di maltempo le attività si terranno presso l’Urban Center – C.so Rosmini</text:p>
          </table:table-cell>
          <table:table-cell table:style-name="Tabella1.B2" office:value-type="string">
            <text:p text:style-name="P51">Attività/mostra</text:p>
            <text:p text:style-name="P52">“DONNE LEGGENDARIE”</text:p>
            <text:p text:style-name="P51"/>
            <text:p text:style-name="P51">Nello spazio di Piazza Giacomelli viene allestita la mostra “Donne leggendarie” realizzata dalle ragazze del Centro educativo Intercity Ramblers (Associazione U.B. Girella ONLUS) che propone i ritratti di sei donne leggendarie, attraverso una descrizione ed una illustrazione a cura di Michela Nanut.</text:p>
            <text:p text:style-name="P51">Si propongono inoltre letture animate per bambini e bambine sui temi legati alle pare opportunità, a storie di donne e/o agli stereotipi di genere e un laboratorio creativo di spillette per ragazzi e ragazze.</text:p>
            <text:p text:style-name="P13"><text:span text:style-name="T30">Per informazioni: </text:span><text:a xlink:type="simple" xlink:href="mailto:intercityramblers@associazionegirella.it" text:style-name="Internet_20_link" text:visited-style-name="Visited_20_Internet_20_Link"><text:span text:style-name="T30">intercityramblers@associazionegirella.it</text:span></text:a></text:p>
            <text:p text:style-name="P53"/>
            <text:p text:style-name="P53">A cura di Intercity Ramblers – Associazione U.B. Girella ONLUS</text:p>
          </table:table-cell>
        </table:table-row>
        <table:table-row>
          <table:table-cell table:style-name="Tabella1.A2" office:value-type="string">
            <text:p text:style-name="P34">Martedì 29 novembre</text:p>
            <text:p text:style-name="P54">ore 20.45</text:p>
            <text:p text:style-name="P54">Sala Filarmonica – C.so Rosmini</text:p>
            <text:p text:style-name="P54">ingresso libero e gratuito</text:p>
            <text:p text:style-name="P34"/>
          </table:table-cell>
          <table:table-cell table:style-name="Tabella1.B2" office:value-type="string">
            <text:p text:style-name="P7">Performance teatrale</text:p>
            <text:p text:style-name="P7">LE IRRIVERENTI</text:p>
            <text:p text:style-name="P7">di e con Isabella Carloni</text:p>
            <text:p text:style-name="P7">L’attrice-autrice lega, in un unico percorso, quattro figure femminili fuori dagli schemi – Artemisia Gentileschi, Joyce Lussu, Viola di mare e il mito rovesciato della maga Circe – rileggendo alcune tappe della sua drammaturgia attraverso lo sguardo del pensiero della differenza: si svela così uno stretto rapporto tra la sua poetica teatrale e una cultura inclusiva e non violenta. </text:p>
            <text:p text:style-name="P5"/>
            <text:p text:style-name="P8">A cura dell’Associazione Culturale “Piazza del Mondo” Rovereto</text:p>
          </table:table-cell>
        </table:table-row>
        <table:table-row>
          <table:table-cell table:style-name="Tabella1.A2" office:value-type="string">
            <text:p text:style-name="P34">Mercoledì 30 novembre</text:p>
            <text:p text:style-name="P54">ore 20.45</text:p>
            <text:p text:style-name="P54">Sala Filarmonica – C.so Rosmini</text:p>
            <text:p text:style-name="P54">ingresso libero e gratuito</text:p>
          </table:table-cell>
          <table:table-cell table:style-name="Tabella1.B2" office:value-type="string">
            <text:p text:style-name="P7">Concerto</text:p>
            <text:p text:style-name="P7">UN SECOLO DI COMPOSITRICI POUR FL<text:span text:style-name="T28">Û</text:span>TE ET PIANO</text:p>
            <text:p text:style-name="P7">Flauto: Davide Baldo</text:p>
            <text:p text:style-name="P7">Pianoforte: Chiara Corona</text:p>
            <text:p text:style-name="P7">Musiche di Holmès, Chaminade, Boulanger, Tailleferre, Arrieu, Rocherolle</text:p>
            <text:p text:style-name="P7"/>
            <text:p text:style-name="P7">A cura dell’Associazione Culturale “Piazza del Mondo” Rovereto</text:p>
          </table:table-cell>
        </table:table-row>
        <table:table-row>
          <table:table-cell table:style-name="Tabella1.A2" table:number-rows-spanned="3" office:value-type="string">
            <text:p text:style-name="P43"/>
            <text:p text:style-name="P43"/>
            <text:p text:style-name="P43"/>
            <text:p text:style-name="P43"><text:soft-page-break/></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Giovedì 1 dicembre 2022</text:p>
            <text:p text:style-name="P43"/>
          </table:table-cell>
          <table:table-cell table:style-name="Tabella1.B2" office:value-type="string">
            <text:p text:style-name="P55"/>
            <text:p text:style-name="P55"/>
            <text:p text:style-name="P55"/>
            <text:p text:style-name="P55"><text:soft-page-break/>Ore 10.30-12.30</text:p>
            <text:p text:style-name="P55">Sala convegni Palazzo Fedrigotti – C.so Bettini, 31</text:p>
            <text:p text:style-name="P55"/>
            <text:p text:style-name="P55">Convegno</text:p>
            <text:p text:style-name="P55">“Fuori dall’ombra: I volti della violenza di genere”</text:p>
            <text:p text:style-name="P55">Intervengono:</text:p>
            <text:p text:style-name="P55">Maria Paola Paladino (DIPSCo – UniTN) – Violenza di genere online e ruolo della maschilità</text:p>
            <text:p text:style-name="P10">Daniela Ruzzante (DiPSCo, UniTN) – Oggettivazione sessuale e il suo ruolo nella violenza di genere</text:p>
            <text:p text:style-name="P11"><text:span text:style-name="T20">Alessia Tuselli (DSRS, UniTN) – </text:span><text:span text:style-name="T19">Violenza di genere e sport: significati, implicazioni e prospettive di intervento </text:span></text:p>
            <text:p text:style-name="P10">Salvatore Monaco (UniBZ) – Genitorialità LGBT: lettura delle discriminazioni e delle micro-aggressioni in ottica intersezionale</text:p>
            <text:p text:style-name="P10">Modera Maria Micaela Coppola (DIPSCo)</text:p>
            <text:p text:style-name="P10"/>
            <text:p text:style-name="P68"><text:span text:style-name="T22">Il convegno ha l’ob</text:span><text:bookmark text:name="_GoBack"/><text:span text:style-name="T22">iettivo di illustrare i diversi volti della violenza di genere, esplorandone molteplici forme (violenza fisica e verbale, micro-aggressioni, discriminazione), molteplici soggettività coinvolte (donne, uomini, persone lgbt, giovani, genitori, sportiv*, comunità), molteplici fattori chiave (ruolo della mascolinità, dell’oggettivazione sessuale, del pregiudizio e degli stereotipi) e molteplici contesti in cui la violenza di genere può essere agita (online, mondo dello sport, famiglia e società).</text:span></text:p>
            <text:p text:style-name="P10"/>
            <text:p text:style-name="P55">Organizza Università di Trento – Dipartimento di Psicologia e Scienze Cognitive</text:p>
          </table:table-cell>
        </table:table-row>
        <table:table-row>
          <table:covered-table-cell/>
          <table:table-cell table:style-name="Tabella1.B2" office:value-type="string">
            <text:p text:style-name="P56">Ore 14.00 </text:p>
            <text:p text:style-name="P56">Inaugurazione mostra “Fuori dall’ombra” <text:span text:style-name="T32">presso Biblioteca comunale – C.so Bettini</text:span></text:p>
            <text:p text:style-name="P32"><text:span text:style-name="T32">M</text:span>ostra dal 01/12/2022 al 30/01/2023</text:p>
            <text:p text:style-name="P56">mostra dei progetti delle panchine rosse partecipanti al bando “Fuori dall’ombra” </text:p>
            <text:p text:style-name="P56">Intervengono:</text:p>
            <text:p text:style-name="P56">Giovanna A. Massari (Coordinatrice scientifica del Progetto “Fuori dall’ombra)</text:p>
            <text:p text:style-name="P56">Robol Giulia (Vicesindaca del Comune di Rovereto)</text:p>
            <text:p text:style-name="P56"/>
          </table:table-cell>
        </table:table-row>
        <table:table-row>
          <table:covered-table-cell/>
          <table:table-cell table:style-name="Tabella1.B2" office:value-type="string">
            <text:p text:style-name="P56">Ore 14.50</text:p>
            <text:p text:style-name="P56">Inaugurazione panchina rossa installata presso il Dipartimento di Psicologia e Scienze Cognitive</text:p>
            <text:p text:style-name="P56">Intervengono:</text:p>
            <text:p text:style-name="P56">Jeroen Andre Filip Vaes (Direttore DIPSCo)</text:p>
            <text:p text:style-name="P56">Maria Micaela Coppola (Delegata del Dipartimento di Psicologia e Scienze Cognitive per l’Equità e la Diversità)</text:p>
            <text:p text:style-name="P56">Robol Giulia (Vicesindaca del Comune di Rovereto)</text:p>
            <text:p text:style-name="P56">Verranno eseguite letture di brani tratti da “L’Ateneo dei racconti – Concorso letterario”, a cura di Lucia Rodler (DIPSCo, UniTN)</text:p>
            <text:p text:style-name="P56"><text:soft-page-break/>Vi sarà inoltre lo scambio di consegne e del kit di manutenzione tra i/le progettisti/e delle panchine rosse e i/le studenti volontari/e nell’ambito del progetto “Da noi a voi”</text:p>
          </table:table-cell>
        </table:table-row>
        <table:table-row>
          <table:table-cell table:style-name="Tabella1.A2" office:value-type="string">
            <text:p text:style-name="P52">Giovedì 1 dicembre 2022</text:p>
            <text:p text:style-name="P52">ore 17.30</text:p>
            <text:p text:style-name="P52">Urban Center – C.so Rosmini</text:p>
            <text:p text:style-name="P52">ingresso libero e gratuito</text:p>
          </table:table-cell>
          <table:table-cell table:style-name="Tabella1.B2" office:value-type="string">
            <text:p text:style-name="P57">Incontro</text:p>
            <text:p text:style-name="P57">PERCHE’ NON IO?</text:p>
            <text:p text:style-name="P57"/>
            <text:p text:style-name="P52">Dialogo con alcuni uomini intervistati, protagonisti della mostra in corso.</text:p>
            <text:p text:style-name="P52"/>
            <text:p text:style-name="P52">A cura della Casa delle Donne</text:p>
          </table:table-cell>
        </table:table-row>
        <table:table-row>
          <table:table-cell table:style-name="Tabella1.A2" office:value-type="string">
            <text:p text:style-name="P39">Venerdì 2 dicembre 2022</text:p>
            <text:p text:style-name="P58">ore 20.30</text:p>
            <text:p text:style-name="P40">Teatro alla Cartiera – Via <text:span text:style-name="T15">Cartiera, 15</text:span></text:p>
            <text:p text:style-name="P59">intero Euro 13,00</text:p>
            <text:p text:style-name="P59">ridotto Euro 5,00</text:p>
            <text:p text:style-name="P59">info per biglietto:</text:p>
            <text:p text:style-name="P12"><text:a xlink:type="simple" xlink:href="http://www.armoniaericerca.it/" text:style-name="Internet_20_link" text:visited-style-name="Visited_20_Internet_20_Link"><text:span text:style-name="T30">www.armoniaericerca.it</text:span></text:a></text:p>
            <text:p text:style-name="P12"><text:a xlink:type="simple" xlink:href="mailto:info@armoniaericerca.it" text:style-name="Internet_20_link" text:visited-style-name="Visited_20_Internet_20_Link"><text:span text:style-name="T30">info@armoniaericerca.it</text:span></text:a><text:span text:style-name="T30"> </text:span></text:p>
            <text:p text:style-name="P40"/>
          </table:table-cell>
          <table:table-cell table:style-name="Tabella1.B2" office:value-type="string">
            <text:p text:style-name="P39">Spettacolo <text:span text:style-name="T15">multimediale</text:span></text:p>
            <text:p text:style-name="P39">L<text:span text:style-name="T15">E ANGUANE: SENTINELLE DELLE ACQUE</text:span></text:p>
            <text:p text:style-name="P39">Interventi di sensibilizzazione nei confronti dell'acqua, del femminile e delle emozioni nello splendore della natura Trentina.</text:p>
            <text:p text:style-name="P73"/>
            <text:p text:style-name="P73">Le anguane, esseri mitici che vivono nelle acque dove si specchiano le montagne tengono memoria di tempi remoti in cui le montagne stesse erano sott’acqua. Dipingono simboli di un tempo antico in cui la magia naturale esisteva e loro proteggevano le acque e anche il mondo delle emozioni, di cui erano padrone. Ce le siamo immaginate come le 3 grazie che portavano al mondo splendore, gioia e prosperità e abbiamo affidato loro il compito di riportare un po’ di serenità in questo periodo confuso e oscuro che le vorrebbe confinare come mortifere Parche. <text:span text:style-name="T16">Esseri giocherelloni, che vivono una relazione estremamente proficua con il proprio genere, cui cercano di insegnare l’ascolto del corpo e di tutto ciò che si muove nel corpo, di mettere in guardia e diffidare di chi non le merita, tornando ad un tempo in cui non esisteva la parola peccato con l’accezione che ha ora, e non era certo legata ad una donna. C’era piuttosto un continuo anelito dell’umanità ad essere il meglio e a cercare il meglio per la propria vita: proteggendo i propri sogni e inseguendoli senza farseli strappare di mano, restituendo alle donne il potere di “poter incidere” su ciò che avviene. </text:span></text:p>
            <text:p text:style-name="P74">In scena la Compagnia il Mondo di Lilith, anima danzante di Armonia</text:p>
            <text:p text:style-name="P38"/>
            <text:p text:style-name="P64">A cura dell’Associazione Armonia per lo studio e lo sviluppo della persona Aps</text:p>
            <text:p text:style-name="P64"/>
            <text:p text:style-name="P64">Patrocinato dalle Commissione Pari opportunità e sostenuto dal Servizio attività culturali della Provincia Autonoma di Trento</text:p>
          </table:table-cell>
        </table:table-row>
      </table:table>
      <text:p text:style-name="P66">Comune di Rovereto - Assessorato alla Cultura e pari opportunità</text:p>
      <text:p text:style-name="P66">info: <text:a xlink:type="simple" xlink:href="http://www.comune.rovereto.tn.it/" text:style-name="Internet_20_link" text:visited-style-name="Visited_20_Internet_20_Link">www.comune.rovereto.tn.it</text:a> tel. 0464 4523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erif"/>
    <style:font-face style:name="Mangal1" svg:font-family="Mangal"/>
    <style:font-face style:name="Liberation Serif2"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alatino Linotype" svg:font-family="'Palatino Linotype'"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default-outline-level="">
      <style:paragraph-properties fo:margin-top="0cm" fo:margin-bottom="0cm" loext:contextual-spacing="false" fo:line-height="115%" fo:text-align="start" style:justify-single-word="false" fo:orphans="2" fo:widows="2" style:writing-mode="lr-tb"/>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complex="Mangal" style:font-family-complex="Mangal" style:font-family-generic-complex="system" style:font-pitch-complex="variable" style:font-size-complex="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7">
      <text:list-level-style-bullet text:level="1" text:style-name="ListLabel_20_28"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9"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30"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31"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5T08:51:54.147000000</meta:creation-date>
    <dc:date>2022-11-07T14:00:02.653000000</dc:date>
    <meta:editing-duration>P1DT4H4M14S</meta:editing-duration>
    <meta:editing-cycles>36</meta:editing-cycles>
    <meta:generator>LibreOffice/6.1.5.2$Windows_X86_64 LibreOffice_project/90f8dcf33c87b3705e78202e3df5142b201bd805</meta:generator>
    <meta:print-date>2021-10-28T10:39:16.518000000</meta:print-date>
    <meta:document-statistic meta:table-count="1" meta:image-count="0" meta:object-count="0" meta:page-count="8" meta:paragraph-count="224" meta:word-count="2749" meta:character-count="18347" meta:non-whitespace-character-count="15778"/>
  </office:meta>
</office:document-meta>
</file>