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D600000745E2E148F71BB534DD.jpg" manifest:media-type="image/jpeg"/>
  <manifest:file-entry manifest:full-path="Pictures/1000000000000937000000EB2825896A68D910DE.jpg" manifest:media-type="image/jpeg"/>
  <manifest:file-entry manifest:full-path="Pictures/10000000000009B000000DB40025416BAEDD9BF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automatic-styles>
    <style:style style:name="P1" style:family="paragraph" style:parent-style-name="Standard">
      <style:paragraph-properties fo:margin-top="0.212cm" fo:margin-bottom="0.282cm" loext:contextual-spacing="false" fo:text-align="end" style:justify-single-word="false"/>
      <style:text-properties fo:color="#000000" style:font-name="Arial" style:font-name-complex="Arial1"/>
    </style:style>
    <style:style style:name="P2" style:family="paragraph" style:parent-style-name="Standard">
      <style:paragraph-properties fo:margin-top="0.212cm" fo:margin-bottom="0.282cm" loext:contextual-spacing="false" fo:text-align="end" style:justify-single-word="false"/>
      <style:text-properties fo:color="#000000" style:font-name="Arial" fo:font-size="12pt" style:font-size-asian="12pt" style:font-name-complex="Arial1" style:font-size-complex="12pt"/>
    </style:style>
    <style:style style:name="P3" style:family="paragraph" style:parent-style-name="Standard">
      <style:paragraph-properties fo:margin-top="0.212cm" fo:margin-bottom="0.282cm" loext:contextual-spacing="false" fo:text-align="end" style:justify-single-word="false"/>
    </style:style>
    <style:style style:name="P4" style:family="paragraph" style:parent-style-name="Standard" style:master-page-name="Standard">
      <style:paragraph-properties fo:margin-top="0.212cm" fo:margin-bottom="0.282cm" loext:contextual-spacing="false" fo:text-align="end" style:justify-single-word="false" style:page-number="auto"/>
      <style:text-properties fo:color="#000000" style:font-name="Arial" style:font-name-complex="Arial1"/>
    </style:style>
    <style:style style:name="P5" style:family="paragraph" style:parent-style-name="Standard">
      <style:paragraph-properties fo:margin-top="0cm" fo:margin-bottom="0.212cm" loext:contextual-spacing="false" fo:line-height="100%"/>
    </style:style>
    <style:style style:name="P6" style:family="paragraph" style:parent-style-name="Standard">
      <style:paragraph-properties fo:margin-top="0cm" fo:margin-bottom="0.212cm" loext:contextual-spacing="false" fo:line-height="100%" fo:text-align="justify" style:justify-single-word="false"/>
    </style:style>
    <style:style style:name="P7" style:family="paragraph" style:parent-style-name="Standard">
      <style:paragraph-properties fo:margin-top="0cm" fo:margin-bottom="0.212cm" loext:contextual-spacing="false" fo:line-height="100%" fo:text-align="justify" style:justify-single-word="false"/>
      <style:text-properties fo:color="#000000" style:font-name="Arial" fo:font-weight="bold" style:font-weight-asian="bold" style:font-name-complex="Arial1"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fo:color="#000000" style:font-name="Arial" style:font-name-complex="Arial1"/>
    </style:style>
    <style:style style:name="P9"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style:text-properties style:font-name="Arial" style:font-name-complex="Arial1"/>
    </style:style>
    <style:style style:name="P12" style:family="paragraph" style:parent-style-name="Standard">
      <style:paragraph-properties fo:margin-top="0cm" fo:margin-bottom="0.212cm" loext:contextual-spacing="true" fo:line-height="100%"/>
    </style:style>
    <style:style style:name="P1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style>
    <style:style style:name="P1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officeooo:rsid="001e1e77" officeooo:paragraph-rsid="001e1e77"/>
    </style:style>
    <style:style style:name="P15" style:family="paragraph" style:parent-style-name="Header">
      <style:paragraph-properties fo:margin-left="-1.251cm" fo:margin-right="0cm" fo:text-indent="0cm" style:auto-text-indent="false">
        <style:tab-stops>
          <style:tab-stop style:position="7.373cm" style:type="center"/>
          <style:tab-stop style:position="8.5cm" style:type="center"/>
          <style:tab-stop style:position="13.679cm"/>
          <style:tab-stop style:position="17cm" style:type="right"/>
        </style:tab-stops>
      </style:paragraph-properties>
    </style:style>
    <style:style style:name="P16" style:family="paragraph">
      <loext:graphic-properties draw:fill="none"/>
      <style:paragraph-properties fo:text-align="center"/>
    </style:style>
    <style:style style:name="T1" style:family="text">
      <style:text-properties fo:color="#000000" style:font-name="Arial" style:font-name-complex="Arial1"/>
    </style:style>
    <style:style style:name="T2" style:family="text">
      <style:text-properties fo:color="#000000" style:font-name="Arial" officeooo:rsid="001bab1c" style:font-name-complex="Arial1"/>
    </style:style>
    <style:style style:name="T3" style:family="text">
      <style:text-properties fo:color="#000000" style:font-name="Arial" officeooo:rsid="001d485b" style:font-name-complex="Arial1"/>
    </style:style>
    <style:style style:name="T4" style:family="text">
      <style:text-properties fo:color="#000000" style:font-name="Arial" officeooo:rsid="001e1e77" style:font-name-complex="Arial1"/>
    </style:style>
    <style:style style:name="T5" style:family="text">
      <style:text-properties fo:color="#000000" style:font-name="Arial" officeooo:rsid="001f0368" style:font-name-complex="Arial1"/>
    </style:style>
    <style:style style:name="T6" style:family="text">
      <style:text-properties fo:color="#000000" style:font-name="Arial" fo:font-size="14pt" fo:font-weight="bold" style:font-size-asian="14pt" style:font-weight-asian="bold" style:font-name-complex="Arial1" style:font-size-complex="14pt" style:font-weight-complex="bold"/>
    </style:style>
    <style:style style:name="T7" style:family="text">
      <style:text-properties fo:color="#000000" style:font-name="Arial" fo:font-weight="bold" style:font-weight-asian="bold" style:font-name-complex="Arial1" style:font-weight-complex="bold"/>
    </style:style>
    <style:style style:name="T8" style:family="text">
      <style:text-properties fo:color="#000000" style:font-name="Arial" fo:font-weight="bold" officeooo:rsid="001bab1c" style:font-weight-asian="bold" style:font-name-complex="Arial1" style:font-weight-complex="bold"/>
    </style:style>
    <style:style style:name="T9" style:family="text">
      <style:text-properties fo:color="#000000" style:font-name="Arial" fo:font-weight="bold" officeooo:rsid="001d485b" style:font-weight-asian="bold" style:font-name-complex="Arial1" style:font-weight-complex="bold"/>
    </style:style>
    <style:style style:name="T10" style:family="text">
      <style:text-properties fo:color="#000000" style:font-name="Arial" fo:font-weight="bold" style:font-weight-asian="bold" style:font-name-complex="Arial1"/>
    </style:style>
    <style:style style:name="T11" style:family="text">
      <style:text-properties fo:color="#000000" style:font-name-complex="Arial1"/>
    </style:style>
    <style:style style:name="T12" style:family="text">
      <style:text-properties fo:color="#1a1a1a" style:font-name="Times New Roman" fo:font-size="10pt" style:font-size-asian="10pt" style:font-name-complex="Times New Roman1" style:font-size-complex="10pt"/>
    </style:style>
    <style:style style:name="T13" style:family="text">
      <style:text-properties fo:color="#1a1a1a" style:font-name="Arial" style:font-name-complex="Arial1"/>
    </style:style>
    <style:style style:name="T14" style:family="text">
      <style:text-properties style:font-name="Arial" style:font-name-complex="Arial1"/>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Comunicato stampa</text:span></text:p>
      <text:p text:style-name="P1"/>
      <text:p text:style-name="P2"/>
      <text:p text:style-name="P5"><text:span text:style-name="T6">Festivalmeteorologia 2022, come le nuvole, oltre i confini</text:span></text:p>
      <text:p text:style-name="P6"><text:span text:style-name="T7">Nei giorni in cui in Egitto si tiene la COP27, Rovereto torna ad ospitare il festival dedicato alla scienza del meteo e all’osservazione e studio dei cambiamenti climatici. In questa ottava edizione il festival valorizza l’impostazione interdisciplinare che da sempre caratterizza la scienza meteorologica e si apre alla dimensione internazionale, necessaria per comprendere appieno la complessità dei fenomeni globali. Quattro le sedi, tutte a pochi passi: Palazzetto dello Sport per gli stand di MeteoExpo e le conferenze, Palazzo Piomarta per la sessione dedicata a Agricoltura e Meteorologia, Teatro Zandonai per una serata di letture sulla “nebbia” di Italo Calvino e le sedi della Fondazione Museo Civico di Rovereto per le attività didattiche. Inaugurazione </text:span><text:span text:style-name="T10">venerdì 11 novembre alle 9 al </text:span><text:span text:style-name="T7">Palazzetto dello Sport</text:span><text:span text:style-name="T10">.</text:span></text:p>
      <text:p text:style-name="P6"><text:span text:style-name="T7">Il programma è online su www.festivalmeteorologia.it</text:span></text:p>
      <text:p text:style-name="P7"/>
      <text:p text:style-name="P9"><text:span text:style-name="T1">Trento, 8 novembre 2022 – (a.s.) Le nuvole, i venti, i fenomeni atmosferici in generale non hanno confini, superano le frontiere geografiche. Come loro, anche il Festivalmeteorologia, che per l’edizione 2022, l’ottava, sceglie un approccio internazionale, oltre i limiti di una visione nazionalistica per fare ciò che riesce meglio a chi è abituato a osservare il cielo e l’atmosfera: pensare senza confini. Andare oltre al proprio orizzonte è una necessità se si considera, ad esempio, la complessità dei cambiamenti climatici che stanno interessando tutte le latitudini e che vanno studiati su scala globale. L’edizione 2002 del Festival si occuperà proprio di questo: della collaborazione a livello internazionale per analizzare i fenomeni in modo ancora più vasto e approfondito. </text:span></text:p>
      <text:p text:style-name="P9"><text:span text:style-name="T1"/></text:p>
      <text:p text:style-name="P13"><text:span text:style-name="T1">“</text:span><text:span text:style-name="T2">Il Festival della meteorologia, giunto all’ottava edizione, è ormai un appuntamento strutturale all’interno della programmazione della nostra città – spiega il Sindaco </text:span><text:span text:style-name="T8">Francesco Valduga</text:span><text:span text:style-name="T2"> – Questo Festival ci </text:span><text:span text:style-name="T4">à</text:span><text:span text:style-name="T2">ncora a temi di carattere internazionale, globale. Abbiamo scoperto in questo tempo come siamo tutti intimamente connessi e </text:span><text:span text:style-name="T4">il problema del cambiamento climatico ci </text:span><text:span text:style-name="T5">mostra</text:span><text:span text:style-name="T4"> come </text:span><text:span text:style-name="T2">tutta una serie di comportamenti personali, che si conducono dentro le comunità, anche le più piccole e marginali, abbiano poi ricadute a livello globale. </text:span><text:span text:style-name="T3">Il Festival coniuga la ricerca con la divulgazione ed è proprio attraverso questa che possiamo miglior</text:span><text:span text:style-name="T5">ar</text:span><text:span text:style-name="T3">e i comportamenti di ciascuno, inducendo quegli atteggiamenti virtuosi del singolo che riflettono sul livello internazionale, in quel effetto domino a cui dobbiamo riferirci. La grande soddisfazione è vedere come anche qui la collaborazione iniziale tra enti e istituzioni, si sia allargata coinvolgendo sempre più altri enti, associazioni, soggetti privati, dimostrando come si sia capito come il lavoro assieme sia il più produttivo”. </text:span></text:p>
      <text:p text:style-name="P13"><text:soft-page-break/><text:span text:style-name="T3"/></text:p>
      <text:p text:style-name="P13"><text:span text:style-name="T3">“Vi confesso che ho un sogno – ha detto il rettore </text:span><text:span text:style-name="T9">Flavio Deflorian</text:span><text:span text:style-name="T3"> – ovvero di arrivare un giorno qui a dire che </text:span><text:span text:style-name="T4">sarà bello incontrarsi per parlare di</text:span><text:span text:style-name="T3"> temi che </text:span><text:span text:style-name="T4">n</text:span><text:span text:style-name="T3">on s</text:span><text:span text:style-name="T4">aranno</text:span><text:span text:style-name="T3"> più </text:span><text:span text:style-name="T4">così </text:span><text:span text:style-name="T3">attuali, perché vorrà dire che avremo saputo davvero affrontare </text:span><text:span text:style-name="T4">con efficacia</text:span><text:span text:style-name="T3"> i problemi del clima. Ma </text:span><text:span text:style-name="T4">i</text:span><text:span text:style-name="T3"> fatti ci dimostrano </text:span><text:span text:style-name="T4">oggi </text:span><text:span text:style-name="T3">come il cambiamento climatico sia sempre più un tema da affrontare nella quotidianità. </text:span><text:span text:style-name="T4">La </text:span><text:span text:style-name="T3">meteorologia è un tema di ricerca, di didattica, ma con il Festival diventa anche un momento di interazione con la società e quest’anno, </text:span><text:span text:style-name="T4">e ne siamo particolarmente orgogliosi,</text:span><text:span text:style-name="T3"> ha rafforzato la dimensione sovranazionale. </text:span><text:span text:style-name="T4">Una dimensione che si coniuga con quello del rapporto tra la scienza e i diversi attori, enti, istituzioni, imprese, che rendono speciale questo evento”.</text:span><text:span text:style-name="T3"> </text:span></text:p>
      <text:p text:style-name="P14"><text:span text:style-name="T9">C</text:span><text:span text:style-name="T7">hiara Simoncelli</text:span><text:span text:style-name="T1">, responsabile della didattica della Fondazione Museo Civico, ha parlato dell’importanza della dimensione educativa del Festival: “Siamo da ormai diversi anni una fondazione che si occupa prevalentemente di scienza, ma anche di storia della città, di buone pratiche, all’interno di una città, Rovereto, che è vocata da sempre all’internazionalizzazione. La partecipazione al Festival ci permette di valorizzare tutte quelle tematiche connesse all’Agenda 20-20 all’interno della didattica. Siamo particolarmente entusiasti di poter lavorare insieme al supporto del coordinatore Dino Zardi, potendo coinvolgere soggetti provenienti da tutta Italia, facendo incontrare alle ragazze e ai ragazzi realtà diverse”.</text:span></text:p>
      <text:p text:style-name="P6"><text:span text:style-name="T4">Il Festival prende il via </text:span><text:span text:style-name="T1">proprio mentre in contemporanea in Egitto si sono aperti i negoziati del vertice mondiale sul clima della COP27 con la presentazione del report della World Meteorological Organization. «L’impegno internazionale su questo fronte è diventato evidente da quando si è dimostrato inequivocabilmente che sono le attività umane a causare l’emergenza climatica» spiega il responsabile scientifico del festival, </text:span><text:span text:style-name="T10">Dino Zardi</text:span><text:span text:style-name="T1">. «Gli accordi internazionali e le iniziative di negoziazione come le annuali Conferenze delle parti (COP) vanno nella direzione, non facile, di realizzare azioni condivise e concertate a livello internazionale per perseguire l’obiettivo di ridimensionare l’emergenza climatica, soprattutto per le future generazioni».</text:span></text:p>
      <text:p text:style-name="P6"><text:span text:style-name="T1">«L’edizione di quest’anno che si apre alla dimensione internazionale per questo non è casuale» aggiunge Zardi. «Anzi, proprio ai primordi della meteorologia nel nostro Paese questa impostazione era già evidente. Del resto, è italiana la prima rete internazionale di osservatori meteorologici, la cosiddetta “Rete meteorologica medicea” costituita nel 1654 sotto il patronato del Granduca di Toscana Ferdinando II de’ Medici, dall’Accademia del Cimento. La rete medicea ha dato l’esempio e lo stimolo a varie forme di coordinamento che da allora si sono sviluppate, in diversi paesi, tra le organizzazioni meteorologiche che si sono costituite nel tempo, fino a dar vita, in tempi più recenti, ai servizi meteorologici nazionali. L’atmosfera del pianeta non conosce i confini nazionali. Molti dei suoi fenomeni interessano globalmente il pianeta, o interi continenti. È impossibile pertanto fare meteorologia, nel senso compiuto del termine, al di fuori di collegamenti internazionali. L’interscambio dei dati da misure meteorologiche è essenziale per le previsioni operative. Inoltre, gli investimenti necessari per costituire e gestire grandi infrastrutture, come i satelliti meteorologici o i supercalcolatori per “far girare” i modelli matematici che elaborano simulazioni dell’evoluzione del tempo e del clima, richiedono impegni sovranazionali, come il Consorzio europeo per la meteorologia satellitare o il Centro meteorologico europeo. Altrettanto </text:span><text:soft-page-break/><text:span text:style-name="T1">essenziali sono le connessioni internazionali per la ricerca, per la meteorologia ancora più che per altre discipline. Questo spiega anche il successo delle iniziative internazionali per la formazione universitaria in meteorologia, che assicurano una preparazione adeguata alla interoperabilità al di sopra dei confini nazionali del personale addetto ai servizi meteorologici».</text:span></text:p>
      <text:p text:style-name="P6"><text:span text:style-name="T1">Il Festivalmeteorologia è dunque un'esperienza unica, a livello nazionale, che presenta la meteorologia in modo accessibile a tutte e tutti, mantenendo al tempo stesso il necessario rigore scientifico. Offre un'occasione di incontro a tutti i diversi protagonisti del settore, dai servizi meteorologici, ai professionisti, alle imprese, al mondo della ricerca, all’università, alla scuola, al mondo delle associazioni meteoamatoriali. L’appuntamento è promosso dall’Associazione Italiana di Scienze dell’Atmosfera e Meteorologia (AISAM), dall’Università di Trento, dal Comune di Rovereto e dalla Fondazione Museo Civico di Rovereto e si tiene, come di consueto, </text:span><text:span text:style-name="T10">a Rovereto, da mercoledì 9 a sabato 12 novembre</text:span><text:span text:style-name="T1">. </text:span></text:p>
      <text:p text:style-name="P8"/>
      <text:p text:style-name="P6"><text:span text:style-name="T10">Il programma e le sedi</text:span></text:p>
      <text:p text:style-name="P10"><text:span text:style-name="T1">Quattro giornate intense con incontri, conferenze, attività didattiche, spettacoli, laboratori, mostre, concerti e un’area expo, per conoscere in modo sempre nuovo una realtà che assume sempre maggior importanza nella vita di ciascuno di noi. Anche per questa edizione il Festival avrà casa in quattro location diverse, tutte a Rovereto, tutte pochi passi di distanza. Nel </text:span><text:span text:style-name="T10">Palazzetto dello Sport</text:span><text:span text:style-name="T1"> di via Piomarta (lato Giardini Perlasca) è allestita l’area conferenze per incontri con gli esperti ed esperte del settore per conoscere la meteorologia, i suoi campi di applicazione e le implicazioni sulle diverse attività e sulla vita quotidiana. Spazio anche all’area expo dove interagire con gli stand di enti di ricerca, associazioni, istituzioni, aziende ed enti formativi, per toccare con mano le varie anime che compongono il mondo della meteorologia. Per l’occasione saranno presenti a MeteoExpo: </text:span></text:p>
      <text:p text:style-name="P10"><text:span text:style-name="T1">ITAS Mutua, Agriduemila Hub Innovation, Vaisala Eurelettronica Icas, 3BMeteo, Hydro Dolomiti Energia, Radarmeteo, Hypermeteo, Meteo&amp;Radar, Enav, Hortus, Co.Di.Pr.A., Agrianaunia, Agriperizie, Agririsk, Arrigoni Spa, Asnacodi Italia, Condifesa Bolzano, Enogis, Ferrari, L’Informatore Agrario, Khuen, Netafim, Volksbank, Wedo Group, Melinda, Fondazione Edmund Mach, Aeronautica Militare, Istituto CNR - IBE, Istituto CNR - ISAC, Fondazione Museo Civico Di Rovereto.</text:span></text:p>
      <text:p text:style-name="P6"><text:span text:style-name="T1">Attività e laboratori dedicati alle scuole di ogni ordine e grado saranno organizzati da mercoledì a venerdì dalla </text:span><text:span text:style-name="T10">Fondazione Museo Civico di Rovereto</text:span><text:span text:style-name="T1"> nelle proprie sedi a Rovereto. Il festival in città prevede anche attività per tutta la cittadinanza sempre al Palazzetto dello Sport di Rovereto. Il programma dedicato alle attività è consultabile alla pagina dedicata:</text:span></text:p>
      <text:p text:style-name="P6"><text:a xlink:type="simple" xlink:href="https://www.fondazionemcr.it/festivalmeteorologia" text:style-name="ListLabel_20_23" text:visited-style-name="ListLabel_20_23"><text:span text:style-name="Internet_20_link"><text:span text:style-name="T14">https://www.fondazionemcr.it/festivalmeteorologia</text:span></text:span></text:a></text:p>
      <text:p text:style-name="P8"/>
      <text:p text:style-name="P6"><text:span text:style-name="T1">Al </text:span><text:span text:style-name="T10">Teatro Zandonai</text:span><text:span text:style-name="T1"> in Corso Bettini andrà in scena venerdì dalle 21 il “Dialogo tra letteratura e meteorologia”, una serata di letture dell’Associazione Teatrale Universitaria e di dialogo tra Francesca Serra dell’Università di Ginevra e Lucia Rodler dell’Università di Trento che partirà dalla “nebbia” evocata nelle pagine di Italo Calvino. Nebbia in guerra, nebbia in città, nebbia nelle relazioni umane: dalla nebbia come fenomeno meteorologico alla trasposizione letterari </text:span><text:soft-page-break/><text:span text:style-name="T1">nell’opera del grande scrittore. Una serata a ingresso gratuito particolarmente dedicata a tutta la cittadinanza. </text:span></text:p>
      <text:p text:style-name="P6"><text:span text:style-name="T1">A </text:span><text:span text:style-name="T10">Palazzo Piomarta</text:span><text:span text:style-name="T1"> in Corso Bettini si concluderà la sessione dedicata a Agricoltura&amp;Meteorologia dedicata al clima che cambia e agli scenari che si aprono per il mondo agricolo. L’evento è in collaborazione con Condifesa di Trento, di Bolzano e Asnacodi Italia.</text:span></text:p>
      <text:p text:style-name="P6"><text:span text:style-name="T1">L’</text:span><text:span text:style-name="T10">apertura ufficiale del festival si terrà venerdì 11 alle 9 al Palazzetto dello sport di Rovereto </text:span><text:span text:style-name="T1">alla presenza delle autorità. Avranno poi inizio tutte le varie sessioni con gli interventi di relatori e relatrici dai più diversi ambiti scientifici che tratteranno di cambiamenti climatici, digitalizzazione dei dati meteorologico, reti di collaborazione scientifica nazionali e internazionale, comunicazione della meteorologia, storia delle previsioni meteo. Nel programma ci sarà spazio persino per la poesia. </text:span></text:p>
      <text:p text:style-name="P8"/>
      <text:p text:style-name="P6"><text:span text:style-name="T10">Promotori e sponsor</text:span><text:span text:style-name="T1"> – Il Festivalmeteorologia è promosso da AISAM, Università di Trento, Comune di Rovereto e Fondazione Museo Civico di Rovereto. Anche quest’anno è reso possibile grazie al fondamentale sostegno della Provincia autonoma di Trento e della Regione Autonoma Trentino Alto Adige, della Fondazione Caritro e della Comunità della Vallagarina.</text:span></text:p>
      <text:p text:style-name="P6"><text:span text:style-name="T1">Partner istituzionali sono: Aeronautica Militare, APPA -</text:span><text:span text:style-name="T13"> Agenzia Provinciale per la Protezione dell’Ambiente</text:span><text:span text:style-name="T1">, Istituto CNR-IBE, Istituto CNR-ISAC, Fondazione Edmund Mach.</text:span></text:p>
      <text:p text:style-name="P10"><text:span text:style-name="T1">Con la partecipazione di: Enav.</text:span></text:p>
      <text:p text:style-name="P11"/>
      <text:p text:style-name="P6"><text:span text:style-name="T1">Essenziale il contributo dei main sponsor: Hydro Dolomiti Energia, Vaisala, Eurelettronica Icas, Itas Mutua, Agriduemila Innovation Hub e 3BMeteo.</text:span></text:p>
      <text:p text:style-name="P6"><text:span text:style-name="T1">Sono anche sponsor di questa edizione: Meteo&amp;Radar, Radarmeteo, Hypermeteo, Hortus, Cassa Rurale Alto Garda Rovereto, Agririsk, Asnacodi Italia, Condifesa Bolzano, Co.Di.Pr.A., Netafim, Volksbank, Arrigoni Spa, Khuen, Ferrari, Enogis, Agriperizie, Agrianaunia, L’informatore agrario, Melinda e Wedo Group.</text:span></text:p>
      <text:p text:style-name="P8"/>
      <text:p text:style-name="P12"><text:span text:style-name="testo"><text:span text:style-name="T11">Per maggiori informazioni:</text:span></text:span></text:p>
      <text:p text:style-name="P12"><text:span text:style-name="testo-bold"><text:span text:style-name="T11">Ufficio Stampa</text:span></text:span></text:p>
      <text:p text:style-name="P12"><text:span text:style-name="testo"><text:span text:style-name="T11">Direzione Comunicazione e Relazioni Esterne</text:span></text:span></text:p>
      <text:p text:style-name="P12"><text:span text:style-name="testo"><text:span text:style-name="T11">Università degli Studi di Trento</text:span></text:span></text:p>
      <text:p text:style-name="P12"><text:span text:style-name="testo"><text:span text:style-name="T11">tel. +39 0461 281131 – 281136</text:span></text:span></text:p>
      <text:p text:style-name="P12"><text:span text:style-name="testo"><text:span text:style-name="T11">ufficio.stampa@unitn.it</text:span></text:span></text:p>
      <text:p text:style-name="P12"><text:span text:style-name="testo"><text:span text:style-name="T11">Archivio comunicati: pressroom.unitn.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游ゴシック Light" style:font-family-asian="'游ゴシック Light'"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itolo1"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3pt" fo:font-weight="bold" style:font-size-asian="13pt" style:font-weight-asian="bold"/>
    </style:style>
    <style:style style:name="titolo2" style:family="paragraph" style:parent-style-name="titolo1" style:default-outline-level="">
      <style:text-properties fo:font-size="11pt" style:font-size-asian="11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Georgia" fo:font-family="Georgia" style:font-family-generic="roman" style:font-pitch="variable" fo:font-size="12pt" fo:language="en" fo:country="US" style:font-name-asian="Times New Roman1" style:font-family-asian="'Times New Roman'" style:font-family-generic-asian="system" style:font-pitch-asian="variable" style:font-size-asian="12pt" style:font-name-complex="Georgia1" style:font-family-complex="Georgi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 style:family="text">
      <style:text-properties style:font-name="Arial" fo:font-family="Arial" style:font-family-generic="roman" style:font-pitch="variable" fo:font-size="11pt" style:font-size-asian="11pt"/>
    </style:style>
    <style:style style:name="testo-bold" style:family="text" style:parent-style-name="testo">
      <style:text-properties style:font-name="Arial" fo:font-family="Arial" style:font-family-generic="roman" style:font-pitch="variable" fo:font-size="11pt" fo:font-weight="bold" style:font-size-asian="11pt" style:font-weight-asian="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游ゴシック Light" style:font-family-asian="'游ゴシック Light'" style:font-family-generic-asian="system" style:font-pitch-asian="variable" style:font-size-asian="13pt" style:font-name-complex="F" style:font-family-generic-complex="system" style:font-pitch-complex="variable" style:font-size-complex="13pt"/>
    </style:style>
    <style:style style:name="lrzx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ab-stops>
          <style:tab-stop style:position="7.373cm" style:type="center"/>
          <style:tab-stop style:position="8.5cm" style:type="center"/>
          <style:tab-stop style:position="13.679cm"/>
          <style:tab-stop style:position="17cm" style:type="right"/>
        </style:tab-stops>
      </style:paragraph-properties>
    </style:style>
    <style:style style:name="MP2" style:family="paragraph">
      <loext:graphic-properties draw:fill="none"/>
      <style:paragraph-properties fo:text-align="center"/>
    </style:style>
    <style:style style:name="M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25cm" fo:margin-bottom="1.102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58cm" fo:margin-left="0cm" fo:margin-right="0cm" fo:margin-bottom="3.759cm" style:dynamic-spacing="true"/>
      </style:header-style>
      <style:footer-style>
        <style:header-footer-properties fo:min-height="2.399cm" fo:margin-left="0cm" fo:margin-right="0cm" fo:margin-top="2.2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tab/><draw:frame draw:style-name="Mfr1" draw:name="Immagine 3" text:anchor-type="as-char" svg:width="8.629cm" svg:height="4.533cm" draw:z-index="4"><draw:image xlink:href="Pictures/1000000000000DD600000745E2E148F71BB534DD.jpg" xlink:type="simple" xlink:show="embed" xlink:actuate="onLoad" loext:mime-type="image/jpeg"/></draw:frame><text:tab/></text:p>
        <text:p text:style-name="MP1"/>
      </style:header>
      <style:footer>
        <text:p text:style-name="Footer"><draw:frame draw:style-name="Mfr2" draw:name="Immagine 31" text:anchor-type="as-char" svg:width="15.998cm" svg:height="1.595cm" draw:z-index="8"><draw:image xlink:href="Pictures/1000000000000937000000EB2825896A68D910DE.jpg" xlink:type="simple" xlink:show="embed" xlink:actuate="onLoad" loext:mime-type="image/jpeg"/></draw:frame></text:p>
      </style:footer>
    </style:master-page>
    <style:master-page style:name="First_20_Page" style:display-name="First Page" style:page-layout-name="Mpm2" style:next-style-name="Standard">
      <style:header>
        <text:p text:style-name="Header"><draw:frame text:anchor-type="char" draw:z-index="0" draw:name="WordPictureWatermark25961796" draw:style-name="Mgr1" draw:text-style-name="MP2" svg:width="20.998cm" svg:height="29.701cm" svg:x="0.002cm" svg:y="0cm"><draw:image xlink:href="Pictures/10000000000009B000000DB40025416BAEDD9BFC.jpg" xlink:type="simple" xlink:show="embed" xlink:actuate="onLoad" loext:mime-type="image/jpe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na, Lucia Agnese</meta:initial-creator>
    <meta:editing-cycles>8</meta:editing-cycles>
    <meta:print-date>2021-11-09T08:22:00</meta:print-date>
    <meta:creation-date>2022-11-07T17:19:00</meta:creation-date>
    <dc:date>2022-11-08T13:07:16.891000000</dc:date>
    <meta:editing-duration>PT3M36S</meta:editing-duration>
    <meta:generator>LibreOffice/6.1.5.2$Windows_X86_64 LibreOffice_project/90f8dcf33c87b3705e78202e3df5142b201bd805</meta:generator>
    <meta:document-statistic meta:table-count="0" meta:image-count="2" meta:object-count="0" meta:page-count="4" meta:paragraph-count="33" meta:word-count="1686" meta:character-count="12000" meta:non-whitespace-character-count="10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