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65f3b" officeooo:paragraph-rsid="00165f3b"/>
    </style:style>
    <style:style style:name="P2" style:family="paragraph" style:parent-style-name="Standard">
      <style:paragraph-properties fo:line-height="150%" fo:text-align="center" style:justify-single-word="false"/>
      <style:text-properties officeooo:rsid="00165f3b" officeooo:paragraph-rsid="00165f3b"/>
    </style:style>
    <style:style style:name="P3" style:family="paragraph" style:parent-style-name="Standard">
      <style:paragraph-properties fo:line-height="150%" fo:text-align="center" style:justify-single-word="false"/>
      <style:text-properties fo:font-weight="bold" officeooo:rsid="0015af87" officeooo:paragraph-rsid="0015af87" style:font-weight-asian="bold" style:font-weight-complex="bold"/>
    </style:style>
    <style:style style:name="P4" style:family="paragraph" style:parent-style-name="Standard">
      <style:paragraph-properties fo:line-height="150%" fo:text-align="justify" style:justify-single-word="false"/>
      <style:text-properties officeooo:rsid="0016f8e6" officeooo:paragraph-rsid="0016f8e6"/>
    </style:style>
    <style:style style:name="P5" style:family="paragraph" style:parent-style-name="Standard">
      <style:paragraph-properties fo:line-height="150%" fo:text-align="justify" style:justify-single-word="false"/>
      <style:text-properties officeooo:rsid="0018c308" officeooo:paragraph-rsid="0018c308"/>
    </style:style>
    <style:style style:name="T1" style:family="text">
      <style:text-properties officeooo:rsid="0016f8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ltimi giorni per iscriversi al Servizio Civile presso il Comune di Rovereto</text:p>
      <text:p text:style-name="P2">Fino al 3 novembre è possibile presentare domanda in Provincia per uno dei tre progetti messi a disposizione dall’amministrazione comunale</text:p>
      <text:p text:style-name="P2"/>
      <text:p text:style-name="P2"/>
      <text:p text:style-name="P1">Sono tre i percorsi che il Comune di Rovereto ha messo a disposizione per i giovani, tra i 18 e i 28 anni, che desiderano maturare esperienza attraverso il Servizio Civile Universale Provinciale.</text:p>
      <text:p text:style-name="P1">Il primo è “Smart Lab: Vivere un hub socio culturale”. La persona interessata entrerà nella struttura del Centro Giovani Smart Lab, una realtà attiva nella promozione di attività culturali ed eventi, dove potrà svolgere mansioni legate all’ambito della gestione del bar e delle attività: bbiettivo generale è di rendere le ragazze e i ragazzi capaci, in futuro, di poter gestire luoghi simili a SmartLab, con la medesima rilevanza socio-culturale. Il cuore del progetto è lo sviluppo di competenze legate <text:s/>all’area <text:s/>food <text:s/>&amp; <text:s/>beverage <text:s/>e <text:s/>organizzazione/gestione <text:s/>attività <text:s/>ed <text:s/>eventi. Chi entrerà in questo progetto potrà decidere se sviluppare, accanto a queste competenze, quelle legate all’A<text:span text:style-name="T1">rea progettazione</text:span>. <text:s/>In <text:s/>questo <text:s/>caso <text:s/>impiegheranno <text:s/>parte <text:s/>del <text:s/>proprio <text:s/>monte ore settimanale in mansioni relative a questo filone di sviluppo di competenze. Per <text:s/>ogni <text:s/>ambito <text:s/>ci <text:s/>saranno <text:s/>degli <text:s/>obiettivi <text:s/>specifici, <text:s/>degli <text:s/>output, <text:s/>tangibili <text:s/>e <text:s/>verificabili, <text:s/>da raggiungere in autonomia, con la supervisione degli Olp di riferimento. Comune <text:s text:c="2"/>a <text:s text:c="2"/>tutti <text:s text:c="2"/>ci <text:s text:c="2"/>saranno <text:s text:c="2"/>due <text:s text:c="2"/>obiettivi <text:s text:c="2"/>specifici <text:s text:c="2"/>legati <text:s text:c="2"/>all’Area <text:s text:c="2"/>food <text:s text:c="2"/>&amp; <text:s text:c="2"/>beverage <text:s text:c="2"/>e organizzazione/gestione attività: realizzare un evento (in tutti i suoi aspetti anche logistici), gestire una richiesta di fornitura merci (ordinaria o per uno specifico evento). Se <text:s/>le <text:span text:style-name="T1">giovani e </text:span>i <text:s/>giovani <text:s/>vorranno <text:s/>sviluppare <text:s/>anche <text:s/>le <text:s/>competenze <text:s/>legate <text:s/>all’Area <text:s/>progettazione <text:s/>avranno l’opportunità, <text:s/>con <text:s/>un <text:s/>accompagnamento, <text:s/>di <text:s/>scrivere e <text:s/>realizzare <text:s/>un <text:s/>progetto <text:s/>da <text:s/>presentare <text:s/>al Piano Giovani di Zona del Comune di Rovereto.</text:p>
      <text:p text:style-name="P4">Il secondo progetto si chiama “Mantechiamoci: nutrire le comunità in un’ottica eco sociale”. Lo spazio individuato è quello de “La Foresta”, spazio aperto di aggregazione e di produzione di comunità, collocato presso la Stazione dei Treni di Rovereto, <text:s/>attivato <text:s/>da <text:s/>una <text:s/>collaborazione <text:s/>tra <text:s/>il <text:s/>Comune di <text:s/>Rovereto, <text:s/>nello <text:s/>specifico <text:s/>il Servizio <text:s/>Politiche <text:s/>Sociali, <text:s/>e <text:s/>una <text:s/>Rete <text:s/>di <text:s/>soggetti associativi <text:s/>e <text:s/>singoli <text:s/>cittadini <text:s/>attivi <text:s/>in Vallagarina. Ospita <text:s/>diversi progetti a cavallo tra il culturale-artistico e il sociale molto innovativi come: Comunità Frizzante, realtà attiva dal 2019 che si occupa di produzione partecipata di bibite gassate; Forno Vagabondo, forno mobile e attività partecipative legate alla panificazione Ecolab, attività legate al fare per prendersi cura della propria salute mentale; Alimentare <text:s/>Cultura <text:s/>(con <text:s/>la <text:s/>Disco <text:s/>soup <text:s/>e <text:s/>facciamo <text:s/>conserve!), <text:s/>una <text:s/>serie <text:s/>di <text:s/>attività legate alla trasformazione di prodotti locali, unendo alimentazione e partecipazione. I giovani e le giovani che aderiranno a questo percorso, avranno la possibilità di vivere un’esperienza intensa, di essere inseriti in una rete <text:s/>multidisciplinare <text:s/>di <text:s/>attori <text:s/>culturali <text:s/>e <text:s/>sociali <text:s/>acquisendo <text:s/><text:soft-page-break/>competenze <text:s/>negli <text:s/>ambiti <text:s/>di welfare <text:s/>di <text:s/>comunità, <text:s/>specialmente <text:s/>di <text:s/>processi <text:s/>partecipativi <text:s/>innovativi <text:s/>e <text:s/>sperimentali, <text:s/>di sviluppo <text:s/>di <text:s/>pratiche <text:s/>di <text:s/>cittadinanza <text:s/>responsabile <text:s/>e <text:s/>di <text:s/>sostenibilità <text:s/>ambientale <text:s/>e <text:s/>sociale. Inoltre, attraverso il progetto <text:s/>saranno introdotti alle logiche e pratiche di welfare generativo, ovvero un modo di agire che mira a generare nuove risorse, rigenerando quelle presenti <text:s/>su <text:s/>un <text:s/>determinato <text:s/>territorio, <text:s/>sia <text:s/>a <text:s/>livello <text:s/>di <text:s/>reti <text:s/>sociali <text:s/>che <text:s/>a <text:s/>livello <text:s/>di <text:s/>potenziale economico. </text:p>
      <text:p text:style-name="P5">Anche la terza possibilità si svolge presso “La Foresta”, ma con un taglio diverso: con il progetto “L’Accademia outdoor”, le giovani e i giovani in servizio civile <text:s/>potranno avvicinarsi al mondo del lavoro di comunità che si svolge in ambienti outdoor: nello specifico seguiranno l’ambito dell’organizzazione di attività per bambini <text:s/>(per esempio laboratori orticoli e gioco libero nel bosco) e per giovani sotto i 30 anni (camminate facili, attività artistiche-sensoriali nel bosco, raccolta di erbe spontanee, laboratori orticoli, mappatura del verde urbano, lavori nel giardino dell’accademia) . Queste attività generalmente si svolgono in spazi outdoor (orto comunitario, fattoria didattica, boschi, parchi) con cadenza settimanale e sono sostenute da attività di pianificazione indoor (situati al La Foresta in stazione dei treni). </text:p>
      <text:p text:style-name="P5">Per aderire a questi progetti c’è tempo fino al 3 novembre 2022, a mezzanotte, facendo richiesta presso il sito https://serviziocivile.provincia.tn.it/Adesion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7T11:02:19.654000000</meta:creation-date>
    <dc:date>2022-10-27T11:47:27.976000000</dc:date>
    <meta:editing-duration>PT4M7S</meta:editing-duration>
    <meta:editing-cycles>1</meta:editing-cycles>
    <meta:generator>LibreOffice/6.1.5.2$Windows_X86_64 LibreOffice_project/90f8dcf33c87b3705e78202e3df5142b201bd805</meta:generator>
    <meta:document-statistic meta:table-count="0" meta:image-count="0" meta:object-count="0" meta:page-count="2" meta:paragraph-count="7" meta:word-count="667" meta:character-count="4740" meta:non-whitespace-character-count="3914"/>
  </office:meta>
</office:document-meta>
</file>