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rsid="001aa8a0" officeooo:paragraph-rsid="001d5c4a"/>
    </style:style>
    <style:style style:name="P2" style:family="paragraph" style:parent-style-name="Standard">
      <style:paragraph-properties fo:line-height="150%" fo:text-align="center" style:justify-single-word="false"/>
      <style:text-properties officeooo:rsid="001aa8a0" officeooo:paragraph-rsid="001aa8a0"/>
    </style:style>
    <style:style style:name="P3" style:family="paragraph" style:parent-style-name="Standard">
      <style:paragraph-properties fo:line-height="150%" fo:text-align="justify" style:justify-single-word="false"/>
      <style:text-properties officeooo:rsid="001aa8a0" officeooo:paragraph-rsid="001aa8a0"/>
    </style:style>
    <style:style style:name="P4" style:family="paragraph" style:parent-style-name="Standard">
      <style:paragraph-properties fo:line-height="150%" fo:text-align="justify" style:justify-single-word="false"/>
      <style:text-properties officeooo:rsid="001d5c4a" officeooo:paragraph-rsid="001d5c4a"/>
    </style:style>
    <style:style style:name="P5" style:family="paragraph" style:parent-style-name="Standard">
      <style:paragraph-properties fo:line-height="150%"/>
      <style:text-properties officeooo:rsid="001dcd30" officeooo:paragraph-rsid="001f15ed"/>
    </style:style>
    <style:style style:name="P6" style:family="paragraph" style:parent-style-name="Standard">
      <style:paragraph-properties fo:line-height="150%" fo:text-align="center" style:justify-single-word="false"/>
      <style:text-properties fo:font-weight="bold" officeooo:rsid="001aa8a0" officeooo:paragraph-rsid="001aa8a0" style:font-weight-asian="bold" style:font-weight-complex="bold"/>
    </style:style>
    <style:style style:name="T1" style:family="text">
      <style:text-properties officeooo:rsid="001aa8a0"/>
    </style:style>
    <style:style style:name="T2" style:family="text">
      <style:text-properties officeooo:rsid="001b9161"/>
    </style:style>
    <style:style style:name="T3" style:family="text">
      <style:text-properties officeooo:rsid="001d5c4a"/>
    </style:style>
    <style:style style:name="T4" style:family="text">
      <style:text-properties officeooo:rsid="001f15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ante idee per il Chilometro delle Meraviglie</text:p>
      <text:p text:style-name="P2">Conclusa la selezione tra i progetti arrivati in risposta al Concorso di idee per la valorizzazione del “Km delle Meraviglie”, il percorso ideale con unisce il Quartiere Santa Maria con Corso Bettini. Primo classificato il progetto dell’olandese <text:span text:style-name="T2">Alexander Herrebout</text:span></text:p>
      <text:p text:style-name="P2"/>
      <text:p text:style-name="P4">E’ Alexander Herrebout il primo classificato del Concorso di idee per la valorizzazione del Chilometro delle Meraviglie, lanciato nel mese di aprile e conclusosi con l’assegnazione del primo premio all’architetto olandese. Al secondo posto Maurizio Giancarlo Scariglia, mentre al terzo Giulia Lazzari. Menzione speciale all’architetto Diego Stefani. Il Concorso, varato ad aprile, aveva come obiettivo<text:span text:style-name="T1"> quello di valorizzare i “tesori”, visibili e nascosti, presenti sul percorso compreso tra l'ingresso del MART (Museo di Arte Contemporanea), in corso Bettini n. 43, e il palazzo Comunale Betta-Grillo, in via Santa Maria 66, facendo emergere </text:span>la<text:span text:style-name="T1"> ricchezza e </text:span>la <text:span text:style-name="T1">qualità delle evidenze storiche, artistiche, culturali e architettoniche presenti, mettendole in stretta relazione con quelle commerciali ed artigianali.</text:span></text:p>
      <text:p text:style-name="P1">Il concorso di idee <text:span text:style-name="T3">ha permesso di raccogliere proposte diverse finalizzate <text:s/>ad</text:span> avviare un processo virtuoso di trasformazione rigenerativa del centro urbano, per sviluppare <text:span text:style-name="T3">una</text:span> visione programmatica di città attrattiva e accogliente <text:span text:style-name="T3">non solo attraverso un abbellimento tematico delle aree interessate, ma per costruire un racconto della città stessa. </text:span></text:p>
      <text:p text:style-name="P1"><text:span text:style-name="T3">Il</text:span> “<text:span text:style-name="T3">Km delle Meraviglie” è divenuto un “</text:span>concept”, un filo conduttore, finalizzato sia a dare visibilità ai luoghi/spazi di pregio, sia dare unità ai diversi <text:span text:style-name="T3">attori presenti </text:span>in un racconto di sè, della propria attività, delle proprie conoscenze e curiosità, delle proprie idee e progetti, offrendo una chiave narrativa comune.</text:p>
      <text:p text:style-name="P3"><text:s/><text:span text:style-name="T3">Il Km delle Meraviglie è un percorso ideale nella storia e nella cultura della città e mette sullo stesso livello, ovvero all’altezza degli occhi del visitatore, la stratificazione che il tempo ha prodotto, permettendo di conoscere i luoghi della città ed al contempo di valorizzare le peculiarità presenti, sia sotto il profilo turistico, sia sotto quello commerciale. <text:s/>Sono stati molti i progetti presentati e la Commissione ha scelto quello che ha ritenuto meglio rispondente alle molteplici richieste del bando, ma la qualità delle proposte è stata davvero alta e in tutti vi sono spunti per immaginare come rendere sempre migliore la città. </text:span></text:p>
      <text:p text:style-name="P5">Al primo classificato è stato assegnato un premio di <text:span text:style-name="T4">quindicimila euro, settemila a</text:span>l secondo classificato e <text:s/><text:span text:style-name="T4">tremila al terzo. </text:span></text:p>
      <text:p text:style-name="P3"><text:span text:style-name="T4">Il progetto vincitore unisce l</text:span>’insieme di elementi che popolano il percorso (realtà museali, luoghi della cultura, palazzi e monumenti storici) <text:span text:style-name="T4">grazie ad</text:span> un <text:s/>filo <text:s/>di <text:s/>colore <text:s/>che <text:s/>attraversa <text:s/>tutto <text:s/>il <text:s/>chilometro <text:s/>delle <text:s/>meraviglie <text:s/>e <text:s/>che <text:s/>riprende <text:s/>i <text:s/>colori <text:s/>della <text:s/>bandiera <text:s/>e <text:s/>dello <text:s/>stemma <text:s/>della <text:s/>città, <text:s/>il <text:s/>giallo <text:s/>e <text:s/>il <text:s/>verde. <text:s/>Dal <text:s/>verde <text:s/>al <text:s/>giallo, <text:s/>una <text:s/>striscia <text:s/>di <text:s/>colore <text:s/>viene <text:s/>applicata <text:s/>sul <text:s/><text:soft-page-break/>pavimento, <text:s/>che <text:s/>ci <text:s/>accompagna <text:s/>attraverso <text:s/>il <text:s/>percorso. <text:s/>Questo <text:s/>colore <text:s/>ogni <text:s/>tanto <text:s/>si <text:s/>scontr<text:span text:style-name="T4">a</text:span> <text:s/>contro <text:s/>gli <text:s/>edifici, <text:s/>si <text:s/>appropri<text:span text:style-name="T4">a</text:span> <text:s/>di <text:s/>certi <text:s/>spazi, <text:s/>si <text:s/>divide <text:s/>per <text:s/>poi <text:s/>tornare <text:s/>ad <text:s/>unirsi <text:s/>con <text:s/>l’unico <text:s/>grande <text:s/>obiettivo <text:s/>di <text:s/>definirsi <text:s/>come <text:s/>guida <text:s/>personale <text:s/>degli <text:s/>usufruitori, inglobando la proposta commerciale (botteghe storiche, realtà dell’artigianato, mostre e vetrine del gusto). Il filo conduttore sarà improntato anche ai nuovi modi del vivere in termini di spazi pubblici e virtuali. Il turista, il visitatore, il residente sono guidati a questi “tesori”, per conoscerne la peculiarità e rimanerne incuriositi. Grazie <text:s/>al <text:s/>filo <text:s/>colorato <text:s/>dipinto <text:s/>sul <text:s/>pavimento, <text:s/>che <text:s/>attraversa <text:s/>tutto <text:s text:c="2"/>il <text:s text:c="2"/>percorso <text:s text:c="2"/>cambiando <text:s text:c="2"/>gradualmente <text:s text:c="2"/>colore <text:s text:c="2"/>nel <text:s text:c="2"/>suo <text:s text:c="2"/>cammino, <text:s text:c="3"/>si <text:s text:c="3"/>risolve <text:s text:c="3"/>il <text:s text:c="3"/>problema <text:s text:c="3"/>dell’orientamento <text:s text:c="3"/>nello <text:s text:c="3"/>spazio. <text:s/>Il <text:s/>visitatore <text:s/>sa <text:s/>già <text:s/>dove <text:s/>andare, <text:s/>accompagnato <text:s/>dalla <text:s/>guida <text:s/>del <text:s/>filo, <text:s/>verso <text:s/>i <text:s/>tesori <text:s/>della <text:s/>città: <text:span text:style-name="T4">nel progetto vincitore sono individuate nuove aree verdi, possibilità di sviluppo per il carattere storico e artistico della zona, identificando meglio percorsi pedonali e ciclabili. Viene proposta anche una nuova concezione di Piazza Rosmini, solo pedonale, che potrebbe diventare un punto di aggregazione per la città, con una pavimentazione arricchita con erba, querce e un esempio di padiglione da utilizzare in numerose occasioni, esposizioni, cerimonie e eventi. <text:s/>Si tratta di idee che non avranno una immediata realizzazione <text:s/>ma questa raccolta di idee <text:s/>permette di immaginare il futuro di un’area che rappresenta il cuore della città, una città sempre più verde e sostenibile, capace di essere attrattiva sia per il residente, sia per il turista, dove la qualità del vivere urbano sia al primo pos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2T11:51:28.721000000</meta:creation-date>
    <dc:date>2022-10-12T16:27:55.053000000</dc:date>
    <meta:editing-duration>PT1H6M26S</meta:editing-duration>
    <meta:editing-cycles>3</meta:editing-cycles>
    <meta:generator>LibreOffice/6.1.5.2$Windows_X86_64 LibreOffice_project/90f8dcf33c87b3705e78202e3df5142b201bd805</meta:generator>
    <meta:document-statistic meta:table-count="0" meta:image-count="0" meta:object-count="0" meta:page-count="2" meta:paragraph-count="8" meta:word-count="694" meta:character-count="4778" meta:non-whitespace-character-count="3942"/>
  </office:meta>
</office:document-meta>
</file>