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vereto: la Giunta programmatica si è riunita a Marco</text:p>
      <text:p text:style-name="P3">Giornata di lavoro per la Giunta comunale di Rovereto, in una seduta allargata ai Consiglieri delegati per fare il punto sullo stato di avanzamento del programma di legislatura </text:p>
      <text:p text:style-name="P3"/>
      <text:p text:style-name="P3">Si è riunita a Marco la Giunta programmatica, la riunione dei membri della Giunta Comunale, insieme a tutti i consiglieri delegati, per parlare insieme di quale sia lo stato di avanzamento del programma, fare il punto sulle cose fatte e su quelle in divenire, confrontarsi su progetti che coinvolgono in maniera trasversale le diverse aree di competenza, anche in vista del prossimo bilancio. </text:p>
      <text:p text:style-name="P3"><text:s/>“Si tratta di un metodo di lavoro che trova nella completa condivisione la sua forza <text:s/>– spiega il Sindaco Francesco Valduga – Ciascun assessore e ciascun consigliere delegato ha competenze specifiche, ma si lavora per progetti trasversali. Abbiamo <text:s/>parlato di programmi che riguardano la qualità del vivere urbano, la digitalizzazione, il sociale, i giovani e gli anziani, il PNRR, la mobilità, la cultura, i progetti europei, i lavori pubblici e abbiamo esaminato insieme lo stato di quanto avviato”.</text:p>
      <text:p text:style-name="P3">Questo incontro è il quinto dall'inizio della legislatura e si è svolto, come di consueto, in una delle strutture sparse sul territorio: “In questa occasione – racconta ancora Valduga – abbiamo scelto l'Unione sportiva di Marco, come sede dell'incontro, per poter vedere insieme come procedono alcuni dei progetti sul territorio, come la ripavimentazione del centro storico, l'Unione sportiva, e i nuovi giochi presso il parco urbano. Negli scorsi incontri siamo stati a Noriglio, al Tiro con l'Arco, al Golf, allo Smart Lab. Oltre all'incontro settimanale di Giunta, ci troviamo mediamente ogni <text:soft-page-break/>quattro mesi per condividere in una visione allargata e onnicomprensiva i temi su cui stiamo lavorando, con uno spirito di sinergia e nell'ottica che ciascuno di noi abbia il quadro complessivo di quanto si sta facendo”.</text:p>
      <text:p text:style-name="P3">All'incontro hanno partecipato gli assessori Giuseppe Bertolini, Mario Bortot, Micol Cossali, Andrea Miniucchi, Carlo Plotegher, <text:s/>Mauro Previdi e Giulia Robol, insieme ai Consiglieri delegati Egon Angeli, Paolo Cazzanelli, Roberto Chemotti, Fabrizio Corradini e Arianna Miorandi. <text:s/>Ciascuno ha parlato delle proprie progettualità, ha avuto modo di ascoltare le altre e scambiare idee. Un momento di confronto che è funzionale anche alla programmazione del prossimo bilancio: nelle prossime settimane, infatti, la giunta incontrerà le Circoscrizioni per poter ascoltare le richieste e le necessità che partono dalle singole realtà e valutare la possibilità di inserire interventi nella prossima programmazione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4T16:12:45.04</meta:creation-date>
    <dc:date>2022-10-14T17:44:10.03</dc:date>
    <meta:editing-duration>PT4M3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6" meta:word-count="402" meta:character-count="2650"/>
  </office:meta>
</office:document-meta>
</file>