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8a903" officeooo:paragraph-rsid="0018a903"/>
    </style:style>
    <style:style style:name="P2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officeooo:rsid="00124d4c" officeooo:paragraph-rsid="00142986" fo:background-color="transparent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ea313" officeooo:paragraph-rsid="000ea313" fo:background-color="transparent"/>
    </style:style>
    <style:style style:name="P4" style:family="paragraph" style:parent-style-name="Standard">
      <style:paragraph-properties fo:line-height="150%"/>
      <style:text-properties officeooo:rsid="000ea313" officeooo:paragraph-rsid="000ea313" fo:background-color="transparent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07dc1" officeooo:paragraph-rsid="0011e5be" fo:background-color="transparent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24d4c" officeooo:paragraph-rsid="00142986" fo:background-color="transparent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8a903" officeooo:paragraph-rsid="0018a903" fo:background-color="transparent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94444" officeooo:paragraph-rsid="00194444" fo:background-color="transparent"/>
    </style:style>
    <style:style style:name="P9" style:family="paragraph" style:parent-style-name="Standard">
      <style:paragraph-properties fo:line-height="150%"/>
      <style:text-properties fo:font-weight="bold" officeooo:rsid="000de0f5" officeooo:paragraph-rsid="000de0f5" fo:background-color="transparent" style:font-weight-asian="bold" style:font-weight-complex="bold"/>
    </style:style>
    <style:style style:name="T1" style:family="text">
      <style:text-properties officeooo:rsid="000ef214"/>
    </style:style>
    <style:style style:name="T2" style:family="text">
      <style:text-properties officeooo:rsid="0011e5be"/>
    </style:style>
    <style:style style:name="T3" style:family="text">
      <style:text-properties officeooo:rsid="00142986"/>
    </style:style>
    <style:style style:name="T4" style:family="text">
      <style:text-properties style:text-line-through-style="solid" style:text-line-through-type="single" officeooo:rsid="0018a903" fo:background-color="#fff200" loext:char-shading-value="0"/>
    </style:style>
    <style:style style:name="T5" style:family="text">
      <style:text-properties fo:background-color="#fff200" loext:char-shading-value="0"/>
    </style:style>
    <style:style style:name="T6" style:family="text">
      <style:text-properties officeooo:rsid="0018a903" fo:background-color="#fff200" loext:char-shading-value="0"/>
    </style:style>
    <style:style style:name="T7" style:family="text">
      <style:text-properties officeooo:rsid="0011e5be" fo:background-color="#fff200" loext:char-shading-value="0"/>
    </style:style>
    <style:style style:name="T8" style:family="text">
      <style:text-properties officeooo:rsid="0020c5fc" fo:background-color="#fff200" loext:char-shading-value="0"/>
    </style:style>
    <style:style style:name="T9" style:family="text">
      <style:text-properties officeooo:rsid="0020c5fc" fo:background-color="#fff200" loext:char-shading-value="0"/>
    </style:style>
    <style:style style:name="T10" style:family="text">
      <style:text-properties officeooo:rsid="002282de" fo:background-color="#fff200" loext:char-shading-value="0"/>
    </style:style>
    <style:style style:name="T11" style:family="text">
      <style:text-properties fo:background-color="#fff200" loext:char-shading-value="0"/>
    </style:style>
    <style:style style:name="T12" style:family="text">
      <style:text-properties officeooo:rsid="0018a903"/>
    </style:style>
    <style:style style:name="T13" style:family="text">
      <style:text-properties officeooo:rsid="0018a903" fo:background-color="#ffffff"/>
    </style:style>
    <style:style style:name="T14" style:family="text">
      <style:text-properties officeooo:rsid="001aa1a7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officeooo:rsid="0018a903"/>
    </style:style>
    <style:style style:name="T17" style:family="text">
      <style:text-properties style:text-line-through-style="none" style:text-line-through-type="none" officeooo:rsid="001c5672"/>
    </style:style>
    <style:style style:name="T18" style:family="text">
      <style:text-properties style:text-line-through-style="none" style:text-line-through-type="none" officeooo:rsid="001aa1a7"/>
    </style:style>
    <style:style style:name="T19" style:family="text">
      <style:text-properties officeooo:rsid="001c5672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dfeab" fo:background-color="transparent" loext:char-shading-value="0"/>
    </style:style>
    <style:style style:name="T22" style:family="text">
      <style:text-properties officeooo:rsid="001ed9e3" fo:background-color="transparent" loext:char-shading-value="0"/>
    </style:style>
    <style:style style:name="T23" style:family="text">
      <style:text-properties officeooo:rsid="002282de" fo:background-color="transparent" loext:char-shading-value="0"/>
    </style:style>
    <style:style style:name="T24" style:family="text">
      <style:text-properties officeooo:rsid="002282de"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0c5fc"/>
    </style:style>
    <style:style style:name="T27" style:family="text">
      <style:text-properties officeooo:rsid="0020c5fc" fo:background-color="#ffffff"/>
    </style:style>
    <style:style style:name="T28" style:family="text">
      <style:text-properties fo:font-weight="bold" officeooo:rsid="0018a903" fo:background-color="#fff200" loext:char-shading-value="0" style:font-weight-asian="bold" style:font-weight-complex="bold"/>
    </style:style>
    <style:style style:name="T29" style:family="text">
      <style:text-properties fo:font-weight="bold" officeooo:rsid="002282de" fo:background-color="#fff200" loext:char-shading-value="0" style:font-weight-asian="bold" style:font-weight-complex="bold"/>
    </style:style>
    <style:style style:name="T30" style:family="text">
      <style:text-properties fo:font-weight="bold" officeooo:rsid="0018a903" style:font-weight-asian="bold" style:font-weight-complex="bold"/>
    </style:style>
    <style:style style:name="T31" style:family="text">
      <style:text-properties fo:font-weight="bold" officeooo:rsid="0018a903" style:font-weight-asian="bold" style:font-weight-complex="bold" fo:background-color="#ffffff"/>
    </style:style>
    <style:style style:name="T32" style:family="text">
      <style:text-properties fo:font-weight="bold" officeooo:rsid="0020c5fc" style:font-weight-asian="bold" style:font-weight-complex="bold" fo:background-color="#ffffff"/>
    </style:style>
    <style:style style:name="T33" style:family="text">
      <style:text-properties fo:font-weight="bold" officeooo:rsid="002282de" fo:background-color="transparent" loext:char-shading-value="0" style:font-weight-asian="bold" style:font-weight-complex="bold"/>
    </style:style>
    <style:style style:name="T34" style:family="text">
      <style:text-properties fo:font-weight="bold" officeooo:rsid="002282de" fo:background-color="transparent" loext:char-shading-value="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20c5fc" fo:background-color="#fff200" loext:char-shading-value="0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20c5fc" fo:background-color="#fff200" loext:char-shading-value="0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20c5fc" style:font-weight-asian="bold" style:font-weight-complex="bold" fo:background-color="#ffffff"/>
    </style:style>
    <style:style style:name="T38" style:family="text">
      <style:text-properties style:text-underline-style="solid" style:text-underline-width="auto" style:text-underline-color="font-color" fo:font-weight="normal" officeooo:rsid="0020c5fc" style:font-weight-asian="normal" style:font-weight-complex="normal" fo:background-color="#ffffff"/>
    </style:style>
    <style:style style:name="T39" style:family="text">
      <style:text-properties fo:background-color="#ffffff"/>
    </style:style>
    <style:style style:name="T40" style:family="text">
      <style:text-properties fo:font-weight="normal" officeooo:rsid="0018a903" style:font-weight-asian="normal" style:font-weight-complex="normal" fo:background-color="#ffffff"/>
    </style:style>
    <style:style style:name="T41" style:family="text">
      <style:text-properties fo:font-weight="normal" officeooo:rsid="002282de" fo:background-color="transparent" loext:char-shading-value="0" style:font-weight-asian="normal" style:font-weight-complex="normal"/>
    </style:style>
    <style:style style:name="T42" style:family="text">
      <style:text-properties officeooo:rsid="002282de"/>
    </style:style>
    <style:style style:name="T43" style:family="text">
      <style:text-properties style:text-underline-style="none" fo:font-weight="normal" officeooo:rsid="0020c5fc" style:font-weight-asian="normal" style:font-weight-complex="normal" fo:background-color="#ffffff"/>
    </style:style>
    <style:style style:name="T44" style:family="text">
      <style:text-properties officeooo:rsid="00243262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ervizio Unità di Strada <text:span text:style-name="T42">e Pronto Intervento Sociale</text:span>: il Comune di Rovereto vara <text:span text:style-name="T2">l’avviso di istruttoria pubblica per l’affidamento delle attività.</text:span></text:p>
      <text:p text:style-name="P3">Via libera dalla Giunta alla delibera dell’Assessore Previdi che <text:span text:style-name="T1">mette a frutto la sperimentazione <text:s/>dell’Unità di strada che ha svolto servizio da novembre 2021 e tuttora in corso.</text:span></text:p>
      <text:p text:style-name="P4"/>
      <text:p text:style-name="P5">Intervenire dove c’è bisogno, attraverso una relazione diretta con le persone che vivono una situazione di marginalità e sfruttamento. Questo l’obiettivo dell’<text:span text:style-name="T2">Unità di Strada, un intervento del Servizio politiche sociali, che va a incontrare le persone dove vivono, uscendo dalle proprie sedi per portarsi nei luoghi del bisogno ad incontrare quelle persone per cui la strada rappresenta il principale contesto di vita e di relazione. L’elemento centrale sono gli “operatori di strada”, persone formate che sono interlocutori privilegiati, negoziatori che ascoltano, ricercano, accolgono, informano e sensibilizzano sulla rete dei servizi, accompagnando le persone coinvolte a fornire delle risposte sociali in modo da ridurre, ove possibile, i rischi legati alla vita di strada. Il Comune di Rovereto ha attivato già nel novembre del 2021 una prima sperimentazione affidata a Fondazione Comunità Solidale </text:span>in quanto, oltre ad una pluriennale esperienza in questo specifico ambito sul territorio del Comune di Trento, gestisce fin dai primi anni ‘90 a Rovereto, su incarico della Provincia Autonoma di Trento, la Casa di accoglienza “Il Portico” di Borgo S. Caterina e il “Progetto Km 354” presso l’ex casa cantoniera di via Manzoni. A livello provinciale è inoltre una delle poche realtà in possesso dello specifico accreditamento relativo all’attività in parola<text:span text:style-name="T15">.</text:span></text:p>
      <text:p text:style-name="P6">“La prima fase sperimentale del Servizio Unità di Strada – spiega l’Assessore Mauro Previdi - <text:s text:c="2"/>ha raggiunto ottimi risultati sotto vari punti di vista, sia per il numero delle persone emarginate “agganciate” dall’Unità di Strada, sia per quanto riguarda il coinvolgimento, la mappatura e il monitoraggio dei luoghi frequentati dalle persone a cui il servizio si rivolge. Ora vogliamo continuare sul percorso tracciato. La forza di questo tipo di approccio è prima di tutto il modo in cui gli operatori si muovono, con competenza e professionalità, ma anche molta umanità.<text:span text:style-name="T39"> Le persone che vivono sulla strada soffrono un disagio sociale </text:span><text:span text:style-name="T27">e il primo modo di aiutarle <text:s/>è quello di restituire loro dignità e diritti anche nell’utilizzare un adeguato linguaggio quando si parla di loro: sono <text:s/></text:span><text:span text:style-name="T43">persone senza dimora,</text:span><text:span text:style-name="T27"> non “ectoplasmi urbani” né “barboni”.</text:span><text:span text:style-name="T26"> D</text:span>are loro modo di incontrare chi li può ascoltare e aiutare, lì dove vivono, <text:span text:style-name="T3">rappresenta la vera differenza. In questo gioca un ruolo fondamentale il volontariato, fatto da persone che si mettono a disposizione e si formano con esperti per poter davvero rappresentare un sostegno continuativo nel tempo. E’ un servizio prezioso per la Comunità: dobbiamo garantire la migliore assistenza e l’aiuto a tutti coloro che ne hanno bisogno, soprattutto a chi vive in situazioni di grave disagio sociale e che spesso non sono a conoscenza delle possibilità che hanno per superare quei momenti difficili che certamente si trovano ad affrontare”. </text:span></text:p>
      <text:p text:style-name="P6"/>
      <text:p text:style-name="P6"><text:soft-page-break/><text:span text:style-name="T16">Le competenze dell’Unità di strada sono, inoltre, integrate dal</text:span><text:span text:style-name="T17">l</text:span><text:span text:style-name="T16">e attività del</text:span><text:span text:style-name="T13"> Pronto Intervento Sociale, attivato dalla Provincia Aut</text:span><text:span text:style-name="T44">o</text:span><text:span text:style-name="T13">noma di Trento a partire dal 1° gennaio 2023, che garantirà </text:span><text:span text:style-name="T39">l’attivazione in emergenza di</text:span> risposte<text:span text:style-name="T15"> </text:span><text:span text:style-name="T18">a bisogni</text:span> indifferibili e urgenti, in attesa dell’accesso ai servizi; l’attivazione di attività di aggancio, ascolto e lettura del bisogno attraverso operatori del servizio e/o intervento delle Unità di Strada, <text:span text:style-name="T12">per i quali è previsto un percorso formativo obbligatorio nei prossimi mesi di novembre e dicembre.</text:span><text:span text:style-name="T40"> Le persone destinatarie del Pronto Intervento Sociale non sono solo senza dimora bensì <text:s/>coloro che dovessero avere, in particolare nei periodi chiusura dei servizi sociali territoriali, urgenti bisogni assistenziali di tipo sociale (ad esempio: l’anziano/disabile momentaneamente privo di rete famigliare che ha urgente bisogno di assistenza; persone che a causa di gravi conflitti famigliari devono essere collocate in strutture).</text:span></text:p>
      <text:p text:style-name="P1"><text:span text:style-name="T20">Alla realizzazione delle attività sopra descritte il Comune procede attraverso l’erogazione di un contributo, </text:span><text:span text:style-name="T21">espressione del principio di solidarietà orizzontale sancito dall’art. 118 della Costituzione,</text:span><text:span text:style-name="T20"> all’Ente del Terzo Settore in possesso dei requisiti previsti dall’avviso di istruttoria pubblica, </text:span><text:span text:style-name="T22">reperibile sul sito internet istituzionale</text:span><text:span text:style-name="T20"> </text:span><text:a xlink:type="simple" xlink:href="http://www.comune.rovereto.tn.it/" text:style-name="Internet_20_link" text:visited-style-name="Visited_20_Internet_20_Link"><text:span text:style-name="T20">www.comune.rovereto.tn.it</text:span></text:a><text:span text:style-name="T20">.</text:span><text:span text:style-name="T25"> </text:span><text:span text:style-name="T24">La procedura è disciplinata dall’articolo 36bis della L.P. 13/2006 sui servizi sociali e dalle Linee guida della Provincia Autonoma di Trento,</text:span><text:span text:style-name="T41"> non si tratta di un appalto.</text:span></text:p>
      <text:p text:style-name="P7">La scadenza per depositare la necessaria documentazione, comprensiva di un progetto che sarà oggetto di valutazione da parte di apposita commissione <text:span text:style-name="T14">ai fini dell’assegnazione del servizio</text:span>, è fissato per la giornata di lunedì 24 ottobre 2022 ad ore 12.00.</text:p>
      <text:p text:style-name="P8">Il contributo comunale, <text:span text:style-name="T19">per i mesi di novembre e dicembre 2022 e fino al 31/12/2024,</text:span> ammonta ad € 283.287,40, di cu<text:span text:style-name="T14">i</text:span> € 195.926,20 per l’Unità di strada e il rimanente importo per il PRINS (quest’ultimo peraltro oggetto di finanziamento statale<text:span text:style-name="T14">). L'inizio delle attività è previsto per il 1° novembre 2022 da parte dell’Ente che avrà presentato il miglior progett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14:29:43.500000000</meta:creation-date>
    <dc:date>2022-10-07T12:14:43.006000000</dc:date>
    <meta:editing-duration>PT1H6M54S</meta:editing-duration>
    <meta:editing-cycles>8</meta:editing-cycles>
    <meta:generator>LibreOffice/6.1.5.2$Windows_X86_64 LibreOffice_project/90f8dcf33c87b3705e78202e3df5142b201bd805</meta:generator>
    <meta:print-date>2022-10-06T17:09:04.106000000</meta:print-date>
    <meta:document-statistic meta:table-count="0" meta:image-count="0" meta:object-count="0" meta:page-count="2" meta:paragraph-count="8" meta:word-count="792" meta:character-count="5313" meta:non-whitespace-character-count="4521"/>
  </office:meta>
</office:document-meta>
</file>