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center" style:justify-single-word="false"/>
      <style:text-properties fo:font-weight="bold" officeooo:paragraph-rsid="001a4af3" style:font-weight-asian="bold" style:font-weight-complex="bold"/>
    </style:style>
    <style:style style:name="P2" style:family="paragraph" style:parent-style-name="Standard">
      <style:paragraph-properties fo:line-height="115%"/>
      <style:text-properties officeooo:paragraph-rsid="001a4af3"/>
    </style:style>
    <style:style style:name="P3" style:family="paragraph" style:parent-style-name="Standard">
      <style:paragraph-properties fo:margin-top="0.101cm" fo:margin-bottom="0.101cm" loext:contextual-spacing="false" fo:line-height="150%" fo:text-align="justify" style:justify-single-word="false"/>
      <style:text-properties officeooo:paragraph-rsid="001a4af3"/>
    </style:style>
    <style:style style:name="T1" style:family="text">
      <style:text-properties officeooo:rsid="001a4af3"/>
    </style:style>
    <style:style style:name="T2" style:family="text">
      <style:text-properties officeooo:rsid="001ab9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arte a Rovereto “Moltiplicazioni”, il festival dedicato alle idee per uno sviluppo sostenibile</text:span> </text:p>
      <text:p text:style-name="P2"><text:span text:style-name="T1">Sarà inaugurata con la pulizia della città da parte dei volotanti, il </text:span>1 ottobre, <text:span text:style-name="T1">la</text:span> <text:span text:style-name="T1">d</text:span>ue giorn<text:span text:style-name="T1">i</text:span> di attività incontri e laboratori co-progettati insieme alle realtà associative del territorio per raccontare l’Agenda 2030 dell’ONU in modo nuovo, leggero e divertente.</text:p>
      <text:p text:style-name="P2"/>
      <text:p text:style-name="P2"/>
      <text:p text:style-name="P3">Progetto <text:s/>Manifattura <text:s/>ospita <text:s/>la <text:s/>terza <text:s/>edizione <text:s/>di “Moltiplicazioni”, il Festival delle idee per uno sviluppo sostenibile, na<text:span text:style-name="T1">to</text:span> con l’intento di generare un effetto domino di idee e di azioni per contribuire attivamente a raggiungere i 17 Obiettivi di Sviluppo Sostenibile (SDGs) dell'Agenda 2030 dell'ONU.</text:p>
      <text:p text:style-name="P3"><text:span text:style-name="T1">Un festival che diventa</text:span> luogo in cui persone diverse s’incontrano, con la possibilità di condividere esempi concreti per un vivere più responsabile <text:span text:style-name="T1">e u</text:span>n<text:span text:style-name="T1">a </text:span>occasione per le realtà locali che decidono di mettersi in gioco e l’evento annuale punto di riferimento per discutere di Agenda 2030 e sviluppo sostenibile. Un evento aperto a tutta la cittadinanza con attività per ogni età.</text:p>
      <text:p text:style-name="P3">Il <text:s/>festival <text:s/>è <text:s text:c="2"/>il <text:s/>frutto <text:s/>di <text:s/>un <text:s/>percorso <text:s/>di <text:s/>co-progettazione, <text:s/>basato <text:s/>sulla partecipazione <text:s/>attiva <text:s/>di <text:s/>realtà <text:s/>locali <text:s/>per <text:s/>contribuire <text:s/>alla <text:s/>creazione <text:s/>di <text:s/>una <text:s/>solida <text:s/>rete <text:s/>di <text:s/>relazioni <text:s/>e sinergie. Sono più di 20 le associazioni e 33 le attività che animeranno Rovereto e Progetto manifattura il weekend dell’1 e del 2 ottobre. Quest’anno sono previsti due eventi FUORI-Festival per i quali è necessario registrarsi: sabato 24 settembre ci sarà il “Plogging”e <text:s/>venerdì 30 settembre “Cieli Neri”, dove <text:s/>S.A.T. <text:s/>Rovereto <text:s/>e Fondazione Museo Civico Rovereto organizzano un intervento sul tema dell’inquinamento luminoso presso l’Osservatorio astronomico Monte Zugna. Il Festival partirà sabato 1 ottobre alle ore 10:00 con “Dai Neta!”, un’attività di raccolta rifiuti che parte dal ponte di Ravazzone (Mori Stazione) per arrivare a Progetto Manifattura. Alle 11:00 si terrà il laboratorio “Liberǝ di essere chi siamo” presso la Tana dei Papà a Rovereto (Piazzetta Sichardt), un’occasione per insegnanti e genitori per approfondire temi legati al mondo LGBTQI+, tra cenni storici, informazioni ed esercizi.</text:p>
      <text:p text:style-name="P3">A partire dalle 14.30 ci si sposta a Progetto Manifattura, dove s<text:span text:style-name="T2">aranno affrontate</text:span> molte tematiche diverse: dal mondo della moda con lo swap party e laboratori di upcycling, a performance e tavole rotonde su alimentazione sostenibile, cambiamento climatico, mondo LGBT+. La <text:s/>città è un altro dei temi protagonisti del festival: <text:span text:style-name="T1">si parlerà </text:span>di rigenerazione urbana e beni comuni per ragionare sulle modalità con cui il terzo settore può attivare processi di rigenerazione urbana <text:s/>e <text:s/>su <text:s/>come <text:s/>la <text:s/>Pubblica <text:s/>Amministrazione <text:s/>possa <text:s/>favorire <text:s/>tali <text:s/>processi. <text:s/>Nel <text:s/>pomeriggio <text:span text:style-name="T1">viene proposto</text:span> un dialogo tra giovani e pubblica amministrazione per immaginare una città più green: la <text:s/>Rovereto <text:s/>che vorrei. La <text:s/>prima <text:s/>giornata <text:s/>di <text:s/>festival <text:s/>si <text:s/>concluderà <text:s/>con <text:s/>una cena <text:s/>tuttə insieme al River Green Bar di Progetto Manifattura con un menù interamente vegano sulle note dell’artista Mandlion <text:soft-page-break/>Il <text:s/>Festival ripartirà poi <text:s/>domenica <text:s/>2 <text:s/>ottobre alle <text:s/>ore <text:s/>13:30 con la <text:s/>performance “Le <text:s/>anguane: sentinelle delle acque”, a cura di Associazione Armonia per lo studio e lo sviluppo della persona APS. Un evento che comincerà fuori dalla Manifattura al BiciGrill di Borgo Sacco, ma che terminerà al suo interno in concomitanza con l’avvio delle altre attività del Festival. <text:span text:style-name="T1">A</text:span>lle 14:30 a Progetto manifattura <text:span text:style-name="T1">si parlerà di</text:span> orti urbani, dei loro impatti e opportunità; di medicina di genere, discutendo di malattie invisibili, come vulvodinia ed endometriosi, ragionando su un nuovo modo di progettare soluzioni mediche. Tra tutti gli eventi di domenica, uno su registrazione “Agenda 2030: educare al pensiero ecologico”. L'evento si terrà dalle 16 alle 18 e <text:s/>agli insegnanti che parteciperanno verrà rilasciato l’attestato di partecipazione valido ai fini dell’aggiornamento docenti. Il <text:s/>festival <text:s/>si <text:s/>concluderà domenica <text:s/>sera con <text:s/>la <text:s/>proiezione <text:s/>del film <text:s/>Prima <text:s/>Ascesa <text:s/>proiettato <text:s/>sugli schermi di Cinéma du Déser<text:span text:style-name="T1">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8T12:55:25.806000000</meta:creation-date>
    <dc:date>2022-09-28T13:11:45.247000000</dc:date>
    <meta:editing-duration>PT6M9S</meta:editing-duration>
    <meta:editing-cycles>1</meta:editing-cycles>
    <meta:generator>LibreOffice/6.1.5.2$Windows_X86_64 LibreOffice_project/90f8dcf33c87b3705e78202e3df5142b201bd805</meta:generator>
    <meta:document-statistic meta:table-count="0" meta:image-count="0" meta:object-count="0" meta:page-count="2" meta:paragraph-count="6" meta:word-count="605" meta:character-count="4073" meta:non-whitespace-character-count="3392"/>
  </office:meta>
</office:document-meta>
</file>