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ize="12pt" style:font-size-asian="12pt" style:font-size-complex="12pt"/>
    </style:style>
    <style:style style:name="P2" style:family="paragraph" style:parent-style-name="Standard">
      <style:paragraph-properties fo:line-height="150%" fo:text-align="justify" style:justify-single-word="false"/>
      <style:text-properties style:font-name="Liberation Serif" fo:font-size="12pt" officeooo:paragraph-rsid="00085a93" style:font-size-asian="12pt" style:font-size-complex="12pt"/>
    </style:style>
    <style:style style:name="P3" style:family="paragraph" style:parent-style-name="Standard">
      <style:paragraph-properties fo:line-height="150%" fo:text-align="center" style:justify-single-word="false"/>
      <style:text-properties style:font-name="Liberation Serif" fo:font-size="12pt" style:font-size-asian="12pt" style:font-size-complex="12pt"/>
    </style:style>
    <style:style style:name="P4" style:family="paragraph" style:parent-style-name="Standard">
      <style:paragraph-properties fo:line-height="150%" fo:text-align="justify" style:justify-single-word="false"/>
      <style:text-properties style:font-name="Liberation Serif" fo:font-size="12pt" officeooo:rsid="0006cdac" officeooo:paragraph-rsid="0006cdac" style:font-size-asian="12pt" style:font-size-complex="12pt"/>
    </style:style>
    <style:style style:name="P5" style:family="paragraph" style:parent-style-name="Standard">
      <style:paragraph-properties fo:line-height="150%" fo:text-align="center" style:justify-single-word="false"/>
      <style:text-properties style:font-name="Liberation Serif" fo:font-size="12pt" officeooo:rsid="0006cdac" officeooo:paragraph-rsid="0006cdac" style:font-size-asian="12pt" style:font-size-complex="12pt"/>
    </style:style>
    <style:style style:name="P6" style:family="paragraph" style:parent-style-name="Standard">
      <style:paragraph-properties fo:line-height="150%" fo:text-align="justify" style:justify-single-word="false"/>
      <style:text-properties officeooo:paragraph-rsid="0006cdac"/>
    </style:style>
    <style:style style:name="P7" style:family="paragraph" style:parent-style-name="Standard">
      <style:paragraph-properties fo:line-height="150%" fo:text-align="justify" style:justify-single-word="false"/>
      <style:text-properties officeooo:paragraph-rsid="00085a93"/>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06cdac" style:font-size-asian="12pt" style:font-size-complex="12pt"/>
    </style:style>
    <style:style style:name="T3" style:family="text">
      <style:text-properties style:font-name="Liberation Serif" fo:font-size="12pt" officeooo:rsid="00084fd1" style:font-size-asian="12pt" style:font-size-complex="12pt"/>
    </style:style>
    <style:style style:name="T4" style:family="text">
      <style:text-properties style:font-name="Liberation Serif" fo:font-size="12pt" officeooo:rsid="00085a93" style:font-size-asian="12pt" style:font-size-complex="12pt"/>
    </style:style>
    <style:style style:name="T5" style:family="text">
      <style:text-properties officeooo:rsid="0006dca4"/>
    </style:style>
    <style:style style:name="T6" style:family="text">
      <style:text-properties officeooo:rsid="00084fd1"/>
    </style:style>
    <style:style style:name="T7" style:family="text">
      <style:text-properties officeooo:rsid="00085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alette deperiane</text:p>
      <text:p text:style-name="P5">Sabato 14 maggio, alle 17, l’inaugurazione </text:p>
      <text:p text:style-name="P3"/>
      <text:p text:style-name="P4">Nato grazie all’intuizione della Pro Loco di Rovereto e realizzato con il Comune e il Liceo Artistico “Depero”, grazie anche al contributo della Cassa Rurale, il progetto “Scalette Deperiane” prenderà il via ufficialmente sabato 14 maggio, alle 17, in Piazza Erbe. Un evento che unisce la volontà di abbellire la città e valorizzare il centro storico e la riproposizione in chiave moderna dello stile <text:s/>dell’artista futurista, reinterpretato dagli studenti. <text:span text:style-name="T5">E</text:span> le scalette del centro storico che insistono e collegano via Portici, piazza Malfatti, piazza delle Erbe ed il Castello di Rovereto a via della Terra <text:span text:style-name="T5">sono diventate così una vera opera d’arte, grazie <text:s/>al lavoro delle ragazze e dei ragazzi dell’Istituto Depero, che hanno realizzato delle opere ideate prospetticamente nei luoghi dove Depero era solito vivere e passare. </text:span><text:s/></text:p>
      <text:p text:style-name="P6"><text:span text:style-name="T2">“</text:span><text:span text:style-name="T3">L’amministrazione – spiega l’Assessora All’istruzione, Giulia Robol - </text:span>cerca di sostenere <text:span text:style-name="T6">quei progetti che favoriscono un</text:span> rapporto <text:span text:style-name="T6">tra</text:span> le scuole <text:span text:style-name="T6">e</text:span> i soggetti che porta<text:span text:style-name="T6">no occasioni di</text:span> relazione <text:span text:style-name="T6">con la città</text:span>. È molto bello e intersssan<text:span text:style-name="T6">t</text:span>e che sia una associazione <text:span text:style-name="T6">a lavorare con gli </text:span>studenti. <text:span text:style-name="T6">Il nostro obiettivo è quello di c</text:span>ollaborare con le scuole per essere il più possibile vicini, aiutando anche con un finanziamento <text:span text:style-name="T6">dove necessario</text:span>. <text:s/><text:span text:style-name="T6">Queste opere, che s</text:span>i ispirano a Depero, creano una scenografia molto divertente e colorata <text:span text:style-name="T6">e sono un contributo prezioso per la nostra città”</text:span>. </text:p>
      <text:p text:style-name="P2">“Rovereto è un piccolo gioiello – <text:span text:style-name="T6">ha detto la Presidente della Pro Loco, Patrizia Andreatta - “</text:span>una capitale culturale e in quanto tale possiede una indiscussa vocazione turistica. La Pro Loco con questo progetto si propone un compito specifico e in qualche modo originale: mettere in luce il cuore pulsante dell’iniziativa artistica dell’avanguardia attraverso uno dei suoi più prestigiosi rappresentanti, Fortunato Depero, proprio lì dove essa è stata concepita, cioè all’interno della cornice architettonica ed urbanistica del centro storico cittadino. Con il prezioso contributo del Liceo Artistico Depero, del Comitato Scientifico, dell’Assessorato all’Istruzione del Comune di Rovereto, della Cassa Rurale Alto Garda-Rovereto e della Circoscrizione Centro, che sono stati coinvolti ed hanno collaborato all’iniziativa, la Pro loco intende dare vita ad un “Museo all’Aperto” nel cuore della città antica, lungo i percorsi che Depero praticava quotidianamente. Il contrasto generato dall’esposizione all’aperto della produzione artistica dei ragazzi dell’Istituto Depero, ispirati alle opere del grande Maestro, tra gli storici scorci di via della Terra e via Portici, vuole prolungare nell’oggi il gesto sperimentale e d’avanguardia del grande interprete futurista, esplicitare contenuti e stili di quella innovazione”. <text:s/>L’arte si presta a diventare strumento di riqualificazione e valorizzazione,entrando negli spazi condivisi, reinterpretandoli. </text:p>
      <text:p text:style-name="P7"><text:span text:style-name="T1">“</text:span><text:span text:style-name="T4">Per arrivare a questa fase conclusiva – ha raccontato la Dirigente dell’Istituto Depero, Daniela Simoncelli – è stato svolto un importante lavoro di p</text:span>reparazione: <text:s/><text:span text:style-name="T7">i</text:span> ragazzi coinvolti, <text:span text:style-name="T7">di </text:span>tre classi ad <text:soft-page-break/>indirizzo di grafica, <text:span text:style-name="T7">hanno p</text:span>otuto approfondire la figura di <text:span text:style-name="T7">D</text:span>epero <text:span text:style-name="T7">ed entrare nel suo mondo</text:span>. <text:s/><text:span text:style-name="T7">Vi è stato anche un </text:span>esercizio è stato importante, al di là della progettazione grafica, <text:span text:style-name="T7">di</text:span> approfondimento <text:span text:style-name="T7">e studio, ma an</text:span>che <text:span text:style-name="T7">una</text:span> parte tecnica, <text:span text:style-name="T7">legata al fare, che ha coinvolto gli studenti nelle</text:span> misure, <text:span text:style-name="T7">nella realizzazione dei </text:span>pannelli, <text:span text:style-name="T7">nel </text:span>capire come sviluppare l’immagine sull’alzata. <text:s/>La selezione, tra opere tutte meritevoli, ha permesso anche di capire come sia una sana competizione, <text:span text:style-name="T7">che sarà particolarmente utile,</text:span> una volta usciti dalla scuola”. </text:p>
      <text:p text:style-name="P2">Grazie ad interventi mirati, guidati da un Comitato Scientifico composto da professionisti esperti, la Pro loco <text:span text:style-name="T7">ha </text:span><text:s/>modo di <text:s/><text:span text:style-name="T7">selezionare tre opere su settanta. <text:s/>Le altre, una per ciascuno degli studenti che le hanno realizzate, saranno esposte in Piazza delle Erbe sabato 14 maggio, durante la presentazione che sarà curata dall’attore trentino, Lucio Gardin.</text:span></text:p>
      <text:p text:style-name="P2"><text:span text:style-name="T7"><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16:14:29.480000000</meta:creation-date>
    <dc:date>2022-05-12T17:03:25.424000000</dc:date>
    <meta:editing-duration>PT1M6S</meta:editing-duration>
    <meta:editing-cycles>1</meta:editing-cycles>
    <meta:document-statistic meta:table-count="0" meta:image-count="0" meta:object-count="0" meta:page-count="2" meta:paragraph-count="8" meta:word-count="590" meta:character-count="4040" meta:non-whitespace-character-count="3436"/>
    <meta:generator>LibreOffice/6.1.5.2$Windows_X86_64 LibreOffice_project/90f8dcf33c87b3705e78202e3df5142b201bd805</meta:generator>
  </office:meta>
</office:document-meta>
</file>