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12c0" fo:background-color="transparen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02e6f5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0f3f77" style:font-size-asian="10pt" style:font-size-complex="10pt"/>
    </style:style>
    <style:style style:name="P4" style:family="paragraph" style:parent-style-name="WW-Body_20_Text_20_Indent_20_2">
      <style:text-properties style:font-name="Arial1" fo:font-size="10pt" style:text-underline-style="none" fo:font-weight="normal" officeooo:paragraph-rsid="0002e6f5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pt" fo:font-weight="bold" officeooo:rsid="0002e6f5" officeooo:paragraph-rsid="0002e6f5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pt" officeooo:rsid="0002e6f5" officeooo:paragraph-rsid="0002e6f5" style:font-name-asian="Times New Roman" style:font-size-asian="10pt" style:font-name-complex="Times New Roman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officeooo:rsid="000412c0" officeooo:paragraph-rsid="000412c0" style:font-name-asian="Times New Roman" style:font-size-asian="10pt" style:font-name-complex="Times New Roman" style:font-size-complex="10pt"/>
    </style:style>
    <style:style style:name="T1" style:family="text">
      <style:text-properties style:font-name="Arial1" fo:font-size="10pt" officeooo:rsid="000412c0" style:font-name-asian="Times New Roman" style:font-size-asian="10pt" style:font-name-complex="Times New Roman" style:font-size-complex="10pt"/>
    </style:style>
    <style:style style:name="T2" style:family="text">
      <style:text-properties style:font-name="Arial1" fo:font-size="10pt" fo:font-weight="bold" officeooo:rsid="000412c0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Arial1" fo:font-size="10pt" officeooo:rsid="0008844a" style:font-name-asian="Times New Roman" style:font-size-asian="10pt" style:font-name-complex="Times New Roman" style:font-size-complex="10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09ec83" style:font-name-asian="Times New Roman" style:font-name-complex="Times New Roman"/>
    </style:style>
    <style:style style:name="T6" style:family="text">
      <style:text-properties officeooo:rsid="0010accd" style:font-name-asian="Times New Roman" style:font-name-complex="Times New Roman"/>
    </style:style>
    <style:style style:name="T7" style:family="text">
      <style:text-properties officeooo:rsid="0002e6f5" style:font-name-asian="Times New Roman" style:font-name-complex="Times New Roman"/>
    </style:style>
    <style:style style:name="T8" style:family="text">
      <style:text-properties officeooo:rsid="00d86039" style:font-name-asian="Times New Roman" style:font-name-complex="Times New Roman"/>
    </style:style>
    <style:style style:name="T9" style:family="text">
      <style:text-properties officeooo:rsid="000f3f77" style:font-name-asian="Times New Roman" style:font-name-complex="Times New Roman"/>
    </style:style>
    <style:style style:name="T10" style:family="text">
      <style:text-properties officeooo:rsid="00d86039" fo:background-color="transparent" loext:char-shading-value="0" style:font-name-asian="Times New Roman" style:font-name-complex="Times New Roman"/>
    </style:style>
    <style:style style:name="T11" style:family="text">
      <style:text-properties officeooo:rsid="0008844a" fo:background-color="transparent" loext:char-shading-value="0" style:font-name-asian="Times New Roman" style:font-name-complex="Times New Roman"/>
    </style:style>
    <style:style style:name="T12" style:family="text">
      <style:text-properties officeooo:rsid="000b49c2" fo:background-color="transparent" loext:char-shading-value="0" style:font-name-asian="Times New Roman" style:font-name-complex="Times New Roman"/>
    </style:style>
    <style:style style:name="T13" style:family="text">
      <style:text-properties officeooo:rsid="000f3f77" fo:background-color="transparent" loext:char-shading-value="0" style:font-name-asian="Times New Roman" style:font-name-complex="Times New Roman"/>
    </style:style>
    <style:style style:name="T14" style:family="text">
      <style:text-properties officeooo:rsid="0002e6f5" fo:background-color="transparent" loext:char-shading-value="0" style:font-name-asian="Times New Roman" style:font-name-complex="Times New Roman"/>
    </style:style>
    <style:style style:name="T15" style:family="text">
      <style:text-properties officeooo:rsid="0003106e" fo:background-color="transparent" loext:char-shading-value="0" style:font-name-asian="Times New Roman" style:font-name-complex="Times New Roman"/>
    </style:style>
    <style:style style:name="T16" style:family="text">
      <style:text-properties officeooo:rsid="0003fa44" fo:background-color="transparent" loext:char-shading-value="0" style:font-name-asian="Times New Roman" style:font-name-complex="Times New Roman"/>
    </style:style>
    <style:style style:name="T17" style:family="text">
      <style:text-properties officeooo:rsid="0003fa44" style:font-name-asian="Times New Roman" style:font-name-complex="Times New Roman"/>
    </style:style>
    <style:style style:name="T18" style:family="text">
      <style:text-properties officeooo:rsid="00054db7" style:font-name-asian="Times New Roman" style:font-name-complex="Times New Roman"/>
    </style:style>
    <style:style style:name="T19" style:family="text">
      <style:text-properties officeooo:rsid="001f0762" style:font-name-asian="Times New Roman" style:font-name-complex="Times New Roman"/>
    </style:style>
    <style:style style:name="T20" style:family="text">
      <style:text-properties officeooo:rsid="000310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</text:span><text:span text:style-name="T2">Fac simile per dichiarazione del curriculum</text:span><text:span text:style-name="T1"> – </text:span><text:span text:style-name="T3">figura professionale: COADIUTORE AMMINISTRATIVO - Area 1 Operatori - livello evoluto, con il Nuovo Ordinamento Professionale)</text:span></text:p>
      <text:p text:style-name="P2"/>
      <text:p text:style-name="P2"/>
      <text:p text:style-name="P3"><text:span text:style-name="T4">Il/La sottoscritto/a __________________________</text:span><text:span text:style-name="T5">____</text:span><text:span text:style-name="T4">________ nato/a a __________________________ il _____</text:span><text:span text:style-name="T5">_</text:span><text:span text:style-name="T4">_____ residente a ______</text:span><text:span text:style-name="T5">_______</text:span><text:span text:style-name="T4">_____ in </text:span><text:span text:style-name="T6">Via/Piazza/Loc. </text:span><text:span text:style-name="T4">______________________________ </text:span><text:span text:style-name="T7">con riferimento al</text:span><text:span text:style-name="T8">l’avviso procedura riservata, ai sensi della Legge 12 marzo 1999 n. 68, per la presentazione di domande di autocandidatura per due assunzioni per chiamata nominativa a tempo indeterminato, con rapporto di lavoro a tempo parziale di 20 ore settimanali, attraverso un percorso di tirocinio di formazione e di orientamento per la figura professionale d</text:span><text:span text:style-name="T9">i Coadiutore amministrativo categoria B - livello evoluto (Area 1 Operatori - livello evoluto, con il Nuovo Ordinamento Professionale)</text:span><text:span text:style-name="T10">, </text:span><text:span text:style-name="T11">proto</text:span><text:span text:style-name="T12">collo</text:span><text:span text:style-name="T11"> n.</text:span><text:span text:style-name="T13">23919</text:span><text:span text:style-name="T11"> del </text:span><text:span text:style-name="T13">9</text:span><text:span text:style-name="T11"> </text:span><text:span text:style-name="T13">aprile</text:span><text:span text:style-name="T11"> 2026,</text:span><text:span text:style-name="T14"> </text:span><text:span text:style-name="T15">s</text:span><text:span text:style-name="T16">ot</text:span><text:span text:style-name="T17">to la propria responsabilità, ai sensi e per gli effetti degli art</text:span><text:span text:style-name="T18">icoli</text:span><text:span text:style-name="T17"> 46 e 47 del D.P.R. 445/2000 e ss. mm. ii., consapevole delle sanzioni penali previste da</text:span><text:span text:style-name="T19">gli articoli 75 e</text:span><text:span text:style-name="T17"> 76 dello stesso Decreto per le ipotesi di falsità in atti e dichiarazioni mendaci, uso o esibizione di atti falsi contenenti dati non più rispondenti a verità</text:span></text:p>
      <text:p text:style-name="P4"/>
      <text:p text:style-name="P5">DICHIARA quanto segue:</text:p>
      <text:p text:style-name="P6"/>
      <text:p text:style-name="P6"/>
      <text:p text:style-name="P6"/>
      <text:p text:style-name="P6"/>
      <text:p text:style-name="P7">(inserire curriculum)</text:p>
      <text:p text:style-name="P6"/>
      <text:p text:style-name="P6"/>
      <text:p text:style-name="P6"/>
      <text:p text:style-name="P6"/>
      <text:p text:style-name="P6"/>
      <text:p text:style-name="P6">Data _______________________<text:tab/><text:tab/><text:span text:style-name="T20">F</text:span>irma 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-Body_20_Text_20_Indent_20_2" style:display-name="WW-Body Text Indent 2" style:family="paragraph" style:parent-style-name="Standard">
      <style:paragraph-properties fo:margin-left="0cm" fo:margin-right="0cm" fo:line-height="150%" fo:text-indent="1.251cm" style:auto-text-indent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hyphenation-keep="auto" loext:hyphenation-keep-type="column" loext:hyphenation-keep-line="false" fo:text-indent="1.27cm" style:auto-text-indent="false" style:text-autospace="none" style:punctuation-wrap="simpl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time-style style:name="N112">
      <number:hours number:style="long"/>
      <number:text>.</number:text>
      <number:minutes number:style="long"/>
    </number:time-style>
    <number:number-style style:name="N113">
      <number:number number:decimal-places="2" number:min-decimal-places="2" number:min-integer-digits="0"/>
    </number:number-style>
    <number:currency-style style:name="N10130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30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30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5:10:38.487000000</meta:creation-date>
    <dc:date>2026-04-09T15:56:16.033665200</dc:date>
    <meta:editing-duration>PT24M16S</meta:editing-duration>
    <meta:editing-cycles>10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183" meta:character-count="1351" meta:non-whitespace-character-count="1171"/>
  </office:meta>
</office:document-meta>
</file>