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76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99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font-name="Arial"/>
    </style:style>
    <style:style style:name="ce19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e0efd4"/>
      <style:text-properties style:font-name="Arial" fo:font-size="10pt" style:font-size-asian="10pt" style:font-size-complex="10pt"/>
    </style:style>
    <style:style style:name="ce27" style:family="table-cell" style:parent-style-name="Euro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 style:data-style-name="N11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4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14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Euro" style:data-style-name="N11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uro" style:data-style-name="N11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uro" style:data-style-name="N114">
      <style:table-cell-properties style:glyph-orientation-vertical="0" fo:background-color="#cc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fo:background-color="#fcd4d1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4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</office:automatic-styles>
  <office:body>
    <office:spreadsheet>
      <table:table table:name="budget contributo" table:style-name="ta1" table:print-ranges="'budget contributo'.A1:'budget contributo'.AMJ1048576">
        <table:table-column table:style-name="co1" table:default-cell-style-name="ce20"/>
        <table:table-column table:style-name="co2" table:default-cell-style-name="ce20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RICHIEDENTE:</text:p>
          </table:table-cell>
          <table:covered-table-cell table:style-name="ce2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PROGETTO: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>
            <text:p>VOCI DI SPESA</text:p>
          </table:table-cell>
          <table:table-cell table:style-name="ce27" office:value-type="string" calcext:value-type="string">
            <text:p>SPESE A PREVENTIV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4" office:value-type="string" calcext:value-type="string">
            <text:p>direz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oordinamento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upervis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funzioni educative/operativ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mministrazione <text:s/>- segreteria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ormaz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tro (specificare)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TOTALE PERSONALE</text:p>
          </table:table-cell>
          <table:table-cell table:style-name="ce30" table:formula="of:=SUM([.B5:.B1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STRUTTURA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4" office:value-type="string" calcext:value-type="string">
            <text:p>canone di locazione 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pese condominial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utenze (energia elettrica, acqua, gas) <text:s/>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50" office:value-type="string" calcext:value-type="string">
            <text:p>servizio di pulizie 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51" office:value-type="string" calcext:value-type="string">
            <text:p>quote ammortamento e/o affitto mobili e arred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nutenzione ordinaria beni mobili/immobil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ltro (specificare)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TOTALE STRUTTURA</text:p>
          </table:table-cell>
          <table:table-cell table:style-name="ce30" table:formula="of:=SUM([.B14:.B20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AMMINISTRAZIONE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4" office:value-type="string" calcext:value-type="string">
            <text:p>spese postali/bancarie ecc.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pese telefonich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pese di cancelleria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remi polizze assicurativ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estione tenuta contabilità/stipendi ecc.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ltre spese ordinarie di gest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TOTALE AMMINISTRAZIONE</text:p>
          </table:table-cell>
          <table:table-cell table:style-name="ce30" table:formula="of:=SUM([.B23:.B28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GESTIONE ATTIVITA'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4" office:value-type="string" calcext:value-type="string">
            <text:p>beni e materiali di consumo destinati all'attività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cquisto di <text:s/>piccole attrezzature 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bbonamenti quotidiani/rivist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romozione attività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utomezzi (carburante, bollo, manutenzione)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eventuali voci di attività specifica 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TOTALE <text:s/>GESTIONE ATTIVITA'</text:p>
          </table:table-cell>
          <table:table-cell table:style-name="ce33" table:formula="of:=SUM([.B31:.B36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5">
          <table:table-cell table:style-name="ce11" table:number-columns-spanned="2" table:number-rows-spanned="1"/>
          <table:covered-table-cell table:style-name="ce34"/>
          <table:table-cell table:number-columns-repeated="1013"/>
        </table:table-row>
        <table:table-row table:style-name="ro2">
          <table:table-cell table:style-name="ce13" office:value-type="string" calcext:value-type="string">
            <text:p>TOTALE SPESA</text:p>
          </table:table-cell>
          <table:table-cell table:style-name="ce36" table:formula="of:=[.B12]+[.B21]+[.B29]+[.B37]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6">
          <table:table-cell table:style-name="ce11" table:number-columns-spanned="2" table:number-rows-spanned="1"/>
          <table:covered-table-cell table:style-name="ce37"/>
          <table:table-cell table:style-name="ce42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VOCI DI ENTRATA</text:p>
          </table:table-cell>
          <table:table-cell table:style-name="ce38" office:value-type="string" calcext:value-type="string">
            <text:p>ENTRATE A PREVENTIVO</text:p>
          </table:table-cell>
          <table:table-cell table:style-name="ce42" table:number-columns-repeated="3"/>
          <table:table-cell table:number-columns-repeated="1010"/>
        </table:table-row>
        <table:table-row table:style-name="ro6">
          <table:table-cell table:style-name="ce15" office:value-type="string" calcext:value-type="string">
            <text:p>risorse finanziarie realtà proponent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>
            <text:p>contributi di soggetti pubblici diversi dal Comune di Rovereto (specificare)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ontributi di soggetti privat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essione di be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prestazioni di serviz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ompartecipazion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17" office:value-type="string" calcext:value-type="string">
            <text:p>TOTALE <text:s/>ENTRATE</text:p>
          </table:table-cell>
          <table:table-cell table:style-name="ce39" table:formula="of:=SUM([.B42:.B47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6">
          <table:table-cell table:style-name="ce18" table:number-columns-repeated="1015"/>
        </table:table-row>
        <table:table-row table:style-name="ro2">
          <table:table-cell table:style-name="ce19" office:value-type="string" calcext:value-type="string">
            <text:p>DISAVANZO</text:p>
          </table:table-cell>
          <table:table-cell table:style-name="ce40" table:formula="of:=[.B39]-[.B48]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6">
          <table:table-cell table:number-columns-repeated="1015"/>
        </table:table-row>
        <table:table-row table:style-name="ro2">
          <table:table-cell table:style-name="ce21" office:value-type="string" calcext:value-type="string">
            <text:p>VALORIZZAZIONI</text:p>
          </table:table-cell>
          <table:table-cell table:style-name="ce21"/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volontariato di cittadinanza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volontariato professional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servizio civil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tirocinanti e stagist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altre risorse informali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personale messo a disposiz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8">
          <table:table-cell table:style-name="ce23" office:value-type="string" calcext:value-type="string">
            <text:p>beni e servizi (immobili/attrezzature quote ammortamenti e servizi prestati)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4">
          <table:table-cell table:style-name="ce22" office:value-type="string" calcext:value-type="string">
            <text:p>costi generali assorbiti dall'organizzazion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6">
          <table:table-cell table:style-name="ce22"/>
          <table:table-cell table:number-columns-repeated="1011"/>
          <table:table-cell table:style-name="Default" table:number-columns-repeated="3"/>
        </table:table-row>
        <table:table-row table:style-name="ro2">
          <table:table-cell table:style-name="ce24" office:value-type="string" calcext:value-type="string">
            <text:p>TOTALE VALORIZZAZIONI</text:p>
          </table:table-cell>
          <table:table-cell table:style-name="ce41" table:formula="of:=SUM([.B53:.B61])" office:value-type="currency" office:currency="EUR" office:value="0" calcext:value-type="currency">
            <text:p>€ 0,00</text:p>
          </table:table-cell>
          <table:table-cell table:number-columns-repeated="1010"/>
          <table:table-cell table:style-name="Default" table:number-columns-repeated="3"/>
        </table:table-row>
        <table:table-row table:style-name="ro6" table:number-rows-repeated="1048513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IR£</number:text>
      <number:number number:decimal-places="0" loext:min-decimal-places="0" number:min-integer-digits="1" number:grouping="true"/>
    </number:number-style>
    <number:number-style style:name="N160">
      <number:text>-IR£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IR£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IR£</number:text>
      <number:number number:decimal-places="2" loext:min-decimal-places="2" number:min-integer-digits="1" number:grouping="true"/>
    </number:number-style>
    <number:number-style style:name="N163">
      <number:text>-IR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IR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IR£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L.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9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92"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92P0"/>
    </number:currency-style>
    <number:percentage-style style:name="N193">
      <number:number number:decimal-places="1" loext:min-decimal-places="1" number:min-integer-digits="1"/>
      <number:text>%</number:text>
    </number:percentage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fill-character> </loext:fill-character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>
      <number:minutes number:style="long"/>
      <number:text>:</number:text>
      <number:seconds number:style="long"/>
    </number:tim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">
      <number:number number:decimal-places="9" loext:min-decimal-places="9" number:min-integer-digits="1"/>
    </number:number-style>
    <number:number-style style:name="N221">
      <number:number number:decimal-places="8" loext:min-decimal-places="8" number:min-integer-digits="1"/>
    </number:number-style>
    <number:number-style style:name="N222">
      <number:number number:decimal-places="7" loext:min-decimal-places="7" number:min-integer-digits="1"/>
    </number:number-style>
    <number:number-style style:name="N223">
      <number:number number:decimal-places="6" loext:min-decimal-places="6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">
      <number:number number:decimal-places="1" loext:min-decimal-places="1" number:min-integer-digits="1" number:grouping="true"/>
    </number:number-style>
    <number:date-style style:name="N228">
      <number:day number:style="long"/>
      <number:text>-</number:text>
      <number:month number:textual="true"/>
    </number:date-style>
    <number:number-style style:name="N229">
      <number:number number:decimal-places="3" loext:min-decimal-places="3" number:min-integer-digits="1" number:grouping="true"/>
    </number:number-style>
    <number:number-style style:name="N230">
      <number:number number:decimal-places="4" loext:min-decimal-places="4" number:min-integer-digits="1" number:grouping="true"/>
    </number:number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  <style:style style:name="Euro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udget contributo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40:01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0H7M10S</meta:editing-duration>
    <meta:editing-cycles>283</meta:editing-cycles>
    <meta:generator>LibreOffice/6.1.5.2$Windows_X86_64 LibreOffice_project/90f8dcf33c87b3705e78202e3df5142b201bd805</meta:generator>
    <dc:date>2024-03-15T10:40:59.901000000</dc:date>
    <meta:print-date>2021-11-09T11:49:52.361000000</meta:print-date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