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1.217cm" fo:margin-right="0cm" fo:line-height="140%" fo:text-indent="0cm" style:auto-text-indent="false"/>
      <style:text-properties style:font-name="Arial" fo:font-size="11pt" officeooo:paragraph-rsid="00831e9d" fo:background-color="transparent" style:font-name-asian="Arial" style:font-size-asian="11pt" style:font-name-complex="Arial" style:font-size-complex="11pt"/>
    </style:style>
    <style:style style:name="P2" style:family="paragraph" style:parent-style-name="Standard">
      <style:paragraph-properties fo:margin-left="1.217cm" fo:margin-right="0cm" fo:line-height="140%" fo:text-indent="0cm" style:auto-text-indent="false">
        <style:tab-stops>
          <style:tab-stop style:position="2.946cm"/>
        </style:tab-stops>
      </style:paragraph-properties>
      <style:text-properties style:font-name="Arial" fo:font-size="11pt" officeooo:paragraph-rsid="00831e9d" fo:background-color="transparent" style:font-size-asian="11pt" style:font-size-complex="11pt"/>
    </style:style>
    <style:style style:name="P3" style:family="paragraph" style:parent-style-name="Standard">
      <loext:graphic-properties draw:fill="none"/>
      <style:paragraph-properties fo:margin-left="1.217cm" fo:margin-right="0cm" fo:line-height="140%" fo:text-align="justify" style:justify-single-word="false" fo:orphans="2" fo:widows="2" fo:text-indent="0cm" style:auto-text-indent="false" fo:background-color="transparent" style:writing-mode="lr-tb">
        <style:tab-stops>
          <style:tab-stop style:position="1.182cm"/>
        </style:tab-stops>
      </style:paragraph-properties>
      <style:text-properties style:font-name="Arial" fo:font-size="11pt" officeooo:paragraph-rsid="00831e9d" fo:background-color="transparent" style:font-name-asian="Arial" style:font-size-asian="11pt" style:font-name-complex="Arial" style:font-size-complex="11pt"/>
    </style:style>
    <style:style style:name="P4" style:family="paragraph" style:parent-style-name="Standard">
      <style:paragraph-properties fo:margin-left="1.217cm" fo:margin-right="0cm" fo:line-height="140%" fo:text-indent="-0.704cm" style:auto-text-indent="false">
        <style:tab-stops>
          <style:tab-stop style:position="1.182cm"/>
        </style:tab-stops>
      </style:paragraph-properties>
      <style:text-properties style:font-name="Arial" fo:font-size="11pt" officeooo:paragraph-rsid="00831e9d" fo:background-color="transparent" style:font-name-asian="Arial" style:font-size-asian="11pt" style:font-name-complex="Arial" style:font-size-complex="11pt"/>
    </style:style>
    <style:style style:name="P5" style:family="paragraph" style:parent-style-name="Standard">
      <style:paragraph-properties fo:margin-left="0cm" fo:margin-right="0.653cm" fo:line-height="140%" fo:text-align="center" style:justify-single-word="false" fo:text-indent="0cm" style:auto-text-indent="false"/>
      <style:text-properties style:font-name="Arial" fo:font-size="11pt" fo:font-weight="bold" style:font-name-asian="Arial" style:font-size-asian="11pt" style:font-weight-asian="bold" style:font-name-complex="Arial" style:font-size-complex="11pt"/>
    </style:style>
    <style:style style:name="P6" style:family="paragraph" style:parent-style-name="Standard">
      <style:paragraph-properties fo:line-height="140%"/>
      <style:text-properties style:font-name="Arial" fo:font-size="11pt" fo:background-color="transparent" style:font-name-asian="Times New Roman" style:font-size-asian="11pt" style:font-name-complex="Times New Roman" style:font-size-complex="11pt"/>
    </style:style>
    <style:style style:name="P7" style:family="paragraph" style:parent-style-name="Standard">
      <style:paragraph-properties fo:line-height="140%"/>
      <style:text-properties style:font-name="Arial" fo:font-size="11pt" style:font-name-asian="Times New Roman" style:font-size-asian="11pt" style:font-name-complex="Times New Roman" style:font-size-complex="11pt"/>
    </style:style>
    <style:style style:name="P8" style:family="paragraph" style:parent-style-name="Standard">
      <style:paragraph-properties fo:line-height="140%"/>
      <style:text-properties style:font-name="Arial" fo:font-size="11pt" style:font-name-asian="Arial" style:font-size-asian="11pt" style:font-name-complex="Arial" style:font-size-complex="11pt"/>
    </style:style>
    <style:style style:name="P9" style:family="paragraph" style:parent-style-name="Standard">
      <style:paragraph-properties fo:line-height="140%" fo:text-align="justify" style:justify-single-word="false">
        <style:tab-stops>
          <style:tab-stop style:position="1.111cm"/>
        </style:tab-stops>
      </style:paragraph-properties>
      <style:text-properties style:font-name="Arial" fo:font-size="11pt" officeooo:paragraph-rsid="005bb6de" style:font-name-asian="Arial" style:font-size-asian="11pt" style:font-name-complex="Arial" style:font-size-complex="11pt"/>
    </style:style>
    <style:style style:name="P10" style:family="paragraph" style:parent-style-name="Standard">
      <style:paragraph-properties fo:line-height="140%"/>
      <style:text-properties style:font-name="Arial" fo:font-size="11pt" fo:font-weight="bold" style:font-name-asian="Times New Roman" style:font-size-asian="11pt" style:font-weight-asian="bold" style:font-name-complex="Times New Roman" style:font-size-complex="11pt"/>
    </style:style>
    <style:style style:name="P11" style:family="paragraph" style:parent-style-name="Standard">
      <style:paragraph-properties fo:margin-left="0.688cm" fo:margin-right="0cm" fo:line-height="140%" fo:text-indent="0cm" style:auto-text-indent="false"/>
      <style:text-properties style:use-window-font-color="true" style:font-name="Arial" fo:font-size="11pt" style:font-name-asian="Arial" style:font-size-asian="11pt" style:font-name-complex="Arial" style:font-size-complex="11pt"/>
    </style:style>
    <style:style style:name="P12" style:family="paragraph" style:parent-style-name="Standard">
      <style:paragraph-properties fo:margin-left="0.617cm" fo:margin-right="0cm" fo:line-height="140%" fo:text-align="center" style:justify-single-word="false" fo:text-indent="-0.617cm" style:auto-text-indent="false">
        <style:tab-stops>
          <style:tab-stop style:position="0.617cm"/>
        </style:tab-stops>
      </style:paragraph-properties>
      <style:text-properties style:font-name="Arial" fo:font-size="11pt" officeooo:paragraph-rsid="00610253" fo:background-color="transparent" style:font-name-asian="Arial" style:font-size-asian="11pt" style:font-name-complex="Arial" style:font-size-complex="11pt"/>
    </style:style>
    <style:style style:name="P13" style:family="paragraph" style:parent-style-name="Standard">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fo:font-weight="bold" officeooo:paragraph-rsid="00610253" style:font-name-asian="Arial" style:font-size-asian="11pt" style:font-weight-asian="bold" style:font-name-complex="Arial" style:font-size-complex="11pt"/>
    </style:style>
    <style:style style:name="P14" style:family="paragraph" style:parent-style-name="Standard">
      <style:paragraph-properties fo:margin-left="0cm" fo:margin-right="-0.016cm" fo:line-height="140%" fo:text-align="center" style:justify-single-word="false" fo:text-indent="0cm" style:auto-text-indent="false"/>
      <style:text-properties style:font-name="Arial" fo:font-size="11pt" fo:font-weight="bold" style:font-name-asian="Arial" style:font-size-asian="11pt" style:font-weight-asian="bold" style:font-name-complex="Arial" style:font-size-complex="11pt"/>
    </style:style>
    <style:style style:name="P15" style:family="paragraph" style:parent-style-name="Standard">
      <style:paragraph-properties fo:margin-left="0cm" fo:margin-right="-0.016cm" fo:line-height="140%" fo:text-align="center" style:justify-single-word="false" fo:text-indent="0cm" style:auto-text-indent="false"/>
      <style:text-properties style:font-name="Arial" fo:font-size="11pt" fo:font-weight="bold" officeooo:paragraph-rsid="00610253" style:font-name-asian="Arial" style:font-size-asian="11pt" style:font-weight-asian="bold" style:font-name-complex="Arial" style:font-size-complex="11pt"/>
    </style:style>
    <style:style style:name="P16" style:family="paragraph" style:parent-style-name="Standard">
      <style:paragraph-properties fo:margin-left="0cm" fo:margin-right="-0.016cm" fo:line-height="140%" fo:text-align="justify" style:justify-single-word="false" fo:text-indent="0cm" style:auto-text-indent="false"/>
      <style:text-properties style:font-name="Arial" fo:font-size="11pt" style:font-name-asian="Arial" style:font-size-asian="11pt" style:font-name-complex="Arial" style:font-size-complex="11pt"/>
    </style:style>
    <style:style style:name="P17" style:family="paragraph" style:parent-style-name="Standard">
      <style:paragraph-properties fo:margin-left="0cm" fo:margin-right="-0.016cm" fo:line-height="140%" fo:text-align="center" style:justify-single-word="false" fo:text-indent="0cm" style:auto-text-indent="false"/>
      <style:text-properties style:font-name="Arial" fo:font-size="11pt" officeooo:paragraph-rsid="00610253" style:font-name-asian="Arial" style:font-size-asian="11pt" style:font-name-complex="Arial" style:font-size-complex="11pt"/>
    </style:style>
    <style:style style:name="P18" style:family="paragraph" style:parent-style-name="Standard">
      <style:paragraph-properties fo:margin-left="0cm" fo:margin-right="-0.016cm" fo:line-height="140%" fo:text-align="center" style:justify-single-word="false" fo:text-indent="0cm" style:auto-text-indent="false"/>
      <style:text-properties style:font-name="Arial" fo:font-size="11pt" fo:background-color="transparent" style:font-name-asian="Arial" style:font-size-asian="11pt" style:font-name-complex="Arial" style:font-size-complex="11pt"/>
    </style:style>
    <style:style style:name="P19" style:family="paragraph" style:parent-style-name="Standard">
      <style:paragraph-properties fo:margin-left="0cm" fo:margin-right="-0.016cm" fo:margin-top="0.101cm" fo:margin-bottom="0.101cm" loext:contextual-spacing="false" fo:line-height="140%" fo:text-align="center" style:justify-single-word="false" fo:text-indent="0cm" style:auto-text-indent="false"/>
      <style:text-properties style:font-name="Arial" fo:font-size="11pt" fo:font-weight="bold" style:font-name-asian="Arial" style:font-size-asian="11pt" style:font-weight-asian="bold" style:font-name-complex="Arial" style:font-size-complex="11pt"/>
    </style:style>
    <style:style style:name="P20" style:family="paragraph" style:parent-style-name="Standard">
      <style:paragraph-properties fo:margin-left="0.653cm" fo:margin-right="0cm" fo:line-height="140%" fo:text-indent="0cm" style:auto-text-indent="false"/>
      <style:text-properties style:font-name="Arial" fo:font-size="11pt" fo:font-weight="bold" officeooo:rsid="005849b6" officeooo:paragraph-rsid="005849b6" style:font-name-asian="Arial" style:font-size-asian="11pt" style:font-weight-asian="bold" style:font-name-complex="Arial" style:font-size-complex="11pt"/>
    </style:style>
    <style:style style:name="P21" style:family="paragraph" style:parent-style-name="Standard">
      <style:paragraph-properties fo:margin-left="0.653cm" fo:margin-right="0cm" fo:line-height="140%" fo:text-indent="0cm" style:auto-text-indent="false"/>
      <style:text-properties style:font-name="Arial" fo:font-size="11pt" fo:font-weight="bold" style:font-name-asian="Arial" style:font-size-asian="11pt" style:font-weight-asian="bold" style:font-name-complex="Arial" style:font-size-complex="11pt"/>
    </style:style>
    <style:style style:name="P22" style:family="paragraph" style:parent-style-name="Standard">
      <style:paragraph-properties fo:margin-left="7.885cm" fo:margin-right="6.103cm" fo:line-height="140%" fo:text-indent="-7.28cm" style:auto-text-indent="false"/>
      <style:text-properties style:font-name="Arial" fo:font-size="11pt" style:font-name-asian="Arial" style:font-size-asian="11pt" style:font-name-complex="Arial" style:font-size-complex="11pt"/>
    </style:style>
    <style:style style:name="P23" style:family="paragraph" style:parent-style-name="Standard">
      <style:paragraph-properties fo:margin-left="0.582cm" fo:margin-right="0cm" fo:line-height="140%" fo:text-indent="0cm" style:auto-text-indent="false"/>
      <style:text-properties style:font-name="Arial" fo:font-size="11pt" style:font-name-asian="Arial" style:font-size-asian="11pt" style:font-name-complex="Arial" style:font-size-complex="11pt"/>
    </style:style>
    <style:style style:name="P24" style:family="paragraph" style:parent-style-name="Standard">
      <style:paragraph-properties fo:margin-left="0.018cm" fo:margin-right="0cm" fo:line-height="140%" fo:text-indent="0cm" style:auto-text-indent="false"/>
      <style:text-properties style:font-name="Arial" fo:font-size="11pt" style:font-name-asian="Arial" style:font-size-asian="11pt" style:font-name-complex="Arial" style:font-size-complex="11pt"/>
    </style:style>
    <style:style style:name="P25" style:family="paragraph" style:parent-style-name="Standard">
      <style:paragraph-properties fo:margin-left="0.018cm" fo:margin-right="0cm" fo:line-height="140%" fo:text-align="justify" style:justify-single-word="false" fo:text-indent="0cm" style:auto-text-indent="false"/>
      <style:text-properties style:font-name="Arial" fo:font-size="11pt" style:font-name-asian="Arial" style:font-size-asian="11pt" style:font-name-complex="Arial" style:font-size-complex="11pt"/>
    </style:style>
    <style:style style:name="P26" style:family="paragraph" style:parent-style-name="Standard">
      <style:paragraph-properties fo:margin-left="0.018cm" fo:margin-right="0cm" fo:line-height="140%" fo:text-align="justify" style:justify-single-word="false" fo:text-indent="0cm" style:auto-text-indent="false"/>
      <style:text-properties style:font-name="Arial" fo:font-size="11pt" officeooo:paragraph-rsid="003bc6ad" style:font-name-asian="Arial" style:font-size-asian="11pt" style:font-name-complex="Arial" style:font-size-complex="11pt"/>
    </style:style>
    <style:style style:name="P27" style:family="paragraph" style:parent-style-name="Standard">
      <style:paragraph-properties fo:margin-left="0.018cm" fo:margin-right="0cm" fo:line-height="140%" fo:text-align="justify" style:justify-single-word="false" fo:text-indent="0cm" style:auto-text-indent="false"/>
      <style:text-properties style:font-name="Arial" fo:font-size="11pt" officeooo:paragraph-rsid="005e35ef" style:font-name-asian="Arial" style:font-size-asian="11pt" style:font-name-complex="Arial" style:font-size-complex="11pt"/>
    </style:style>
    <style:style style:name="P28" style:family="paragraph" style:parent-style-name="Standard">
      <style:paragraph-properties fo:margin-left="0.018cm" fo:margin-right="0cm" fo:line-height="140%" fo:text-align="justify" style:justify-single-word="false" fo:text-indent="0cm" style:auto-text-indent="false"/>
      <style:text-properties style:font-name="Arial" fo:font-size="11pt" officeooo:paragraph-rsid="006404a1" fo:background-color="transparent" style:font-name-asian="Arial" style:font-size-asian="11pt" style:font-name-complex="Arial" style:font-size-complex="11pt"/>
    </style:style>
    <style:style style:name="P29" style:family="paragraph" style:parent-style-name="Standard">
      <style:paragraph-properties fo:margin-left="0.018cm" fo:margin-right="0cm" fo:margin-top="0.101cm" fo:margin-bottom="0.101cm" loext:contextual-spacing="false" fo:line-height="140%" fo:text-align="justify" style:justify-single-word="false" fo:text-indent="0cm" style:auto-text-indent="false"/>
      <style:text-properties style:font-name="Arial" fo:font-size="11pt" officeooo:paragraph-rsid="005bb6de" style:font-name-asian="Arial" style:font-size-asian="11pt" style:font-name-complex="Arial" style:font-size-complex="11pt"/>
    </style:style>
    <style:style style:name="P30" style:family="paragraph" style:parent-style-name="Standard">
      <style:paragraph-properties fo:margin-left="0.9cm" fo:margin-right="0cm" fo:line-height="140%" fo:text-align="justify" style:justify-single-word="false" fo:text-indent="-0.9cm" style:auto-text-indent="false">
        <style:tab-stops>
          <style:tab-stop style:position="0.9cm"/>
        </style:tab-stops>
      </style:paragraph-properties>
      <style:text-properties style:font-name="Arial" fo:font-size="11pt" officeooo:paragraph-rsid="005849b6" style:font-name-asian="Arial" style:font-size-asian="11pt" style:font-name-complex="Arial" style:font-size-complex="11pt"/>
    </style:style>
    <style:style style:name="P31" style:family="paragraph" style:parent-style-name="Standard">
      <style:paragraph-properties fo:margin-left="7.532cm" fo:margin-right="0cm" fo:line-height="140%" fo:text-indent="0cm" style:auto-text-indent="false"/>
      <style:text-properties style:font-name="Arial" fo:font-size="11pt" fo:font-weight="bold" officeooo:paragraph-rsid="0062086d" style:font-name-asian="Arial" style:font-size-asian="11pt" style:font-weight-asian="bold" style:font-name-complex="Arial" style:font-size-complex="11pt"/>
    </style:style>
    <style:style style:name="P32" style:family="paragraph" style:parent-style-name="Standard">
      <style:paragraph-properties fo:margin-left="5.592cm" fo:margin-right="0cm" fo:line-height="140%" fo:text-indent="0cm" style:auto-text-indent="false"/>
      <style:text-properties style:font-name="Arial" fo:font-size="11pt" fo:font-weight="bold" style:font-name-asian="Arial" style:font-size-asian="11pt" style:font-weight-asian="bold" style:font-name-complex="Arial" style:font-size-complex="11pt"/>
    </style:style>
    <style:style style:name="P33" style:family="paragraph" style:parent-style-name="Standard">
      <loext:graphic-properties draw:fill="none"/>
      <style:paragraph-properties fo:margin-left="0cm" fo:margin-right="0cm" fo:line-height="140%" fo:text-align="center" style:justify-single-word="false" fo:orphans="2" fo:widows="2" fo:text-indent="0cm" style:auto-text-indent="false" fo:background-color="transparent" style:writing-mode="lr-tb"/>
      <style:text-properties style:font-name="Arial" fo:font-size="11pt" fo:font-weight="bold" style:font-name-asian="Arial" style:font-size-asian="11pt" style:font-weight-asian="bold" style:font-name-complex="Arial" style:font-size-complex="11pt"/>
    </style:style>
    <style:style style:name="P34" style:family="paragraph" style:parent-style-name="Standard" style:master-page-name="">
      <loext:graphic-properties draw:fill="none"/>
      <style:paragraph-properties fo:margin-left="0cm" fo:margin-right="0cm" fo:line-height="140%" fo:text-align="center" style:justify-single-word="false" fo:orphans="2" fo:widows="2" fo:text-indent="0cm" style:auto-text-indent="false" style:page-number="auto" fo:background-color="transparent" style:writing-mode="lr-tb"/>
      <style:text-properties style:font-name="Arial" fo:font-size="11pt" fo:font-weight="bold" style:font-name-asian="Arial" style:font-size-asian="11pt" style:font-weight-asian="bold" style:font-name-complex="Arial" style:font-size-complex="11pt"/>
    </style:style>
    <style:style style:name="P35" style:family="paragraph" style:parent-style-name="Standard">
      <style:paragraph-properties fo:margin-left="0cm" fo:margin-right="-0.083cm" fo:line-height="140%" fo:text-align="center" style:justify-single-word="false" fo:text-indent="0cm" style:auto-text-indent="false"/>
      <style:text-properties style:font-name="Arial" fo:font-size="11pt" fo:font-weight="bold" style:font-name-asian="Arial" style:font-size-asian="11pt" style:font-weight-asian="bold" style:font-name-complex="Arial" style:font-size-complex="11pt"/>
    </style:style>
    <style:style style:name="P36" style:family="paragraph" style:parent-style-name="Standard">
      <style:paragraph-properties fo:margin-left="0cm" fo:margin-right="-0.118cm" fo:line-height="140%" fo:text-align="center" style:justify-single-word="false" fo:text-indent="0cm" style:auto-text-indent="false"/>
      <style:text-properties style:font-name="Arial" fo:font-size="11pt" fo:font-weight="bold" officeooo:paragraph-rsid="0046b40f" style:font-name-asian="Arial" style:font-size-asian="11pt" style:font-weight-asian="bold" style:font-name-complex="Arial" style:font-size-complex="11pt"/>
    </style:style>
    <style:style style:name="P37" style:family="paragraph" style:parent-style-name="Standard" style:master-page-name="Standard">
      <style:paragraph-properties fo:margin-left="0cm" fo:margin-right="0.653cm" fo:line-height="140%" fo:text-align="center" style:justify-single-word="false" fo:text-indent="0cm" style:auto-text-indent="false" style:page-number="auto"/>
      <style:text-properties style:font-name="Arial" fo:font-size="11pt" fo:font-weight="bold" style:font-name-asian="Arial" style:font-size-asian="11pt" style:font-weight-asian="bold" style:font-name-complex="Arial" style:font-size-complex="11pt"/>
    </style:style>
    <style:style style:name="P38" style:family="paragraph" style:parent-style-name="Standard">
      <style:paragraph-properties fo:margin-left="0cm" fo:margin-right="0.653cm" fo:line-height="140%" fo:text-align="center" style:justify-single-word="false" fo:text-indent="0cm" style:auto-text-indent="false"/>
      <style:text-properties style:font-name="Arial" fo:font-size="11pt" style:font-name-asian="Arial" style:font-size-asian="11pt" style:font-name-complex="Arial" style:font-size-complex="11pt"/>
    </style:style>
    <style:style style:name="P39" style:family="paragraph" style:parent-style-name="Standard" style:list-style-name="L3">
      <style:paragraph-properties fo:line-height="140%">
        <style:tab-stops>
          <style:tab-stop style:position="0.688cm"/>
        </style:tab-stops>
      </style:paragraph-properties>
      <style:text-properties style:font-name="Arial" fo:font-size="11pt" officeooo:paragraph-rsid="0059bed4" style:font-name-asian="Arial" style:font-size-asian="11pt" style:font-name-complex="Arial" style:font-size-complex="11pt"/>
    </style:style>
    <style:style style:name="P40" style:family="paragraph" style:parent-style-name="Standard" style:list-style-name="L4">
      <style:paragraph-properties fo:line-height="140%">
        <style:tab-stops>
          <style:tab-stop style:position="0.547cm"/>
        </style:tab-stops>
      </style:paragraph-properties>
      <style:text-properties style:font-name="Arial" fo:font-size="11pt" style:font-name-asian="Arial" style:font-size-asian="11pt" style:font-name-complex="Arial" style:font-size-complex="11pt"/>
    </style:style>
    <style:style style:name="P41" style:family="paragraph" style:parent-style-name="Standard" style:list-style-name="L4">
      <style:paragraph-properties fo:line-height="140%">
        <style:tab-stops>
          <style:tab-stop style:position="0.547cm"/>
        </style:tab-stops>
      </style:paragraph-properties>
      <style:text-properties style:font-name="Arial" fo:font-size="11pt" officeooo:paragraph-rsid="005bb6de" style:font-name-asian="Arial" style:font-size-asian="11pt" style:font-name-complex="Arial" style:font-size-complex="11pt"/>
    </style:style>
    <style:style style:name="P42" style:family="paragraph" style:parent-style-name="Standard" style:list-style-name="L5">
      <style:paragraph-properties fo:line-height="140%">
        <style:tab-stops>
          <style:tab-stop style:position="1.323cm"/>
        </style:tab-stops>
      </style:paragraph-properties>
      <style:text-properties style:font-name="Arial" fo:font-size="11pt" officeooo:paragraph-rsid="00801e28" style:font-name-asian="Arial" style:font-size-asian="11pt" style:font-name-complex="Arial" style:font-size-complex="11pt"/>
    </style:style>
    <style:style style:name="P43" style:family="paragraph" style:parent-style-name="Standard" style:list-style-name="L5">
      <style:paragraph-properties fo:line-height="140%">
        <style:tab-stops>
          <style:tab-stop style:position="1.323cm"/>
        </style:tab-stops>
      </style:paragraph-properties>
      <style:text-properties style:font-name="Arial" fo:font-size="11pt" officeooo:rsid="00529971" officeooo:paragraph-rsid="00529971" style:font-name-asian="Arial" style:font-size-asian="11pt" style:font-name-complex="Arial" style:font-size-complex="11pt"/>
    </style:style>
    <style:style style:name="P44" style:family="paragraph" style:parent-style-name="Standard" style:list-style-name="L6">
      <style:paragraph-properties fo:line-height="140%" fo:text-align="justify" style:justify-single-word="false">
        <style:tab-stops>
          <style:tab-stop style:position="0.617cm"/>
        </style:tab-stops>
      </style:paragraph-properties>
      <style:text-properties style:font-name="Arial" fo:font-size="11pt" officeooo:rsid="00796b15" officeooo:paragraph-rsid="0083eaa4" fo:background-color="transparent" style:font-size-asian="11pt" style:font-size-complex="11pt"/>
    </style:style>
    <style:style style:name="P45" style:family="paragraph" style:parent-style-name="Standard" style:list-style-name="L7">
      <style:paragraph-properties fo:line-height="140%"/>
      <style:text-properties style:font-name="Arial" fo:font-size="11pt" officeooo:paragraph-rsid="0083eaa4" fo:background-color="transparent" style:font-size-asian="11pt" style:font-size-complex="11pt"/>
    </style:style>
    <style:style style:name="P46" style:family="paragraph" style:parent-style-name="Standard" style:list-style-name="L1" style:master-page-name="">
      <loext:graphic-properties draw:fill="none"/>
      <style:paragraph-properties fo:margin-left="1.3cm" fo:margin-right="0cm" fo:line-height="140%" fo:text-align="justify" style:justify-single-word="false" fo:orphans="2" fo:widows="2" fo:text-indent="-0.6cm" style:auto-text-indent="false" style:page-number="auto" fo:background-color="transparent" style:writing-mode="lr-tb">
        <style:tab-stops/>
      </style:paragraph-properties>
      <style:text-properties style:font-name="Arial" fo:font-size="11pt" style:font-size-asian="11pt" style:font-size-complex="11pt"/>
    </style:style>
    <style:style style:name="P47" style:family="paragraph" style:parent-style-name="Standard" style:list-style-name="L1">
      <loext:graphic-properties draw:fill="none"/>
      <style:paragraph-properties fo:margin-left="1.3cm" fo:margin-right="0cm" fo:line-height="140%" fo:text-align="justify" style:justify-single-word="false" fo:orphans="2" fo:widows="2" fo:text-indent="-0.6cm" style:auto-text-indent="false" fo:background-color="transparent" style:writing-mode="lr-tb">
        <style:tab-stops/>
      </style:paragraph-properties>
      <style:text-properties style:font-name="Arial" fo:font-size="11pt" style:font-name-asian="Arial" style:font-size-asian="11pt" style:font-name-complex="Arial" style:font-size-complex="11pt"/>
    </style:style>
    <style:style style:name="P48" style:family="paragraph" style:parent-style-name="Standard" style:list-style-name="L1">
      <loext:graphic-properties draw:fill="none"/>
      <style:paragraph-properties fo:margin-left="1.3cm" fo:margin-right="0cm" fo:line-height="140%" fo:text-align="justify" style:justify-single-word="false" fo:orphans="2" fo:widows="2" fo:text-indent="-0.6cm" style:auto-text-indent="false" fo:background-color="transparent" style:writing-mode="lr-tb">
        <style:tab-stops/>
      </style:paragraph-properties>
      <style:text-properties style:font-name="Arial" fo:font-size="11pt" officeooo:paragraph-rsid="0061e19b" style:font-size-asian="11pt" style:font-size-complex="11pt"/>
    </style:style>
    <style:style style:name="P49" style:family="paragraph" style:parent-style-name="Standard" style:list-style-name="L1">
      <loext:graphic-properties draw:fill="none"/>
      <style:paragraph-properties fo:margin-left="1.3cm" fo:margin-right="0cm" fo:line-height="140%" fo:text-align="justify" style:justify-single-word="false" fo:orphans="2" fo:widows="2" fo:text-indent="-0.6cm" style:auto-text-indent="false" fo:background-color="transparent" style:writing-mode="lr-tb">
        <style:tab-stops/>
      </style:paragraph-properties>
      <style:text-properties style:font-name="Arial" fo:font-size="11pt" officeooo:paragraph-rsid="0061e19b" fo:background-color="transparent" style:font-size-asian="11pt" style:font-size-complex="11pt"/>
    </style:style>
    <style:style style:name="P50" style:family="paragraph" style:parent-style-name="Standard" style:list-style-name="WW8Num2">
      <style:paragraph-properties fo:margin-left="0.688cm" fo:margin-right="0cm" fo:line-height="140%" fo:text-align="justify" style:justify-single-word="false" fo:text-indent="-0.688cm" style:auto-text-indent="false">
        <style:tab-stops>
          <style:tab-stop style:position="0.688cm"/>
        </style:tab-stops>
      </style:paragraph-properties>
      <style:text-properties style:font-name="Arial" fo:font-size="11pt" style:font-name-asian="Arial" style:font-size-asian="11pt" style:font-name-complex="Arial" style:font-size-complex="11pt"/>
    </style:style>
    <style:style style:name="P51" style:family="paragraph" style:parent-style-name="Standard" style:list-style-name="WW8Num3">
      <style:paragraph-properties fo:margin-left="0.688cm" fo:margin-right="0cm" fo:line-height="140%" fo:text-align="justify" style:justify-single-word="false" fo:text-indent="-0.688cm" style:auto-text-indent="false">
        <style:tab-stops>
          <style:tab-stop style:position="0.688cm"/>
        </style:tab-stops>
      </style:paragraph-properties>
      <style:text-properties style:font-name="Arial" fo:font-size="11pt" style:font-name-asian="Arial" style:font-size-asian="11pt" style:font-name-complex="Arial" style:font-size-complex="11pt"/>
    </style:style>
    <style:style style:name="P52" style:family="paragraph" style:parent-style-name="Standard" style:list-style-name="WW8Num25">
      <style:paragraph-properties fo:margin-left="0.688cm" fo:margin-right="0cm" fo:line-height="140%" fo:text-align="justify" style:justify-single-word="false" fo:text-indent="-0.688cm" style:auto-text-indent="false">
        <style:tab-stops>
          <style:tab-stop style:position="0.688cm"/>
        </style:tab-stops>
      </style:paragraph-properties>
      <style:text-properties style:font-name="Arial" fo:font-size="11pt" style:font-name-asian="Arial" style:font-size-asian="11pt" style:font-name-complex="Arial" style:font-size-complex="11pt"/>
    </style:style>
    <style:style style:name="P53" style:family="paragraph" style:parent-style-name="Standard" style:list-style-name="WW8Num4">
      <style:paragraph-properties fo:margin-left="0.688cm" fo:margin-right="0cm" fo:line-height="140%" fo:text-indent="-0.688cm" style:auto-text-indent="false">
        <style:tab-stops>
          <style:tab-stop style:position="0.688cm"/>
        </style:tab-stops>
      </style:paragraph-properties>
      <style:text-properties style:font-name="Arial" fo:font-size="11pt" officeooo:paragraph-rsid="00241397" style:font-name-asian="Arial" style:font-size-asian="11pt" style:font-name-complex="Arial" style:font-size-complex="11pt"/>
    </style:style>
    <style:style style:name="P54" style:family="paragraph" style:parent-style-name="Standard" style:list-style-name="WW8Num3">
      <style:paragraph-properties fo:margin-left="0.688cm" fo:margin-right="0cm" fo:line-height="140%" fo:text-align="justify" style:justify-single-word="false" fo:text-indent="-0.688cm" style:auto-text-indent="false">
        <style:tab-stops>
          <style:tab-stop style:position="0.688cm"/>
        </style:tab-stops>
      </style:paragraph-properties>
      <style:text-properties style:font-name="Arial" fo:font-size="11pt" officeooo:rsid="003acd3d" officeooo:paragraph-rsid="003acd3d" style:font-name-asian="Arial" style:font-size-asian="11pt" style:font-name-complex="Arial" style:font-size-complex="11pt"/>
    </style:style>
    <style:style style:name="P55" style:family="paragraph" style:parent-style-name="Standard" style:list-style-name="WW8Num13">
      <style:paragraph-properties fo:margin-left="0.688cm" fo:margin-right="0cm" fo:line-height="140%" fo:text-align="justify" style:justify-single-word="false" fo:text-indent="-0.688cm" style:auto-text-indent="false">
        <style:tab-stops>
          <style:tab-stop style:position="0.688cm"/>
        </style:tab-stops>
      </style:paragraph-properties>
      <style:text-properties style:font-name="Arial" fo:font-size="11pt" fo:background-color="transparent" style:font-name-asian="Arial" style:font-size-asian="11pt" style:font-name-complex="Arial" style:font-size-complex="11pt"/>
    </style:style>
    <style:style style:name="P56" style:family="paragraph" style:parent-style-name="Standard" style:list-style-name="WW8Num13">
      <style:paragraph-properties fo:margin-left="0.688cm" fo:margin-right="0cm" fo:line-height="140%" fo:text-align="justify" style:justify-single-word="false" fo:text-indent="-0.688cm" style:auto-text-indent="false">
        <style:tab-stops>
          <style:tab-stop style:position="0.688cm"/>
        </style:tab-stops>
      </style:paragraph-properties>
      <style:text-properties style:font-name="Arial" fo:font-size="11pt" officeooo:paragraph-rsid="005bb6de" fo:background-color="transparent" style:font-name-asian="Arial" style:font-size-asian="11pt" style:font-name-complex="Arial" style:font-size-complex="11pt"/>
    </style:style>
    <style:style style:name="P57" style:family="paragraph" style:parent-style-name="Standard" style:list-style-name="WW8Num13">
      <style:paragraph-properties fo:margin-left="0.688cm" fo:margin-right="0cm" fo:line-height="140%" fo:text-indent="-0.688cm" style:auto-text-indent="false">
        <style:tab-stops>
          <style:tab-stop style:position="0.688cm"/>
        </style:tab-stops>
      </style:paragraph-properties>
      <style:text-properties style:font-name="Arial" fo:font-size="11pt" fo:background-color="transparent" style:font-name-asian="Arial" style:font-size-asian="11pt" style:font-name-complex="Arial" style:font-size-complex="11pt"/>
    </style:style>
    <style:style style:name="P58" style:family="paragraph" style:parent-style-name="Standard" style:list-style-name="L2" style:master-page-name="">
      <loext:graphic-properties draw:fill="none"/>
      <style:paragraph-properties fo:margin-left="0.801cm" fo:margin-right="0cm" fo:line-height="140%" fo:text-align="justify" style:justify-single-word="false" fo:orphans="2" fo:widows="2" fo:text-indent="0cm" style:auto-text-indent="false" style:page-number="auto" fo:background-color="transparent" style:writing-mode="lr-tb"/>
      <style:text-properties style:use-window-font-color="true" style:font-name="Arial" fo:font-size="11pt" officeooo:paragraph-rsid="002385a0" style:font-name-asian="Arial" style:font-size-asian="11pt" style:font-name-complex="Arial" style:font-size-complex="11pt"/>
    </style:style>
    <style:style style:name="P59" style:family="paragraph" style:parent-style-name="Standard" style:list-style-name="L2">
      <loext:graphic-properties draw:fill="none"/>
      <style:paragraph-properties fo:margin-left="0.688cm" fo:margin-right="0cm" fo:line-height="140%" fo:text-align="justify" style:justify-single-word="false" fo:orphans="2" fo:widows="2" fo:text-indent="0cm" style:auto-text-indent="false" fo:background-color="transparent" style:writing-mode="lr-tb"/>
      <style:text-properties style:use-window-font-color="true" style:font-name="Arial" fo:font-size="11pt" officeooo:paragraph-rsid="0034fe72" style:font-name-asian="Arial" style:font-size-asian="11pt" style:font-name-complex="Arial" style:font-size-complex="11pt"/>
    </style:style>
    <style:style style:name="P60" style:family="paragraph" style:parent-style-name="Standard" style:list-style-name="WW8Num4">
      <style:paragraph-properties fo:margin-left="0.688cm" fo:margin-right="0.035cm" fo:margin-top="0.101cm" fo:margin-bottom="0.101cm" loext:contextual-spacing="false" fo:line-height="140%" fo:text-align="justify" style:justify-single-word="false" fo:text-indent="-0.688cm" style:auto-text-indent="false">
        <style:tab-stops>
          <style:tab-stop style:position="0.688cm"/>
        </style:tab-stops>
      </style:paragraph-properties>
      <style:text-properties style:font-name="Arial" fo:font-size="11pt" style:font-name-asian="Arial" style:font-size-asian="11pt" style:font-name-complex="Arial" style:font-size-complex="11pt"/>
    </style:style>
    <style:style style:name="P61" style:family="paragraph" style:parent-style-name="Standard" style:list-style-name="WW8Num6">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style:font-name-asian="Arial" style:font-size-asian="11pt" style:font-name-complex="Arial" style:font-size-complex="11pt"/>
    </style:style>
    <style:style style:name="P62" style:family="paragraph" style:parent-style-name="Standard" style:list-style-name="WW8Num15">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officeooo:paragraph-rsid="006404a1" style:font-name-asian="Arial" style:font-size-asian="11pt" style:font-name-complex="Arial" style:font-size-complex="11pt"/>
    </style:style>
    <style:style style:name="P63" style:family="paragraph" style:parent-style-name="Standard" style:list-style-name="WW8Num17">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style:font-name-asian="Arial" style:font-size-asian="11pt" style:font-name-complex="Arial" style:font-size-complex="11pt"/>
    </style:style>
    <style:style style:name="P64" style:family="paragraph" style:parent-style-name="Standard" style:list-style-name="WW8Num18">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style:font-name-asian="Arial" style:font-size-asian="11pt" style:font-name-complex="Arial" style:font-size-complex="11pt"/>
    </style:style>
    <style:style style:name="P65" style:family="paragraph" style:parent-style-name="Standard" style:list-style-name="WW8Num19">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style:font-name-asian="Arial" style:font-size-asian="11pt" style:font-name-complex="Arial" style:font-size-complex="11pt"/>
    </style:style>
    <style:style style:name="P66" style:family="paragraph" style:parent-style-name="Standard" style:list-style-name="WW8Num19">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officeooo:paragraph-rsid="0044c133" style:font-name-asian="Arial" style:font-size-asian="11pt" style:font-name-complex="Arial" style:font-size-complex="11pt"/>
    </style:style>
    <style:style style:name="P67" style:family="paragraph" style:parent-style-name="Standard" style:list-style-name="WW8Num25">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style:font-name-asian="Arial" style:font-size-asian="11pt" style:font-name-complex="Arial" style:font-size-complex="11pt"/>
    </style:style>
    <style:style style:name="P68" style:family="paragraph" style:parent-style-name="Standard" style:list-style-name="WW8Num26">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style:font-name-asian="Arial" style:font-size-asian="11pt" style:font-name-complex="Arial" style:font-size-complex="11pt"/>
    </style:style>
    <style:style style:name="P69" style:family="paragraph" style:parent-style-name="Standard" style:list-style-name="WW8Num26">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officeooo:paragraph-rsid="0061e19b" style:font-name-asian="Arial" style:font-size-asian="11pt" style:font-name-complex="Arial" style:font-size-complex="11pt"/>
    </style:style>
    <style:style style:name="P70" style:family="paragraph" style:parent-style-name="Standard" style:list-style-name="WW8Num28">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style:font-name-asian="Arial" style:font-size-asian="11pt" style:font-name-complex="Arial" style:font-size-complex="11pt"/>
    </style:style>
    <style:style style:name="P71" style:family="paragraph" style:parent-style-name="Standard" style:list-style-name="WW8Num29">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style:font-name-asian="Arial" style:font-size-asian="11pt" style:font-name-complex="Arial" style:font-size-complex="11pt"/>
    </style:style>
    <style:style style:name="P72" style:family="paragraph" style:parent-style-name="Standard" style:list-style-name="WW8Num31">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officeooo:paragraph-rsid="00831e9d" style:font-name-asian="Arial" style:font-size-asian="11pt" style:font-name-complex="Arial" style:font-size-complex="11pt"/>
    </style:style>
    <style:style style:name="P73" style:family="paragraph" style:parent-style-name="Standard" style:list-style-name="WW8Num33">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style:font-name-asian="Arial" style:font-size-asian="11pt" style:font-name-complex="Arial" style:font-size-complex="11pt"/>
    </style:style>
    <style:style style:name="P74" style:family="paragraph" style:parent-style-name="Standard" style:list-style-name="WW8Num33">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officeooo:paragraph-rsid="0083eaa4" style:font-name-asian="Arial" style:font-size-asian="11pt" style:font-name-complex="Arial" style:font-size-complex="11pt"/>
    </style:style>
    <style:style style:name="P75" style:family="paragraph" style:parent-style-name="Standard" style:list-style-name="WW8Num36">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officeooo:paragraph-rsid="0055f6f3" style:font-name-asian="Arial" style:font-size-asian="11pt" style:font-name-complex="Arial" style:font-size-complex="11pt"/>
    </style:style>
    <style:style style:name="P76" style:family="paragraph" style:parent-style-name="Standard" style:list-style-name="WW8Num37">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style:font-name-asian="Arial" style:font-size-asian="11pt" style:font-name-complex="Arial" style:font-size-complex="11pt"/>
    </style:style>
    <style:style style:name="P77" style:family="paragraph" style:parent-style-name="Standard" style:list-style-name="WW8Num38">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style:font-name-asian="Arial" style:font-size-asian="11pt" style:font-name-complex="Arial" style:font-size-complex="11pt"/>
    </style:style>
    <style:style style:name="P78" style:family="paragraph" style:parent-style-name="Standard" style:list-style-name="WW8Num24">
      <style:paragraph-properties fo:margin-left="0.617cm" fo:margin-right="0cm" fo:line-height="140%" fo:text-align="justify" style:justify-single-word="false" fo:text-indent="-0.617cm" style:auto-text-indent="false">
        <style:tab-stops>
          <style:tab-stop style:position="0.512cm"/>
        </style:tab-stops>
      </style:paragraph-properties>
      <style:text-properties style:font-name="Arial" fo:font-size="11pt" officeooo:paragraph-rsid="0068af89" style:font-name-asian="Arial" style:font-size-asian="11pt" style:font-name-complex="Arial" style:font-size-complex="11pt"/>
    </style:style>
    <style:style style:name="P79" style:family="paragraph" style:parent-style-name="Standard" style:list-style-name="WW8Num15">
      <style:paragraph-properties fo:margin-left="0.617cm" fo:margin-right="0cm" fo:line-height="140%" fo:text-indent="-0.617cm" style:auto-text-indent="false">
        <style:tab-stops>
          <style:tab-stop style:position="0.617cm"/>
        </style:tab-stops>
      </style:paragraph-properties>
      <style:text-properties style:font-name="Arial" fo:font-size="11pt" style:font-name-asian="Arial" style:font-size-asian="11pt" style:font-name-complex="Arial" style:font-size-complex="11pt"/>
    </style:style>
    <style:style style:name="P80" style:family="paragraph" style:parent-style-name="Standard" style:list-style-name="WW8Num19">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fo:background-color="transparent" style:font-name-asian="Arial" style:font-size-asian="11pt" style:font-name-complex="Arial" style:font-size-complex="11pt"/>
    </style:style>
    <style:style style:name="P81" style:family="paragraph" style:parent-style-name="Standard" style:list-style-name="WW8Num28">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fo:background-color="transparent" style:font-name-asian="Arial" style:font-size-asian="11pt" style:font-name-complex="Arial" style:font-size-complex="11pt"/>
    </style:style>
    <style:style style:name="P82" style:family="paragraph" style:parent-style-name="Standard" style:list-style-name="WW8Num29">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fo:background-color="transparent" style:font-name-asian="Arial" style:font-size-asian="11pt" style:font-name-complex="Arial" style:font-size-complex="11pt"/>
    </style:style>
    <style:style style:name="P83" style:family="paragraph" style:parent-style-name="Standard" style:list-style-name="WW8Num33">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officeooo:paragraph-rsid="00709383" fo:background-color="transparent" style:font-name-asian="Arial" style:font-size-asian="11pt" style:font-name-complex="Arial" style:font-size-complex="11pt"/>
    </style:style>
    <style:style style:name="P84" style:family="paragraph" style:parent-style-name="Standard" style:list-style-name="WW8Num36">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fo:background-color="transparent" style:font-name-asian="Arial" style:font-size-asian="11pt" style:font-name-complex="Arial" style:font-size-complex="11pt"/>
    </style:style>
    <style:style style:name="P85" style:family="paragraph" style:parent-style-name="Standard" style:list-style-name="WW8Num28">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fo:background-color="transparent" style:font-size-asian="11pt" style:font-size-complex="11pt"/>
    </style:style>
    <style:style style:name="P86" style:family="paragraph" style:parent-style-name="Standard" style:list-style-name="WW8Num33">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officeooo:paragraph-rsid="00709383" fo:background-color="transparent" style:font-size-asian="11pt" style:font-size-complex="11pt"/>
    </style:style>
    <style:style style:name="P87" style:family="paragraph" style:parent-style-name="Standard" style:list-style-name="WW8Num33">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officeooo:paragraph-rsid="0083eaa4" fo:background-color="transparent" style:font-size-asian="11pt" style:font-size-complex="11pt"/>
    </style:style>
    <style:style style:name="P88" style:family="paragraph" style:parent-style-name="Standard" style:list-style-name="WW8Num26">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officeooo:paragraph-rsid="0061e19b" style:font-name-asian="Times New Roman" style:font-size-asian="11pt" style:font-name-complex="Times New Roman" style:font-size-complex="11pt"/>
    </style:style>
    <style:style style:name="P89" style:family="paragraph" style:parent-style-name="Standard" style:list-style-name="WW8Num33">
      <style:paragraph-properties fo:margin-left="0.617cm" fo:margin-right="0cm" fo:line-height="140%" fo:text-align="justify" style:justify-single-word="false" fo:text-indent="-0.617cm" style:auto-text-indent="false">
        <style:tab-stops>
          <style:tab-stop style:position="0.617cm"/>
        </style:tab-stops>
      </style:paragraph-properties>
      <style:text-properties style:font-name="Arial" fo:font-size="11pt" officeooo:paragraph-rsid="0083eaa4" style:font-size-asian="11pt" style:font-size-complex="11pt"/>
    </style:style>
    <style:style style:name="P90" style:family="paragraph" style:parent-style-name="Standard" style:list-style-name="WW8Num6" style:master-page-name="">
      <loext:graphic-properties draw:fill="none"/>
      <style:paragraph-properties fo:margin-left="2cm" fo:margin-right="0cm" fo:line-height="140%" fo:orphans="2" fo:widows="2" fo:text-indent="-0.7cm" style:auto-text-indent="false" style:page-number="auto" fo:background-color="transparent" style:writing-mode="lr-tb">
        <style:tab-stops/>
      </style:paragraph-properties>
      <style:text-properties style:font-name="Arial" fo:font-size="11pt" style:font-name-asian="Arial" style:font-size-asian="11pt" style:font-name-complex="Arial" style:font-size-complex="11pt"/>
    </style:style>
    <style:style style:name="P91" style:family="paragraph" style:parent-style-name="Standard" style:list-style-name="WW8Num6">
      <loext:graphic-properties draw:fill="none"/>
      <style:paragraph-properties fo:margin-left="2cm" fo:margin-right="0cm" fo:line-height="140%" fo:orphans="2" fo:widows="2" fo:text-indent="-0.7cm" style:auto-text-indent="false" fo:background-color="transparent" style:writing-mode="lr-tb">
        <style:tab-stops/>
      </style:paragraph-properties>
      <style:text-properties style:font-name="Arial" fo:font-size="11pt" style:font-name-asian="Arial" style:font-size-asian="11pt" style:font-name-complex="Arial" style:font-size-complex="11pt"/>
    </style:style>
    <style:style style:name="P92" style:family="paragraph" style:parent-style-name="Standard" style:list-style-name="WW8Num7">
      <style:paragraph-properties fo:margin-left="1.111cm" fo:margin-right="0cm" fo:line-height="140%" fo:text-align="justify" style:justify-single-word="false" fo:text-indent="-0.61cm" style:auto-text-indent="false">
        <style:tab-stops>
          <style:tab-stop style:position="1.111cm"/>
        </style:tab-stops>
      </style:paragraph-properties>
      <style:text-properties style:font-name="Arial" fo:font-size="11pt" style:font-name-asian="Arial" style:font-size-asian="11pt" style:font-name-complex="Arial" style:font-size-complex="11pt"/>
    </style:style>
    <style:style style:name="P93" style:family="paragraph" style:parent-style-name="Standard" style:list-style-name="WW8Num7">
      <style:paragraph-properties fo:margin-left="1.111cm" fo:margin-right="0cm" fo:line-height="140%" fo:text-align="justify" style:justify-single-word="false" fo:text-indent="-0.61cm" style:auto-text-indent="false">
        <style:tab-stops>
          <style:tab-stop style:position="1.111cm"/>
        </style:tab-stops>
      </style:paragraph-properties>
      <style:text-properties style:font-name="Arial" fo:font-size="11pt" officeooo:paragraph-rsid="003839cc" style:font-name-asian="Arial" style:font-size-asian="11pt" style:font-name-complex="Arial" style:font-size-complex="11pt"/>
    </style:style>
    <style:style style:name="P94" style:family="paragraph" style:parent-style-name="Standard" style:list-style-name="WW8Num7">
      <style:paragraph-properties fo:margin-left="1.111cm" fo:margin-right="0cm" fo:line-height="140%" fo:text-indent="-0.61cm" style:auto-text-indent="false">
        <style:tab-stops>
          <style:tab-stop style:position="1.111cm"/>
        </style:tab-stops>
      </style:paragraph-properties>
      <style:text-properties style:font-name="Arial" fo:font-size="11pt" style:font-name-asian="Arial" style:font-size-asian="11pt" style:font-name-complex="Arial" style:font-size-complex="11pt"/>
    </style:style>
    <style:style style:name="P95" style:family="paragraph" style:parent-style-name="Standard" style:list-style-name="WW8Num7">
      <style:paragraph-properties fo:margin-left="1.111cm" fo:margin-right="0cm" fo:line-height="140%" fo:text-indent="-0.61cm" style:auto-text-indent="false">
        <style:tab-stops>
          <style:tab-stop style:position="1.111cm"/>
        </style:tab-stops>
      </style:paragraph-properties>
      <style:text-properties style:font-name="Arial" fo:font-size="11pt" officeooo:paragraph-rsid="005bb6de" style:font-name-asian="Arial" style:font-size-asian="11pt" style:font-name-complex="Arial" style:font-size-complex="11pt"/>
    </style:style>
    <style:style style:name="P96" style:family="paragraph" style:parent-style-name="Standard" style:list-style-name="WW8Num7">
      <style:paragraph-properties fo:margin-left="1.111cm" fo:margin-right="0.035cm" fo:line-height="140%" fo:text-align="justify" style:justify-single-word="false" fo:text-indent="-0.61cm" style:auto-text-indent="false">
        <style:tab-stops>
          <style:tab-stop style:position="1.111cm"/>
        </style:tab-stops>
      </style:paragraph-properties>
      <style:text-properties style:font-name="Arial" fo:font-size="11pt" style:font-name-asian="Arial" style:font-size-asian="11pt" style:font-name-complex="Arial" style:font-size-complex="11pt"/>
    </style:style>
    <style:style style:name="P97" style:family="paragraph" style:parent-style-name="Standard" style:list-style-name="WW8Num8">
      <style:paragraph-properties fo:margin-left="0.988cm" fo:margin-right="0cm" fo:line-height="140%" fo:text-align="justify" style:justify-single-word="false" fo:text-indent="-0.406cm" style:auto-text-indent="false">
        <style:tab-stops>
          <style:tab-stop style:position="0.988cm"/>
        </style:tab-stops>
      </style:paragraph-properties>
      <style:text-properties style:font-name="Arial" fo:font-size="11pt" officeooo:paragraph-rsid="003839cc" style:font-name-asian="Arial" style:font-size-asian="11pt" style:font-name-complex="Arial" style:font-size-complex="11pt"/>
    </style:style>
    <style:style style:name="P98" style:family="paragraph" style:parent-style-name="Standard" style:list-style-name="WW8Num14">
      <style:paragraph-properties fo:margin-left="1.005cm" fo:margin-right="0cm" fo:line-height="140%" fo:text-indent="-0.706cm" style:auto-text-indent="false">
        <style:tab-stops>
          <style:tab-stop style:position="1.005cm"/>
        </style:tab-stops>
      </style:paragraph-properties>
      <style:text-properties style:font-name="Arial" fo:font-size="11pt" style:font-name-asian="Arial" style:font-size-asian="11pt" style:font-name-complex="Arial" style:font-size-complex="11pt"/>
    </style:style>
    <style:style style:name="P99" style:family="paragraph" style:parent-style-name="Standard" style:list-style-name="WW8Num14">
      <style:paragraph-properties fo:margin-left="1.005cm" fo:margin-right="0.035cm" fo:line-height="140%" fo:text-align="justify" style:justify-single-word="false" fo:text-indent="-0.706cm" style:auto-text-indent="false">
        <style:tab-stops>
          <style:tab-stop style:position="1.005cm"/>
        </style:tab-stops>
      </style:paragraph-properties>
      <style:text-properties style:font-name="Arial" fo:font-size="11pt" style:font-name-asian="Arial" style:font-size-asian="11pt" style:font-name-complex="Arial" style:font-size-complex="11pt"/>
    </style:style>
    <style:style style:name="P100" style:family="paragraph" style:parent-style-name="Standard" style:list-style-name="WW8Num15">
      <style:paragraph-properties fo:margin-left="0.617cm" fo:margin-right="0.035cm" fo:line-height="140%" fo:text-align="justify" style:justify-single-word="false" fo:text-indent="-0.617cm" style:auto-text-indent="false">
        <style:tab-stops>
          <style:tab-stop style:position="0.617cm"/>
        </style:tab-stops>
      </style:paragraph-properties>
      <style:text-properties style:font-name="Arial" fo:font-size="11pt" officeooo:paragraph-rsid="006404a1" style:font-name-asian="Arial" style:font-size-asian="11pt" style:font-name-complex="Arial" style:font-size-complex="11pt"/>
    </style:style>
    <style:style style:name="P101" style:family="paragraph" style:parent-style-name="Standard" style:list-style-name="WW8Num18">
      <style:paragraph-properties fo:margin-left="0.617cm" fo:margin-right="0.035cm" fo:line-height="140%" fo:text-align="justify" style:justify-single-word="false" fo:text-indent="-0.617cm" style:auto-text-indent="false">
        <style:tab-stops>
          <style:tab-stop style:position="0.617cm"/>
        </style:tab-stops>
      </style:paragraph-properties>
      <style:text-properties style:font-name="Arial" fo:font-size="11pt" officeooo:paragraph-rsid="006404a1" style:font-name-asian="Arial" style:font-size-asian="11pt" style:font-name-complex="Arial" style:font-size-complex="11pt"/>
    </style:style>
    <style:style style:name="P102" style:family="paragraph" style:parent-style-name="Standard" style:list-style-name="WW8Num15">
      <style:paragraph-properties fo:margin-left="1.288cm" fo:margin-right="0cm" fo:line-height="140%" fo:text-align="justify" style:justify-single-word="false" fo:text-indent="-0.653cm" style:auto-text-indent="false">
        <style:tab-stops>
          <style:tab-stop style:position="1.288cm"/>
        </style:tab-stops>
      </style:paragraph-properties>
      <style:text-properties style:font-name="Arial" fo:font-size="11pt" style:font-name-asian="Arial" style:font-size-asian="11pt" style:font-name-complex="Arial" style:font-size-complex="11pt"/>
    </style:style>
    <style:style style:name="P103" style:family="paragraph" style:parent-style-name="Standard" style:list-style-name="WW8Num15">
      <style:paragraph-properties fo:margin-left="1.288cm" fo:margin-right="0cm" fo:line-height="140%" fo:text-align="justify" style:justify-single-word="false" fo:text-indent="-0.653cm" style:auto-text-indent="false">
        <style:tab-stops>
          <style:tab-stop style:position="1.288cm"/>
        </style:tab-stops>
      </style:paragraph-properties>
      <style:text-properties style:font-name="Arial" fo:font-size="11pt" officeooo:paragraph-rsid="0061e19b" style:font-name-asian="Arial" style:font-size-asian="11pt" style:font-name-complex="Arial" style:font-size-complex="11pt"/>
    </style:style>
    <style:style style:name="P104" style:family="paragraph" style:parent-style-name="Standard" style:list-style-name="WW8Num15">
      <style:paragraph-properties fo:margin-left="1.288cm" fo:margin-right="0cm" fo:line-height="140%" fo:text-align="justify" style:justify-single-word="false" fo:text-indent="-0.653cm" style:auto-text-indent="false">
        <style:tab-stops>
          <style:tab-stop style:position="1.288cm"/>
        </style:tab-stops>
      </style:paragraph-properties>
      <style:text-properties style:font-name="Arial" fo:font-size="11pt" officeooo:paragraph-rsid="006404a1" style:font-name-asian="Arial" style:font-size-asian="11pt" style:font-name-complex="Arial" style:font-size-complex="11pt"/>
    </style:style>
    <style:style style:name="P105" style:family="paragraph" style:parent-style-name="Standard" style:list-style-name="WW8Num18">
      <style:paragraph-properties fo:margin-left="0.9cm" fo:margin-right="0cm" fo:line-height="140%" fo:text-indent="-0.402cm" style:auto-text-indent="false">
        <style:tab-stops>
          <style:tab-stop style:position="0.9cm"/>
        </style:tab-stops>
      </style:paragraph-properties>
      <style:text-properties style:font-name="Arial" fo:font-size="11pt" style:font-name-asian="Arial" style:font-size-asian="11pt" style:font-name-complex="Arial" style:font-size-complex="11pt"/>
    </style:style>
    <style:style style:name="P106" style:family="paragraph" style:parent-style-name="Standard" style:list-style-name="WW8Num18">
      <style:paragraph-properties fo:margin-left="0.9cm" fo:margin-right="0cm" fo:line-height="140%" fo:text-align="justify" style:justify-single-word="false" fo:text-indent="-0.402cm" style:auto-text-indent="false">
        <style:tab-stops>
          <style:tab-stop style:position="0.9cm"/>
        </style:tab-stops>
      </style:paragraph-properties>
      <style:text-properties style:font-name="Arial" fo:font-size="11pt" officeooo:paragraph-rsid="0061e19b" style:font-name-asian="Arial" style:font-size-asian="11pt" style:font-name-complex="Arial" style:font-size-complex="11pt"/>
    </style:style>
    <style:style style:name="P107" style:family="paragraph" style:parent-style-name="Standard" style:list-style-name="WW8Num18">
      <style:paragraph-properties fo:margin-left="0.9cm" fo:margin-right="0cm" fo:line-height="140%" fo:text-align="justify" style:justify-single-word="false" fo:text-indent="-0.402cm" style:auto-text-indent="false">
        <style:tab-stops>
          <style:tab-stop style:position="0.9cm"/>
        </style:tab-stops>
      </style:paragraph-properties>
      <style:text-properties style:font-name="Arial" fo:font-size="11pt" officeooo:paragraph-rsid="0061e19b" fo:background-color="transparent" style:font-name-asian="Arial" style:font-size-asian="11pt" style:font-name-complex="Arial" style:font-size-complex="11pt"/>
    </style:style>
    <style:style style:name="P108" style:family="paragraph" style:parent-style-name="Standard" style:list-style-name="WW8Num18">
      <style:paragraph-properties fo:margin-left="0.9cm" fo:margin-right="0cm" fo:line-height="140%" fo:text-align="justify" style:justify-single-word="false" fo:text-indent="-0.402cm" style:auto-text-indent="false">
        <style:tab-stops>
          <style:tab-stop style:position="0.9cm"/>
        </style:tab-stops>
      </style:paragraph-properties>
      <style:text-properties style:font-name="Arial" fo:font-size="11pt" officeooo:paragraph-rsid="006404a1" fo:background-color="transparent" style:font-name-asian="Arial" style:font-size-asian="11pt" style:font-name-complex="Arial" style:font-size-complex="11pt"/>
    </style:style>
    <style:style style:name="P109" style:family="paragraph" style:parent-style-name="Standard" style:list-style-name="WW8Num21">
      <style:paragraph-properties fo:margin-left="0.79cm" fo:margin-right="0cm" fo:line-height="140%" fo:text-align="justify" style:justify-single-word="false" fo:text-indent="-0.688cm" style:auto-text-indent="false">
        <style:tab-stops>
          <style:tab-stop style:position="0.79cm"/>
        </style:tab-stops>
      </style:paragraph-properties>
      <style:text-properties style:font-name="Arial" fo:font-size="11pt" fo:background-color="transparent" style:font-size-asian="11pt" style:font-size-complex="11pt"/>
    </style:style>
    <style:style style:name="P110" style:family="paragraph" style:parent-style-name="Standard" style:list-style-name="WW8Num21">
      <style:paragraph-properties fo:margin-left="0.72cm" fo:margin-right="0cm" fo:line-height="140%" fo:text-align="justify" style:justify-single-word="false" fo:text-indent="-0.617cm" style:auto-text-indent="false">
        <style:tab-stops>
          <style:tab-stop style:position="0.72cm"/>
        </style:tab-stops>
      </style:paragraph-properties>
      <style:text-properties style:font-name="Arial" fo:font-size="11pt" style:font-name-asian="Arial" style:font-size-asian="11pt" style:font-name-complex="Arial" style:font-size-complex="11pt"/>
    </style:style>
    <style:style style:name="P111" style:family="paragraph" style:parent-style-name="Standard" style:list-style-name="WW8Num21">
      <style:paragraph-properties fo:margin-left="1.214cm" fo:margin-right="0cm" fo:line-height="140%" fo:text-align="justify" style:justify-single-word="false" fo:text-indent="-0.413cm" style:auto-text-indent="false">
        <style:tab-stops>
          <style:tab-stop style:position="1.147cm"/>
        </style:tab-stops>
      </style:paragraph-properties>
      <style:text-properties style:font-name="Arial" fo:font-size="11pt" style:font-name-asian="Arial" style:font-size-asian="11pt" style:font-name-complex="Arial" style:font-size-complex="11pt"/>
    </style:style>
    <style:style style:name="P112" style:family="paragraph" style:parent-style-name="Standard" style:list-style-name="WW8Num21">
      <style:paragraph-properties fo:margin-left="1.143cm" fo:margin-right="0cm" fo:line-height="140%" fo:text-align="justify" style:justify-single-word="false" fo:text-indent="-0.342cm" style:auto-text-indent="false">
        <style:tab-stops>
          <style:tab-stop style:position="1.143cm"/>
        </style:tab-stops>
      </style:paragraph-properties>
      <style:text-properties style:font-name="Arial" fo:font-size="11pt" style:font-name-asian="Arial" style:font-size-asian="11pt" style:font-name-complex="Arial" style:font-size-complex="11pt"/>
    </style:style>
    <style:style style:name="P113" style:family="paragraph" style:parent-style-name="Standard" style:list-style-name="WW8Num21" style:master-page-name="">
      <loext:graphic-properties draw:fill="none"/>
      <style:paragraph-properties fo:margin-left="0.7cm" fo:margin-right="0cm" fo:line-height="140%" fo:text-align="justify" style:justify-single-word="false" fo:orphans="2" fo:widows="2" fo:text-indent="-0.7cm" style:auto-text-indent="false" style:page-number="auto" fo:background-color="transparent" style:writing-mode="lr-tb">
        <style:tab-stops>
          <style:tab-stop style:position="0.614cm"/>
        </style:tab-stops>
      </style:paragraph-properties>
      <style:text-properties style:font-name="Arial" fo:font-size="11pt" officeooo:paragraph-rsid="00671dc8" style:font-name-asian="Arial" style:font-size-asian="11pt" style:font-name-complex="Arial" style:font-size-complex="11pt"/>
    </style:style>
    <style:style style:name="P114" style:family="paragraph" style:parent-style-name="Standard" style:list-style-name="WW8Num21" style:master-page-name="">
      <loext:graphic-properties draw:fill="none"/>
      <style:paragraph-properties fo:margin-left="0.7cm" fo:margin-right="0cm" fo:line-height="140%" fo:text-align="justify" style:justify-single-word="false" fo:orphans="2" fo:widows="2" fo:text-indent="-0.7cm" style:auto-text-indent="false" style:page-number="auto" fo:background-color="transparent" style:writing-mode="lr-tb">
        <style:tab-stops>
          <style:tab-stop style:position="0.614cm"/>
        </style:tab-stops>
      </style:paragraph-properties>
      <style:text-properties style:font-name="Arial" fo:font-size="11pt" style:font-name-asian="Arial" style:font-size-asian="11pt" style:font-name-complex="Arial" style:font-size-complex="11pt"/>
    </style:style>
    <style:style style:name="P115" style:family="paragraph" style:parent-style-name="Standard" style:list-style-name="WW8Num22">
      <style:paragraph-properties fo:margin-left="0.72cm" fo:margin-right="0cm" fo:line-height="140%" fo:text-align="justify" style:justify-single-word="false" fo:text-indent="-0.72cm" style:auto-text-indent="false">
        <style:tab-stops>
          <style:tab-stop style:position="0.72cm"/>
        </style:tab-stops>
      </style:paragraph-properties>
      <style:text-properties style:font-name="Arial" fo:font-size="11pt" style:font-name-asian="Arial" style:font-size-asian="11pt" style:font-name-complex="Arial" style:font-size-complex="11pt"/>
    </style:style>
    <style:style style:name="P116" style:family="paragraph" style:parent-style-name="Standard" style:list-style-name="WW8Num22" style:master-page-name="">
      <loext:graphic-properties draw:fill="none"/>
      <style:paragraph-properties fo:margin-left="0.72cm" fo:margin-right="0cm" fo:line-height="140%" fo:text-align="justify" style:justify-single-word="false" fo:orphans="2" fo:widows="2" fo:text-indent="-0.72cm" style:auto-text-indent="false" style:page-number="auto" fo:background-color="transparent" style:writing-mode="lr-tb">
        <style:tab-stops/>
      </style:paragraph-properties>
      <style:text-properties style:font-name="Arial" fo:font-size="11pt" officeooo:paragraph-rsid="00684056" style:font-size-asian="11pt" style:font-size-complex="11pt"/>
    </style:style>
    <style:style style:name="P117" style:family="paragraph" style:parent-style-name="Standard" style:list-style-name="WW8Num22">
      <loext:graphic-properties draw:fill="none"/>
      <style:paragraph-properties fo:margin-left="0.72cm" fo:margin-right="0cm" fo:line-height="140%" fo:text-align="justify" style:justify-single-word="false" fo:orphans="2" fo:widows="2" fo:text-indent="-0.72cm" style:auto-text-indent="false" fo:background-color="transparent" style:writing-mode="lr-tb">
        <style:tab-stops/>
      </style:paragraph-properties>
      <style:text-properties style:font-name="Arial" fo:font-size="11pt" officeooo:paragraph-rsid="00684056" style:font-size-asian="11pt" style:font-size-complex="11pt"/>
    </style:style>
    <style:style style:name="P118" style:family="paragraph" style:parent-style-name="Standard" style:list-style-name="WW8Num22">
      <loext:graphic-properties draw:fill="none"/>
      <style:paragraph-properties fo:margin-left="0.72cm" fo:margin-right="0cm" fo:line-height="140%" fo:text-align="justify" style:justify-single-word="false" fo:orphans="2" fo:widows="2" fo:text-indent="-0.72cm" style:auto-text-indent="false" fo:background-color="transparent" style:writing-mode="lr-tb">
        <style:tab-stops/>
      </style:paragraph-properties>
      <style:text-properties style:font-name="Arial" fo:font-size="11pt" officeooo:paragraph-rsid="00684056" style:font-name-asian="Arial" style:font-size-asian="11pt" style:font-name-complex="Arial" style:font-size-complex="11pt"/>
    </style:style>
    <style:style style:name="P119" style:family="paragraph" style:parent-style-name="Standard" style:list-style-name="WW8Num25">
      <style:paragraph-properties fo:margin-left="1.111cm" fo:margin-right="0cm" fo:line-height="140%" fo:text-align="justify" style:justify-single-word="false" fo:text-indent="-0.413cm" style:auto-text-indent="false">
        <style:tab-stops>
          <style:tab-stop style:position="1.044cm"/>
        </style:tab-stops>
      </style:paragraph-properties>
      <style:text-properties style:font-name="Arial" fo:font-size="11pt" style:font-name-asian="Arial" style:font-size-asian="11pt" style:font-name-complex="Arial" style:font-size-complex="11pt"/>
    </style:style>
    <style:style style:name="P120" style:family="paragraph" style:parent-style-name="Standard" style:list-style-name="WW8Num25">
      <style:paragraph-properties fo:margin-left="1.111cm" fo:margin-right="0cm" fo:line-height="140%" fo:text-align="justify" style:justify-single-word="false" fo:text-indent="-0.413cm" style:auto-text-indent="false">
        <style:tab-stops>
          <style:tab-stop style:position="1.044cm"/>
        </style:tab-stops>
      </style:paragraph-properties>
      <style:text-properties style:font-name="Arial" fo:font-size="11pt" style:font-size-asian="11pt" style:font-size-complex="11pt"/>
    </style:style>
    <style:style style:name="P121" style:family="paragraph" style:parent-style-name="Standard" style:list-style-name="WW8Num25">
      <style:paragraph-properties fo:margin-left="1.041cm" fo:margin-right="0cm" fo:line-height="140%" fo:text-align="justify" style:justify-single-word="false" fo:text-indent="-0.342cm" style:auto-text-indent="false">
        <style:tab-stops>
          <style:tab-stop style:position="1.041cm"/>
        </style:tab-stops>
      </style:paragraph-properties>
      <style:text-properties style:font-name="Arial" fo:font-size="11pt" style:font-name-asian="Arial" style:font-size-asian="11pt" style:font-name-complex="Arial" style:font-size-complex="11pt"/>
    </style:style>
    <style:style style:name="P122" style:family="paragraph" style:parent-style-name="Standard" style:list-style-name="WW8Num25">
      <style:paragraph-properties fo:margin-left="1.111cm" fo:margin-right="0.035cm" fo:line-height="140%" fo:text-align="justify" style:justify-single-word="false" fo:text-indent="-0.413cm" style:auto-text-indent="false">
        <style:tab-stops>
          <style:tab-stop style:position="1.044cm"/>
        </style:tab-stops>
      </style:paragraph-properties>
      <style:text-properties style:font-name="Arial" fo:font-size="11pt" officeooo:paragraph-rsid="00805451" style:font-name-asian="Arial" style:font-size-asian="11pt" style:font-name-complex="Arial" style:font-size-complex="11pt"/>
    </style:style>
    <style:style style:name="P123" style:family="paragraph" style:parent-style-name="Standard" style:list-style-name="WW8Num32">
      <loext:graphic-properties draw:fill="none"/>
      <style:paragraph-properties fo:margin-left="1.199cm" fo:margin-right="0cm" fo:line-height="140%" fo:text-align="justify" style:justify-single-word="false" fo:orphans="2" fo:widows="2" fo:text-indent="-0.7cm" style:auto-text-indent="false" fo:background-color="transparent" style:writing-mode="lr-tb">
        <style:tab-stops>
          <style:tab-stop style:position="1.217cm"/>
        </style:tab-stops>
      </style:paragraph-properties>
      <style:text-properties style:font-name="Arial" fo:font-size="11pt" officeooo:paragraph-rsid="00831e9d" fo:background-color="transparent" style:font-name-asian="Arial" style:font-size-asian="11pt" style:font-name-complex="Arial" style:font-size-complex="11pt"/>
    </style:style>
    <style:style style:name="P124" style:family="paragraph" style:parent-style-name="Standard" style:list-style-name="WW8Num33">
      <style:paragraph-properties fo:margin-left="1.323cm" fo:margin-right="0cm" fo:line-height="140%" fo:text-indent="-0.695cm" style:auto-text-indent="false">
        <style:tab-stops>
          <style:tab-stop style:position="1.323cm"/>
        </style:tab-stops>
      </style:paragraph-properties>
      <style:text-properties style:font-name="Arial" fo:font-size="11pt" officeooo:paragraph-rsid="00529971" style:font-name-asian="Arial" style:font-size-asian="11pt" style:font-name-complex="Arial" style:font-size-complex="11pt"/>
    </style:style>
    <style:style style:name="P125" style:family="paragraph" style:parent-style-name="Standard" style:list-style-name="WW8Num33">
      <style:paragraph-properties fo:margin-left="1.323cm" fo:margin-right="0cm" fo:line-height="140%" fo:text-align="justify" style:justify-single-word="false" fo:text-indent="-0.695cm" style:auto-text-indent="false">
        <style:tab-stops>
          <style:tab-stop style:position="1.323cm"/>
        </style:tab-stops>
      </style:paragraph-properties>
      <style:text-properties style:font-name="Arial" fo:font-size="11pt" style:font-name-asian="Arial" style:font-size-asian="11pt" style:font-name-complex="Arial" style:font-size-complex="11pt"/>
    </style:style>
    <style:style style:name="P126" style:family="paragraph" style:parent-style-name="Standard" style:list-style-name="WW8Num36">
      <style:paragraph-properties fo:margin-left="0.723cm" fo:margin-right="0cm" fo:line-height="140%" fo:text-indent="-0.723cm" style:auto-text-indent="false">
        <style:tab-stops>
          <style:tab-stop style:position="0.723cm"/>
        </style:tab-stops>
      </style:paragraph-properties>
      <style:text-properties style:font-name="Arial" fo:font-size="11pt" style:font-name-asian="Arial" style:font-size-asian="11pt" style:font-name-complex="Arial" style:font-size-complex="11pt"/>
    </style:style>
    <style:style style:name="P127" style:family="paragraph" style:parent-style-name="Standard" style:list-style-name="WW8Num36">
      <style:paragraph-properties fo:margin-left="1.252cm" fo:margin-right="0cm" fo:line-height="140%" fo:text-indent="-0.452cm" style:auto-text-indent="false">
        <style:tab-stops>
          <style:tab-stop style:position="1.252cm"/>
        </style:tab-stops>
      </style:paragraph-properties>
      <style:text-properties style:font-name="Arial" fo:font-size="11pt" style:font-name-asian="Arial" style:font-size-asian="11pt" style:font-name-complex="Arial" style:font-size-complex="11pt"/>
    </style:style>
    <style:style style:name="P128" style:family="paragraph" style:parent-style-name="Standard" style:list-style-name="WW8Num36">
      <style:paragraph-properties fo:margin-left="1.288cm" fo:margin-right="0cm" fo:line-height="140%" fo:text-align="justify" style:justify-single-word="false" fo:text-indent="-0.487cm" style:auto-text-indent="false">
        <style:tab-stops>
          <style:tab-stop style:position="1.281cm"/>
        </style:tab-stops>
      </style:paragraph-properties>
      <style:text-properties style:font-name="Arial" fo:font-size="11pt" style:font-name-asian="Arial" style:font-size-asian="11pt" style:font-name-complex="Arial" style:font-size-complex="11pt"/>
    </style:style>
    <style:style style:name="T1" style:family="text">
      <style:text-properties officeooo:rsid="001ec339"/>
    </style:style>
    <style:style style:name="T2" style:family="text">
      <style:text-properties style:use-window-font-color="true" fo:background-color="transparent" loext:char-shading-value="0" style:font-name-asian="Arial" style:font-name-complex="Arial"/>
    </style:style>
    <style:style style:name="T3" style:family="text">
      <style:text-properties style:use-window-font-color="true" officeooo:rsid="0034fe72" fo:background-color="transparent" loext:char-shading-value="0" style:font-name-asian="Arial" style:font-name-complex="Arial"/>
    </style:style>
    <style:style style:name="T4" style:family="text">
      <style:text-properties style:use-window-font-color="true" style:font-name-asian="Arial" style:font-name-complex="Arial"/>
    </style:style>
    <style:style style:name="T5" style:family="text">
      <style:text-properties style:use-window-font-color="true" officeooo:rsid="0046b40f" style:font-name-asian="Arial" style:font-name-complex="Arial"/>
    </style:style>
    <style:style style:name="T6" style:family="text">
      <style:text-properties officeooo:rsid="0020e4d4"/>
    </style:style>
    <style:style style:name="T7" style:family="text">
      <style:text-properties officeooo:rsid="002385a0"/>
    </style:style>
    <style:style style:name="T8" style:family="text">
      <style:text-properties officeooo:rsid="00241397"/>
    </style:style>
    <style:style style:name="T9" style:family="text">
      <style:text-properties officeooo:rsid="00288a8e"/>
    </style:style>
    <style:style style:name="T10" style:family="text">
      <style:text-properties officeooo:rsid="0029c109"/>
    </style:style>
    <style:style style:name="T11" style:family="text">
      <style:text-properties officeooo:rsid="002a6bbe"/>
    </style:style>
    <style:style style:name="T12" style:family="text">
      <style:text-properties officeooo:rsid="002d7818"/>
    </style:style>
    <style:style style:name="T13" style:family="text">
      <style:text-properties officeooo:rsid="002dbc04"/>
    </style:style>
    <style:style style:name="T14" style:family="text">
      <style:text-properties officeooo:rsid="0034fe72"/>
    </style:style>
    <style:style style:name="T15" style:family="text">
      <style:text-properties officeooo:rsid="0036079c"/>
    </style:style>
    <style:style style:name="T16" style:family="text">
      <style:text-properties officeooo:rsid="00374c1e"/>
    </style:style>
    <style:style style:name="T17" style:family="text">
      <style:text-properties fo:background-color="transparent" loext:char-shading-value="0"/>
    </style:style>
    <style:style style:name="T18" style:family="text">
      <style:text-properties officeooo:rsid="0061e19b" fo:background-color="transparent" loext:char-shading-value="0"/>
    </style:style>
    <style:style style:name="T19" style:family="text">
      <style:text-properties officeooo:rsid="00767d78" fo:background-color="transparent" loext:char-shading-value="0"/>
    </style:style>
    <style:style style:name="T20" style:family="text">
      <style:text-properties officeooo:rsid="004ec708" fo:background-color="transparent" loext:char-shading-value="0"/>
    </style:style>
    <style:style style:name="T21" style:family="text">
      <style:text-properties officeooo:rsid="00801e28" fo:background-color="transparent" loext:char-shading-value="0"/>
    </style:style>
    <style:style style:name="T22" style:family="text">
      <style:text-properties officeooo:rsid="004120e9" fo:background-color="transparent" loext:char-shading-value="0"/>
    </style:style>
    <style:style style:name="T23" style:family="text">
      <style:text-properties officeooo:rsid="004e4814" fo:background-color="transparent" loext:char-shading-value="0"/>
    </style:style>
    <style:style style:name="T24" style:family="text">
      <style:text-properties officeooo:rsid="002d7818" fo:background-color="transparent" loext:char-shading-value="0"/>
    </style:style>
    <style:style style:name="T25" style:family="text">
      <style:text-properties fo:background-color="transparent" loext:char-shading-value="0" style:font-name-asian="Arial" style:font-name-complex="Arial"/>
    </style:style>
    <style:style style:name="T26" style:family="text">
      <style:text-properties officeooo:rsid="0034fe72" fo:background-color="transparent" loext:char-shading-value="0" style:font-name-asian="Arial" style:font-name-complex="Arial"/>
    </style:style>
    <style:style style:name="T27" style:family="text">
      <style:text-properties officeooo:rsid="005849b6" fo:background-color="transparent" loext:char-shading-value="0" style:font-name-asian="Arial" style:font-name-complex="Arial"/>
    </style:style>
    <style:style style:name="T28" style:family="text">
      <style:text-properties officeooo:rsid="007b0234" fo:background-color="transparent" loext:char-shading-value="0" style:font-name-asian="Arial" style:font-name-complex="Arial"/>
    </style:style>
    <style:style style:name="T29" style:family="text">
      <style:text-properties officeooo:rsid="0083eaa4" fo:background-color="transparent" loext:char-shading-value="0"/>
    </style:style>
    <style:style style:name="T30" style:family="text">
      <style:text-properties officeooo:rsid="00bfb20e" fo:background-color="transparent" loext:char-shading-value="0"/>
    </style:style>
    <style:style style:name="T31" style:family="text">
      <style:text-properties officeooo:rsid="008e2610" fo:background-color="transparent" loext:char-shading-value="0"/>
    </style:style>
    <style:style style:name="T32" style:family="text">
      <style:text-properties officeooo:rsid="003839cc"/>
    </style:style>
    <style:style style:name="T33" style:family="text">
      <style:text-properties fo:font-weight="bold" style:font-weight-asian="bold"/>
    </style:style>
    <style:style style:name="T34" style:family="text">
      <style:text-properties fo:font-weight="bold" officeooo:rsid="003acd3d" style:font-weight-asian="bold"/>
    </style:style>
    <style:style style:name="T35" style:family="text">
      <style:text-properties fo:font-weight="bold" style:font-weight-asian="bold" style:font-weight-complex="bold"/>
    </style:style>
    <style:style style:name="T36" style:family="text">
      <style:text-properties fo:font-weight="bold" officeooo:rsid="0059bed4" style:font-weight-asian="bold" style:font-weight-complex="bold"/>
    </style:style>
    <style:style style:name="T37" style:family="text">
      <style:text-properties fo:font-weight="bold" officeooo:rsid="0039b23d" style:font-weight-asian="bold"/>
    </style:style>
    <style:style style:name="T38" style:family="text">
      <style:text-properties fo:font-weight="bold" officeooo:rsid="005e6bbe" style:font-weight-asian="bold"/>
    </style:style>
    <style:style style:name="T39" style:family="text">
      <style:text-properties fo:font-weight="bold" officeooo:rsid="00610253" style:font-weight-asian="bold"/>
    </style:style>
    <style:style style:name="T40" style:family="text">
      <style:text-properties fo:font-weight="bold" fo:background-color="transparent" loext:char-shading-value="0" style:font-weight-asian="bold"/>
    </style:style>
    <style:style style:name="T41" style:family="text">
      <style:text-properties fo:font-weight="bold" officeooo:rsid="00610253" fo:background-color="transparent" loext:char-shading-value="0" style:font-weight-asian="bold"/>
    </style:style>
    <style:style style:name="T42" style:family="text">
      <style:text-properties officeooo:rsid="003bc6ad"/>
    </style:style>
    <style:style style:name="T43" style:family="text">
      <style:text-properties officeooo:rsid="003dab85"/>
    </style:style>
    <style:style style:name="T44" style:family="text">
      <style:text-properties officeooo:rsid="003f4cf8"/>
    </style:style>
    <style:style style:name="T45" style:family="text">
      <style:text-properties officeooo:rsid="0041016b"/>
    </style:style>
    <style:style style:name="T46" style:family="text">
      <style:text-properties officeooo:rsid="004120e9"/>
    </style:style>
    <style:style style:name="T47" style:family="text">
      <style:text-properties officeooo:rsid="0044c133"/>
    </style:style>
    <style:style style:name="T48" style:family="text">
      <style:text-properties officeooo:rsid="00473948"/>
    </style:style>
    <style:style style:name="T49" style:family="text">
      <style:text-properties officeooo:rsid="004800a0"/>
    </style:style>
    <style:style style:name="T50" style:family="text">
      <style:text-properties officeooo:rsid="004c9dc3"/>
    </style:style>
    <style:style style:name="T51" style:family="text">
      <style:text-properties officeooo:rsid="004e4814"/>
    </style:style>
    <style:style style:name="T52" style:family="text">
      <style:text-properties officeooo:rsid="004ec708"/>
    </style:style>
    <style:style style:name="T53" style:family="text">
      <style:text-properties officeooo:rsid="0050ba6e"/>
    </style:style>
    <style:style style:name="T54" style:family="text">
      <style:text-properties officeooo:rsid="00529971"/>
    </style:style>
    <style:style style:name="T55" style:family="text">
      <style:text-properties officeooo:rsid="0055f6f3"/>
    </style:style>
    <style:style style:name="T56" style:family="text">
      <style:text-properties officeooo:rsid="0056f424"/>
    </style:style>
    <style:style style:name="T57" style:family="text">
      <style:text-properties officeooo:rsid="0059bed4"/>
    </style:style>
    <style:style style:name="T58" style:family="text">
      <style:text-properties officeooo:rsid="005b13e3"/>
    </style:style>
    <style:style style:name="T59" style:family="text">
      <style:text-properties officeooo:rsid="005bb6de"/>
    </style:style>
    <style:style style:name="T60" style:family="text">
      <style:text-properties fo:font-weight="normal" style:font-weight-asian="normal" style:font-weight-complex="normal"/>
    </style:style>
    <style:style style:name="T61" style:family="text">
      <style:text-properties fo:font-weight="normal" officeooo:rsid="006404a1" style:font-weight-asian="normal" style:font-weight-complex="normal"/>
    </style:style>
    <style:style style:name="T62" style:family="text">
      <style:text-properties fo:font-weight="normal" fo:background-color="transparent" loext:char-shading-value="0" style:font-weight-asian="normal" style:font-weight-complex="normal"/>
    </style:style>
    <style:style style:name="T63" style:family="text">
      <style:text-properties fo:font-weight="normal" officeooo:rsid="002a6bbe" fo:background-color="transparent" loext:char-shading-value="0" style:font-weight-asian="normal" style:font-weight-complex="normal"/>
    </style:style>
    <style:style style:name="T64" style:family="text">
      <style:text-properties officeooo:rsid="005e35ef"/>
    </style:style>
    <style:style style:name="T65" style:family="text">
      <style:text-properties officeooo:rsid="006404a1"/>
    </style:style>
    <style:style style:name="T66" style:family="text">
      <style:text-properties officeooo:rsid="0068af89"/>
    </style:style>
    <style:style style:name="T67" style:family="text">
      <style:text-properties officeooo:rsid="006c9ac1"/>
    </style:style>
    <style:style style:name="T68" style:family="text">
      <style:text-properties officeooo:rsid="00af2a44"/>
    </style:style>
    <style:style style:name="T69" style:family="text">
      <style:text-properties officeooo:rsid="009c2c84"/>
    </style:style>
    <style:style style:name="T70" style:family="text">
      <style:text-properties style:font-name-asian="Arial" style:font-name-complex="Arial"/>
    </style:style>
    <style:style style:name="T71" style:family="text">
      <style:text-properties officeooo:rsid="007d8b06" style:font-name-asian="Arial" style:font-name-complex="Arial"/>
    </style:style>
    <style:style style:name="T72" style:family="text">
      <style:text-properties officeooo:rsid="0050ba6e" style:font-name-asian="Arial" style:font-name-complex="Arial"/>
    </style:style>
    <style:style style:name="T73" style:family="text">
      <style:text-properties officeooo:rsid="001eec6a" style:font-name-asian="Arial" style:font-name-complex="Arial"/>
    </style:style>
    <style:style style:name="T74" style:family="text">
      <style:text-properties officeooo:rsid="0034fe72" style:font-name-asian="Arial" style:font-name-complex="Arial"/>
    </style:style>
    <style:style style:name="T75" style:family="text">
      <style:text-properties officeooo:rsid="005849b6" style:font-name-asian="Arial" style:font-name-complex="Arial"/>
    </style:style>
    <style:style style:name="T76" style:family="text">
      <style:text-properties officeooo:rsid="002256cf" style:font-name-asian="Arial" style:font-name-complex="Arial"/>
    </style:style>
    <style:style style:name="T77" style:family="text">
      <style:text-properties officeooo:rsid="002385a0" style:font-name-asian="Arial" style:font-name-complex="Arial"/>
    </style:style>
    <style:style style:name="T78" style:family="text">
      <style:text-properties officeooo:rsid="0044c133" style:font-name-asian="Arial" style:font-name-complex="Arial"/>
    </style:style>
    <style:style style:name="T79" style:family="text">
      <style:text-properties officeooo:rsid="0046b40f" style:font-name-asian="Arial" style:font-name-complex="Arial"/>
    </style:style>
    <style:style style:name="T80" style:family="text">
      <style:text-properties officeooo:rsid="004ec708" style:font-name-asian="Arial" style:font-name-complex="Arial"/>
    </style:style>
    <style:style style:name="T81" style:family="text">
      <style:text-properties officeooo:rsid="00709383" style:font-name-asian="Arial" style:font-name-complex="Arial"/>
    </style:style>
    <style:style style:name="T82" style:family="text">
      <style:text-properties officeooo:rsid="00796b15" style:font-name-asian="Arial" style:font-name-complex="Arial"/>
    </style:style>
    <style:style style:name="T83" style:family="text">
      <style:text-properties style:text-line-through-style="none" style:text-line-through-type="none"/>
    </style:style>
    <style:style style:name="T84" style:family="text">
      <style:text-properties style:text-line-through-style="none" style:text-line-through-type="none" officeooo:rsid="0078b08f" fo:background-color="transparent" loext:char-shading-value="0"/>
    </style:style>
    <style:style style:name="T85" style:family="text">
      <style:text-properties officeooo:rsid="00796b15"/>
    </style:style>
    <style:style style:name="T86" style:family="text">
      <style:text-properties officeooo:rsid="00805451"/>
    </style:style>
    <style:style style:name="T87" style:family="text">
      <style:text-properties officeooo:rsid="0075d987"/>
    </style:style>
    <style:style style:name="T88" style:family="text">
      <style:text-properties fo:background-color="#ffffff" loext:char-shading-value="0"/>
    </style:style>
    <style:style style:name="T89" style:family="text">
      <style:text-properties officeooo:rsid="0075d987" fo:background-color="#ffffff" loext:char-shading-value="0"/>
    </style:style>
    <style:style style:name="T90" style:family="text">
      <style:text-properties officeooo:rsid="00529971" fo:background-color="#ffffff" loext:char-shading-value="0"/>
    </style:style>
    <style:style style:name="T91" style:family="text">
      <style:text-properties style:font-name-asian="Times New Roman" style:font-name-complex="Times New Roman"/>
    </style:style>
    <style:style style:name="T92" style:family="text">
      <style:text-properties officeooo:rsid="0075d987" style:font-name-asian="Times New Roman" style:font-name-complex="Times New Roman"/>
    </style:style>
    <style:style style:name="T93" style:family="text">
      <style:text-properties fo:font-style="italic" style:font-name-asian="Arial" style:font-style-asian="italic" style:font-name-complex="Arial"/>
    </style:style>
    <style:style style:name="T94" style:family="text">
      <style:text-properties style:font-name-asian="Segoe UI" style:font-name-complex="Segoe UI"/>
    </style:style>
    <style:style style:name="T95" style:family="text">
      <style:text-properties officeooo:rsid="00792b09"/>
    </style:style>
    <style:style style:name="T96" style:family="text">
      <style:text-properties officeooo:rsid="0070a0ff"/>
    </style:style>
    <style:style style:name="T97" style:family="text">
      <style:text-properties officeooo:rsid="0085042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bookmark text:name="page1"/>SCHEMA DI CONVENZIONE </text:p>
      <text:p text:style-name="P5">PER IL SERVIZIO TERRITORIALE DI STRADA E DI PRONTO INTERVENTO SOCIALE NELL’AMBITO <text:span text:style-name="T1">DEL COMUNE DI ROVERETO</text:span></text:p>
      <text:p text:style-name="P10"/>
      <text:p text:style-name="P21">CUP: </text:p>
      <text:p text:style-name="P20">CIG: </text:p>
      <text:p text:style-name="P38">Tra</text:p>
      <text:p text:style-name="P22">il Comune di <text:span text:style-name="T1">Rovereto</text:span> – Servizio <text:span text:style-name="T1">Politiche Sociali</text:span></text:p>
      <text:p text:style-name="P23">il Soggetto Gestore……</text:p>
      <text:p text:style-name="P7"/>
      <text:p text:style-name="P24">PREMESSO CHE:</text:p>
      <text:list xml:id="list3284597255" text:style-name="L1">
        <text:list-item>
          <text:p text:style-name="P46"><text:span text:style-name="T3">sulla base del</text:span><text:span text:style-name="T2"> </text:span><text:span text:style-name="T70">Documento Unico di Programmazione (DUP) 2022-2024, approvato con deliberazione del Consiglio comunale del </text:span><text:span text:style-name="T73">28/01/2022</text:span><text:span text:style-name="T70">, n. </text:span><text:span text:style-name="T73">3</text:span><text:span text:style-name="T70"> e successive variazioni, </text:span><text:span text:style-name="T73">è stata istituita in via sperimentale un’Unità di Strada con il compito di monitorare e accompagnare situazioni di grave emarginazione adulta che gravitano sul </text:span><text:span text:style-name="T74">territorio</text:span><text:span text:style-name="T73"> comunale;</text:span></text:p>
        </text:list-item>
        <text:list-item>
          <text:p text:style-name="P47">con Decreto del direttore della Direzione Generale per la lotta alla povertà e per la programmazione sociale n. 467 del 23 dicembre 2021 è stato adottato l’Avviso pubblico n. 1/2021 PrIns – Progetti di Intervento Sociale, che <text:span text:style-name="T6">sostiene</text:span> interventi di pronto intervento sociale e interventi rivolti alle persone senza dimora o in povertà estrema e marginalità;</text:p>
        </text:list-item>
        <text:list-item>
          <text:p text:style-name="P47">la Provincia Autonoma di Trento in data 29 aprile 2022 ha presentato la propria proposta progettuale (n. domanda ReactEU – 316), individuando nel Comune di Trento e in quello di <text:span text:style-name="T6">Rovereto</text:span> i <text:span text:style-name="T6">partner</text:span> di progetto;</text:p>
        </text:list-item>
        <text:list-item>
          <text:p text:style-name="P48"><text:span text:style-name="T75">con </text:span><text:span text:style-name="T70"><text:s/>deliberazione n. </text:span><text:span text:style-name="T76">23</text:span><text:span text:style-name="T70"> del </text:span><text:span text:style-name="T76">19</text:span><text:span text:style-name="T70">.07.2022 </text:span><text:span text:style-name="T75">il</text:span><text:span text:style-name="T70"> Consiglio Comunale </text:span><text:span text:style-name="T75">ha autorizzato l’esternalizzazione del </text:span><text:span text:style-name="T70">Servizio Territoriale </text:span><text:span text:style-name="T76">Unità </text:span><text:span text:style-name="T70">di Strada e di Pronto Intervento Sociale</text:span><text:span text:style-name="T76"> subordinatamente, per quanto riguarda <text:s/>il Pronto Intervento Sociale, alla concessione del finanziamento del Piano Operativo Nazionale Inclusione FSE 2022/2024 REACT-EU</text:span><text:span text:style-name="T70">07;</text:span></text:p>
        </text:list-item>
        <text:list-item>
          <text:p text:style-name="P48"><text:span text:style-name="T70">con deliberazione della Giunta comunale n.</text:span><text:span text:style-name="T25"> __________ del __________ è stata approvata la documentazione necessaria per l’istruttoria </text:span><text:span text:style-name="T26">pubblica </text:span><text:span text:style-name="T27">volta all’affidamento del servizio mediante contributo ai sensi dell’art. 36Bis della L.P. 13/2007</text:span><text:span text:style-name="T25">;</text:span></text:p>
        </text:list-item>
        <text:list-item>
          <text:p text:style-name="P49"><text:span text:style-name="T75">mediante la pubblicazione</text:span><text:span text:style-name="T70"> </text:span><text:span text:style-name="T75">del</text:span><text:span text:style-name="T74">l’Avviso</text:span><text:span text:style-name="T70"> </text:span><text:span text:style-name="T75">di data</text:span><text:span text:style-name="T70"> ________, prot. __________ l’Amministrazione ha reso note le condizioni di selezione e di svolgimento del servizio, tra cui l’individuazione degli obblighi e degli adempimenti di interesse pubblico da osservare nell’ambito dell’azione sovvenzionata;</text:span></text:p>
        </text:list-item>
        <text:list-item>
          <text:p text:style-name="P49"><text:span text:style-name="T70">a seguito di detta selezione, con determinazione della Dirigente del Servizio </text:span><text:span text:style-name="T77">Politiche Sociali</text:span><text:span text:style-name="T70"> n. /____ del _________ è stata individuata come idonea la proposta progettuale di____________;</text:span></text:p>
        </text:list-item>
      </text:list>
      <text:p text:style-name="P30"><text:bookmark text:name="page2"/>tutto ciò premesso, fra le parti sopra nominate si conviene e stipula quanto segue:</text:p>
      <text:p text:style-name="P7"/>
      <text:p text:style-name="P31"><text:soft-page-break/>Art.1</text:p>
      <text:p text:style-name="P32">Oggetto e finalità del servizio</text:p>
      <text:list xml:id="list3140672942" text:style-name="WW8Num2">
        <text:list-item>
          <text:p text:style-name="P50">La presente Convenzione è da considerarsi quale accordo ai sensi dell’art. 28 della L.p. 23/1992 e dell’art. 3, comma 2, della L.p. 13/2007 e ha per oggetto il Servizio territoriale <text:span text:style-name="T7">Unità di Strada</text:span> e di Pronto Intervento Sociale (di seguito Servizio) nell’ambito <text:span text:style-name="T7">del Comune di Rovereto</text:span> (di seguito <text:span text:style-name="T7">Comune</text:span>).</text:p>
        </text:list-item>
        <text:list-item>
          <text:p text:style-name="P50">Il Servizio rientra complessivamente nella macroarea "Interventi di promozione, prevenzione ed inclusione" (art. 33 della L.p. 13/2007) dei livelli essenziali transitori delle prestazioni e dei servizi per le attività socio-assistenziali di livello locale, come specificato nelle "Linee d'indirizzo e coordinamento per l'esercizio delle funzioni socio assistenziali da parte degli Enti Locali", approvate con deliberazione della Giunta provinciale del 28.05.2021 n. 911, e si colloca all'interno del sistema dei servizi territoriali di cui al Catalogo dei servizi socio-assistenziali della Provincia Autonoma di Trento, approvato con deliberazione della Giunta provinciale n. 173 del 2020, <text:span text:style-name="T58">di seguito Catalogo</text:span>.</text:p>
        </text:list-item>
        <text:list-item>
          <text:p text:style-name="P50">Il Servizio risponde alla necessità di disporre nel Comune di strumenti finalizzati alla promozione del benessere generale dei cittadini, ad incrementare la solidarietà e la responsabilità sociale, anche nella forma della cittadinanza attiva, e a potenziare la coesione e l’inclusione sociale nell’ottica di prevenzione del disagio.</text:p>
        </text:list-item>
      </text:list>
      <text:p text:style-name="P11">Gli obiettivi che si intendono raggiungere sono:</text:p>
      <text:list xml:id="list2047423213" text:style-name="L2">
        <text:list-item>
          <text:p text:style-name="P58">creare con la persona che vive in strada un primo contatto e una prima risposta in termini di informazione e orientamento;</text:p>
        </text:list-item>
        <text:list-item>
          <text:p text:style-name="P59">mediare tra le persone che vivono in strada ed eventuali servizi già attivi a favore della persona allo scopo di tutelarne la salute e i diritti sociali;</text:p>
        </text:list-item>
        <text:list-item>
          <text:p text:style-name="P59">condurre un’analisi per la conoscenza del fenomeno nei suoi aspetti fondamentali, ovvero natura, dimensioni, caratteristiche, percezione e descrizione; </text:p>
        </text:list-item>
        <text:list-item>
          <text:p text:style-name="P59"><text:span text:style-name="T14">valutare le specifiche</text:span> segnalazioni provenienti da privati cittadini o <text:span text:style-name="T14">da</text:span> volontari attivi sul territorio;</text:p>
        </text:list-item>
        <text:list-item>
          <text:p text:style-name="P59">monitorare periodicamente i luoghi di ritrovo e aggregazione delle persone senza dimora presenti nel territorio cittadino;</text:p>
        </text:list-item>
        <text:list-item>
          <text:p text:style-name="P59">rispondere a situazioni temporanee di emergenza e di grave disagio che richiedono un supporto di protezione immediato, attraverso una prima valutazione del bisogno, documentazione dell’intervento e segnalazione ai servizi.</text:p>
        </text:list-item>
      </text:list>
      <text:p text:style-name="P33"/>
      <text:p text:style-name="P33">Art. 2</text:p>
      <text:p text:style-name="P34">Durata <text:span text:style-name="T57">del Servizio</text:span></text:p>
      <text:list xml:id="list1148510272" text:style-name="WW8Num3">
        <text:list-item>
          <text:p text:style-name="P51">La durata della presente convenzione decorre dal giorno 1 novembre 2022 e termina il 31 dicembre 2024, <text:span text:style-name="T15">con possibilità di proroga del Servizio, in tutto o in parte, per un periodo non superiore alla durata iniziale.</text:span></text:p>
        </text:list-item>
        <text:list-item>
          <text:p text:style-name="P54">Con specifico riferimento al Pronto Intervento Sociale di cui al successivo art. 4, comma 2 lettera b), le relative attività avranno decorrenza dal 1 gennaio 2023. Nei mesi di novembre e <text:soft-page-break/>dicembre 2022 sarà organizzata da parte della Provincia Autonoma di Trento la formazione degli operatori che saranno impegnati nello svolgimento del servizio in parola.</text:p>
        </text:list-item>
      </text:list>
      <text:p text:style-name="P7"/>
      <text:p text:style-name="P14">Art. 3</text:p>
      <text:p text:style-name="P19">Destinatari del Servizio</text:p>
      <text:list xml:id="list4034398960" text:style-name="WW8Num4">
        <text:list-item>
          <text:p text:style-name="P60">Il Servizio è rivolto a persone e a gruppi di persone a rischio di esclusione sociale, in situazione di grave emarginazione sociale e/o in situazione di reale pericolo per l’integrità fisica e/o psichica o in una condizione di grave disagio.</text:p>
        </text:list-item>
        <text:list-item>
          <text:p text:style-name="P53">In particolare sono destinatari del Servizio:</text:p>
        </text:list-item>
      </text:list>
      <text:list xml:id="list3183627412" text:style-name="L3">
        <text:list-item>
          <text:p text:style-name="P39"><text:bookmark text:name="page3"/><text:span text:style-name="T36">Unità di strada</text:span><text:span text:style-name="T57">: </text:span>persone a rischio di grave emarginazione e/o che vivono sulla strada e/o hanno la strada come dimora abituale e mondo di relazione;</text:p>
        </text:list-item>
        <text:list-item>
          <text:p text:style-name="P39"><text:span text:style-name="T36">Pronto Intervento Sociale</text:span><text:span text:style-name="T57">: </text:span>persone (anziani, disabili, adulti in difficoltà psico-sociale, donne vittime di violenza e tratta, famiglie, minori, stranieri, persone senza dimora) che vengono a trovarsi in situazioni di emergenza, ossia di imminente pericolo e gravità, che necessitano di interventi immediati e non procrastinabili.</text:p>
        </text:list-item>
      </text:list>
      <text:p text:style-name="P14"/>
      <text:p text:style-name="P14">Art. 4</text:p>
      <text:p text:style-name="P14">Luoghi ed Aree di intervento del Servizio</text:p>
      <text:list xml:id="list3173160622" text:style-name="WW8Num6">
        <text:list-item>
          <text:p text:style-name="P61">Il Servizio si realizza <text:span text:style-name="T16">in</text:span> strada, nei luoghi di bisogno di contatto e di incontro <text:span text:style-name="T16">anche con l’ausilio di idonei mezzi di trasporto</text:span><text:span text:style-name="T17">.</text:span></text:p>
        </text:list-item>
        <text:list-item>
          <text:p text:style-name="P61">Il Servizio si struttura in <text:span text:style-name="T8">due</text:span> aree di azione, complementari e funzionali ai destinatari e al raggiungimento degli obiettivi specifici:</text:p>
          <text:list>
            <text:list-item>
              <text:p text:style-name="P90">Intervento di Unità di strada;</text:p>
            </text:list-item>
            <text:list-item>
              <text:p text:style-name="P91">Intervento sperimentale di Pronto Intervento Sociale.</text:p>
            </text:list-item>
          </text:list>
        </text:list-item>
      </text:list>
      <text:p text:style-name="P16"><text:span text:style-name="T33">a) </text:span><text:span text:style-name="T34">Intervento di </text:span><text:span text:style-name="T33">Unità di strada.</text:span></text:p>
      <text:p text:style-name="P29">Le attività da realizzare nell’ambito dell’”Unità di Strada”, secondo quanto definito nel Catalogo, sono:</text:p>
      <text:list xml:id="list167152161" text:style-name="WW8Num7">
        <text:list-item>
          <text:p text:style-name="P92">mappatura e monitoraggio del Comune per l’analisi del bisogno e per l’individuazione di potenziali risorse e spazi comunitari da attivare;</text:p>
        </text:list-item>
        <text:list-item>
          <text:p text:style-name="P92">accoglienza e primo ascolto, fondamentali per la costruzione di relazioni di aiuto, per decodificare il bisogno delle persone e attivare un processo di risposta in modo diretto e/o concertato con i servizi territoriali;</text:p>
        </text:list-item>
        <text:list-item>
          <text:p text:style-name="P94">colloqui di sostegno psico-sociale;</text:p>
        </text:list-item>
        <text:list-item>
          <text:p text:style-name="P96">interventi sulla tutela della salute e di prevenzione/educazione sui comportamenti pericolosi e a rischio;</text:p>
        </text:list-item>
        <text:list-item>
          <text:p text:style-name="P94">interventi sull’accesso ai servizi sociali e sanitari;</text:p>
        </text:list-item>
        <text:list-item>
          <text:p text:style-name="P93">accompagnamento all’abitare (accesso alla casa e mantenimento alloggio pubblico, privato e Housing First); </text:p>
        </text:list-item>
        <text:list-item>
          <text:p text:style-name="P93"><text:soft-page-break/>informazione sulla rete territoriale dei servizi occupazionali <text:span text:style-name="T16">sulle</text:span> opportunità di sviluppo dell’empowerment;</text:p>
        </text:list-item>
        <text:list-item>
          <text:p text:style-name="P95">attività di back office necessaria alla realizzazione dell’intervento.</text:p>
        </text:list-item>
      </text:list>
      <text:p text:style-name="P9"><text:bookmark text:name="page4"/>Sulla base delle esigenze del Comune e dei bisogni rilevati in sede di coordinamento e monitoraggio, di cui al successivo art. 5, per la realizzazione dell’intervento è previsto un monte ore annuo da articolare in attività giornaliere/orarie flessibili secondo quanto di seguito specificato:</text:p>
      <text:list xml:id="list3453098125" text:style-name="WW8Num8">
        <text:list-item>
          <text:p text:style-name="P97">n. <text:span text:style-name="T32">1.768</text:span> ore annue di uscite sul Comune, svolte in compresenza da almeno due operatori, dal lunedì al <text:span text:style-name="T32">sabato</text:span> (festività incluse), nella fascia oraria compresa tra le ore <text:span text:style-name="T32">10</text:span>.00 e le ore <text:span text:style-name="T32">16.00 e tra le ore 17.30 e le ore 22.30, comprensive delle ore di back office;</text:span></text:p>
        </text:list-item>
        <text:list-item>
          <text:p text:style-name="P97"><text:span text:style-name="T32">a</text:span>lmeno uno degli operatori compresenti deve avere esperienza e competenza sulla grave emarginazione adulta.</text:p>
        </text:list-item>
      </text:list>
      <text:p text:style-name="P16"><text:span text:style-name="T37">b</text:span><text:span text:style-name="T33">): Intervento sperimentale di </text:span><text:span text:style-name="T35">Pronto Intervento Sociale.</text:span></text:p>
      <text:p text:style-name="P25">Destinatari sono le persone che hanno bisogno di una risposta immediata in circostanze di gravità e pericolo, su segnalazione/richiesta del Servizio <text:span text:style-name="T9">Politiche Sociali</text:span> o della <text:span text:style-name="T59">C</text:span>entrale <text:span text:style-name="T59">O</text:span>perativa che verrà costituita a livello provinciale per l’attivazione sperimentale del servizio <text:span text:style-name="T42">a partire dal 1° gennaio 2023.</text:span></text:p>
      <text:p text:style-name="P25">Si tratta di agire su situazioni improvvise, impreviste, inaspettate e acute, per le quali solo l’intervento immediato può scongiurare un ulteriore aggravamento della situazione o l’insorgenza di conseguenze irreparabili.</text:p>
      <text:p text:style-name="P8">Le principali situazioni di emergenza riguardano:</text:p>
      <text:list xml:id="list1940906063" text:style-name="L4">
        <text:list-item>
          <text:p text:style-name="P40">violenze, abusi, maltrattamento;</text:p>
        </text:list-item>
        <text:list-item>
          <text:p text:style-name="P40">abbandono;</text:p>
        </text:list-item>
        <text:list-item>
          <text:p text:style-name="P40">povertà (estrema criticità);</text:p>
        </text:list-item>
        <text:list-item>
          <text:p text:style-name="P40">solitudine, disagi e sofferenze personali;</text:p>
        </text:list-item>
        <text:list-item>
          <text:p text:style-name="P41">assenza/insufficienza delle reti familiari e sociali, </text:p>
        </text:list-item>
        <text:list-item>
          <text:p text:style-name="P41">grave patologia.</text:p>
        </text:list-item>
      </text:list>
      <text:p text:style-name="P26"><text:span text:style-name="T60">Il Pronto Intervento Sociale</text:span> sarà attivo 24 ore su 24 per 365 giorni l’anno e si articolerà in una serie <text:span text:style-name="T17">di attività flessibili, finalizzate a fornire una risposta alle situazioni di emergenza vissute da persone in situazione di bisogno, attraverso:</text:span></text:p>
      <text:list xml:id="list2903306646" text:style-name="WW8Num13">
        <text:list-item>
          <text:p text:style-name="P56">immediato intervento sul posto della segnalazione o presso il domicilio dell’utente nell’ambito dei territori<text:span text:style-name="T43">o</text:span> <text:span text:style-name="T43">del Comune di Rovereto e dei territori comunali limitrofi </text:span>nel raggio di 25 Km., a fronte della chiamata della centrale operativa <text:span text:style-name="T43">o del Servizio Politiche Sociali </text:span>e accompagnamento dell’utente verso la rete di aiuto, nel <text:span text:style-name="T59">medesimo ambito territoriale</text:span>;</text:p>
        </text:list-item>
        <text:list-item>
          <text:p text:style-name="P57">affidamento dell’utente a un referente per la risposta al bisogno;</text:p>
        </text:list-item>
        <text:list-item>
          <text:p text:style-name="P55">accompagnamento dell’utente ai servizi sociali territoriali <text:span text:style-name="T59">competenti </text:span>per la presa in carico, entro le 48 ore nell’ambito dei territori dei Comuni limitrofi al Comune di <text:span text:style-name="T9">Rovereto</text:span> nel raggio di 25 Km.</text:p>
        </text:list-item>
      </text:list>
      <text:p text:style-name="P27">Il <text:span text:style-name="T86">S</text:span>oggetto <text:span text:style-name="T86">G</text:span>estore garantisce la reperibilità telefonica <text:span text:style-name="T65">h</text:span>24 e lo svolgimento delle attività specifiche rientranti in quelle di cui ai punti <text:span text:style-name="T64">1., 2. e 3. sopra elencati</text:span>. </text:p>
      <text:p text:style-name="P27"><text:soft-page-break/>A livello provinciale verranno individuati<text:bookmark text:name="page6"/> dei modelli di risposta per prestazioni specifiche, secondo le necessità del caso <text:span text:style-name="T44">e</text:span> che saranno oggetto della formazione <text:span text:style-name="T44">che si svolgerà nei</text:span> mesi di novembre e dicembre 2022.</text:p>
      <text:p text:style-name="P27"><text:span text:style-name="T64">S</text:span>i prevede, <text:span text:style-name="T64">c</text:span>omplessivamente, l’esecuzione di circa n. <text:span text:style-name="T45">60</text:span> (<text:span text:style-name="T45">sessanta</text:span>) interventi all’anno, <text:span text:style-name="T64">ciascuno della</text:span> durata media di n. 3 (tre) ore, in particolare:</text:p>
      <text:list xml:id="list2223584436" text:style-name="WW8Num14">
        <text:list-item>
          <text:p text:style-name="P98">n. <text:span text:style-name="T45">40</text:span> interventi da realizzare nell’ambito del Comune;</text:p>
        </text:list-item>
        <text:list-item>
          <text:p text:style-name="P99">n. <text:span text:style-name="T45">20</text:span> interventi da realizzare nell’ambito dei territori dei Comuni limitrofi al Comune di <text:span text:style-name="T7">Rovereto</text:span> nel raggio di 25 km.</text:p>
        </text:list-item>
      </text:list>
      <text:p text:style-name="P25">Tutti gli operatori incaricati o potenzialmente incaricati per detto intervento, che potranno coincidere in tutto o in parte con gli operatori assegnati agli interventi dell’Unità di strada, dovranno partecipare all’attività formativa che verrà organizzata <text:span text:style-name="T10">dalla Provincia Autonoma di Trento</text:span> nei mesi di novembre e dicembre 2022, relativamente al sistema del Prins provinciale. <text:span text:style-name="T17">Per detta attività è previsto un rimborso complessivo massimo di euro </text:span><text:span text:style-name="T19">3</text:span><text:span text:style-name="T17">.000,00. Ne</text:span>i successivi anni verranno organizzati ulteriori momenti di formazione e di aggiornamento.</text:p>
      <text:p text:style-name="P28">Qualora venga meno l’ipotesi del finanziamento provinciale, l’attività di <text:span text:style-name="T60">Pronto Intervento Sociale</text:span> sarà rimodulata sulla base delle esigenze del Comune.</text:p>
      <text:p text:style-name="P14"/>
      <text:p text:style-name="P14">Art. 5</text:p>
      <text:p text:style-name="P14">Coordinamento</text:p>
      <text:list xml:id="list3409554075" text:style-name="WW8Num15">
        <text:list-item>
          <text:p text:style-name="P100">Per la realizzazione del Servizio sono previsti tre livelli di coordinamento: gestionale, generale e di interazione per il <text:span text:style-name="T60">Pronto Intervento Sociale</text:span>.</text:p>
        </text:list-item>
        <text:list-item>
          <text:p text:style-name="P62">Per il coordinamento sono riconosciute al massimo n. <text:span text:style-name="T45">7</text:span> (<text:span text:style-name="T45">sette)</text:span> ore di attività alla settimana, di cui almeno n. <text:span text:style-name="T45">2</text:span> (<text:span text:style-name="T45">due</text:span>) ore per il <text:span text:style-name="T60">Pronto Intervento Sociale</text:span>.</text:p>
        </text:list-item>
        <text:list-item>
          <text:p text:style-name="P79">Il <text:span text:style-name="T97">S</text:span>oggetto <text:span text:style-name="T97">G</text:span>estore assicura il coordinamento gestionale del servizio attraverso:</text:p>
          <text:list>
            <text:list-item>
              <text:p text:style-name="P102">l’organizzazione del lavoro, <text:span text:style-name="T65">il </text:span>coordinamento degli operatori, <text:span text:style-name="T65">la </text:span>gestione dei volontari in accompagnamento agli operatori;</text:p>
            </text:list-item>
            <text:list-item>
              <text:p text:style-name="P102"><text:span text:style-name="T65">il </text:span>monitoraggio costante della qualità degli interventi e <text:span text:style-name="T65">la</text:span> verifica/valutazione degli stessi attraverso riunioni periodiche con gli operatori;</text:p>
            </text:list-item>
            <text:list-item>
              <text:p text:style-name="P103"><text:span text:style-name="T65">la </text:span>promozione delle reti territoriali, definendo ogni possibile sinergia con altri servizi e altre progettualità territoriali, favorendo la conoscenza e la visibilità sociale positiva del Servizio nel contesto di riferimento;</text:p>
            </text:list-item>
            <text:list-item>
              <text:p text:style-name="P104"><text:span text:style-name="T65">il </text:span>raccordo costante e <text:span text:style-name="T65">la </text:span>collaborazione massima con i referenti del Servizio <text:span text:style-name="T10">Politiche Sociali</text:span>, partecipando anche agli incontri di monitoraggio di cui al successivo comma 4, <text:s/>l'integrazione/interazione nell’ambito del <text:span text:style-name="T60">Pronto Intervento Sociale</text:span>, come da successivo comma 6;</text:p>
            </text:list-item>
            <text:list-item>
              <text:p text:style-name="P103"><text:span text:style-name="T65">la </text:span>trasmissione ogni trimestre al Servizio <text:span text:style-name="T10">Politiche Sociali</text:span> di una relazione sull’andamento generale del Servizio, comprendente lo stato dell’arte <text:span text:style-name="T65">degli</text:span> interventi attivati, gli esiti delle verifiche e del monitoraggio, <text:span text:style-name="T65">le</text:span> valutazioni e <text:span text:style-name="T65">i </text:span>time sheet del personale;</text:p>
            </text:list-item>
            <text:list-item>
              <text:p text:style-name="P103"><text:soft-page-break/><text:span text:style-name="T65">la </text:span>verifica della tenuta regolare e <text:span text:style-name="T46">del</text:span>l’aggiornamento del database di cui al successivo comma 5.</text:p>
            </text:list-item>
          </text:list>
        </text:list-item>
      </text:list>
      <text:list xml:id="list1903255426" text:style-name="WW8Num17">
        <text:list-item>
          <text:p text:style-name="P63">Il Servizio <text:span text:style-name="T10">Politiche Sociali</text:span> organizza con il <text:span text:style-name="T97">S</text:span>oggetto <text:span text:style-name="T97">G</text:span>estore almeno 6 (sei) incontri annuali finalizzati al coordinamento generale e al monitoraggio del Servizio. Durante gli incontri di<text:bookmark text:name="page7"/> coordinamento si procederà a verificare il lavoro svolto, a condividere i risultati raggiunti, a riprogrammare o pianificare gli interventi sulla base dell’andamento del Servizio, <text:span text:style-name="T46">a </text:span>condividere eventuali difficoltà e le modalità per superarle.</text:p>
        </text:list-item>
      </text:list>
      <text:list xml:id="list3679810787" text:style-name="WW8Num18">
        <text:list-item>
          <text:p text:style-name="P64">Per un’efficace attività di coordinamento e monitoraggio del <text:span text:style-name="T46">S</text:span>ervizio, il <text:span text:style-name="T97">S</text:span>oggetto <text:span text:style-name="T97">G</text:span>estore e il Servizio <text:span text:style-name="T11">Politiche Sociali </text:span>condividono informaticamente un database costantemente aggiornato, contenente:</text:p>
          <text:list>
            <text:list-item>
              <text:p text:style-name="P105">la programmazione mensile delle attività, ripartita settimanalmente;</text:p>
            </text:list-item>
            <text:list-item>
              <text:p text:style-name="P106"><text:span text:style-name="T65">le </text:span>informazioni e <text:span text:style-name="T65">le</text:span> eventuali circostanze o fenomeni da segnalare, contenenti anche i dati riferiti alle persone incontrate con almeno i seguenti elementi: nome, cognome, eventuale soprannome/nome fittizio, data di nascita (gg/mm/aaaa), luogo di nascita, cittadinanza, condizione di soggiorno, luogo di domicilio/riparo notturno/diurno, date di incontro, problematiche, richieste avanzate dall’interessato;</text:p>
            </text:list-item>
            <text:list-item>
              <text:p text:style-name="P106">le zone<text:span text:style-name="T17"> in cui vengono svolte le uscite con almeno i seguenti elementi: data dell’attività e fascia oraria, coordinate geografiche, descrizione del luogo; stima dei presenti ove non sia possibile rileva</text:span><text:span text:style-name="T22">re i dati di cui al punto precedente</text:span><text:span text:style-name="T17">;</text:span></text:p>
            </text:list-item>
            <text:list-item>
              <text:p text:style-name="P107">segnalazioni specifiche dei referenti del Servizio Politiche Sociali;</text:p>
            </text:list-item>
            <text:list-item>
              <text:p text:style-name="P108">interventi nell’ambito del <text:span text:style-name="T60">Pronto Intervento Sociale</text:span>.</text:p>
            </text:list-item>
          </text:list>
        </text:list-item>
        <text:list-item>
          <text:p text:style-name="P101"><text:span text:style-name="T17">Il coordinamento per il </text:span><text:span text:style-name="T63">Pronto Intervento Sociale</text:span><text:span text:style-name="T17"> fa riferimento alle interazioni che necessariamente intervengono tra gli Enti e gli opera</text:span>tori coinvolti a vario titolo nella realizzazione delle attività del <text:span text:style-name="T61">Servizio</text:span> e in particolare a specifici incontri di monitoraggio e programmazione con i referenti della Provincia Autonoma di Trento, <text:span text:style-name="T46">del</text:span>la Centrale <text:span text:style-name="T46">O</text:span>perativa, <text:span text:style-name="T46">dei</text:span> Comun<text:span text:style-name="T46">i</text:span> di Trento <text:span text:style-name="T46">e</text:span> Rovereto.</text:p>
        </text:list-item>
      </text:list>
      <text:p text:style-name="P7"/>
      <text:p text:style-name="P14">Art. 6</text:p>
      <text:p text:style-name="P14">Risorse di personale, trattamento, requisiti</text:p>
      <text:list xml:id="list1494376265" text:style-name="WW8Num19">
        <text:list-item>
          <text:p text:style-name="P66">Per lo svolgimento delle attività del Servizio, il Soggetto Gestore, sotto la propria ed esclusiva responsabilità e senza che in alcun modo si possa prefigurare rapporto di lavoro con il Comune, si avvarrà di personale, possibilmente di entrambi i sessi, in numero idoneo a consentire la realizzazione del Servizio.</text:p>
        </text:list-item>
        <text:list-item>
          <text:p text:style-name="P80">Il Soggetto Gestore è tenuto ad osservare le norme e le prescrizioni delle leggi e dei regolamenti in materia di tutela <text:span text:style-name="T67">della</text:span> sicurezza, salute <text:span text:style-name="T67">e igiene</text:span>, assicurazione, previdenza e assistenza dei lavoratori, assolvendo agli obblighi previdenziali, assicurativi e fiscali nei confronti degli Enti preposti.</text:p>
        </text:list-item>
        <text:list-item>
          <text:p text:style-name="P65"><text:span text:style-name="T17">Fermo quanto stabilit</text:span>o al comma 1, il Soggetto Gestore è tenuto ad applicare ai dipendenti e/o ai soci lavoratori condizioni economico-normative non inferiori a quelle previste dal Contratto Collettivo Nazionale del lavoro per i dipendenti delle Cooperative Sociali e <text:soft-page-break/>integrativo provinciale; <text:span text:style-name="T51">è inoltre tenuto al rispetto della normativa in materia di sicurezza sul </text:span><text:span text:style-name="T23">lavoro.</text:span></text:p>
        </text:list-item>
      </text:list>
      <text:list xml:id="list4271938259" text:style-name="WW8Num21">
        <text:list-item>
          <text:p text:style-name="P109"><text:span text:style-name="T70">A decorrere dalla stipula della presente Convenzione, per quanto attiene </text:span><text:span text:style-name="T78">a</text:span><text:span text:style-name="T70">gli operatori destinati alla realizzazione degli interventi di cui all’art. 4 e per l’attività di coordinamento di cui all’art. 5, devono essere rispettate le disposizioni di cui al D.P.P. 9 aprile 2018, n. 3-78/Leg. recante “</text:span><text:span text:style-name="T93">Regolamento di esecuzione degli articoli 19, 20 e 21 della legge provinciale 27 luglio 2007, n. 13 (Politiche sociali nella provincia di Trento) in materia di autorizzazione, accreditamento e vigilanza dei soggetti che operano in ambito socio assistenziale</text:span><text:span text:style-name="T70">”, Allegato 1, requisito minimo generale n. 7 dell'autorizzazione, e quelle</text:span><text:span text:style-name="T93"> </text:span><text:span text:style-name="T70">previste al punto 5.2 e 5.3 del Catalogo in ordine alla definizione dei profili professionali e alla rispondenza agli standard di qualità.</text:span></text:p>
        </text:list-item>
        <text:list-item>
          <text:p text:style-name="P110"><text:span text:style-name="T17">Il Soggetto Gestore, inoltre, assicura, oltre</text:span> a quanto specificato nei precedenti commi, anche un team di lavoro con formazione specifica e competenze trasversali adeguate:</text:p>
          <text:list>
            <text:list-item>
              <text:list>
                <text:list-item>
                  <text:p text:style-name="P111">conoscenza delle problematiche sottese ai beneficiari del Servizio con cui si relazionerà maggiormente;</text:p>
                </text:list-item>
                <text:list-item>
                  <text:p text:style-name="P112">elasticità professionale nel conoscere i diversi ambiti di intervento;</text:p>
                </text:list-item>
                <text:list-item>
                  <text:p text:style-name="P111">adozione di un atteggiamento non giudicante o intrusivo al fine di creare un contesto fiduciario tale da favorire la relazione d’aiuto;</text:p>
                </text:list-item>
                <text:list-item>
                  <text:p text:style-name="P111">capacità di condividere il lavoro di gruppo, essere cooperativi e propositivi, essere utili attraverso le proprie competenze, assumere le proprie responsabilità, implementare le proprie capacità relazionali, sapere fare fronte alle difficoltà.</text:p>
                </text:list-item>
              </text:list>
            </text:list-item>
          </text:list>
        </text:list-item>
        <text:list-item>
          <text:p text:style-name="P113">Il team di lavoro deve mantenere costanti rapporti con gli altri Enti del Terzo settore e le altre realtà che lavorano nel Comune <text:span text:style-name="T47">e che si occupano</text:span> di fragilità, marginalità, giovani, occupazione e di funzioni complementari e congruenti agli interventi del Servizio.</text:p>
        </text:list-item>
        <text:list-item>
          <text:p text:style-name="P114">Il Soggetto Gestore deve garantire la continuità del servizio provvedendo immediatamente alla sostituzione del personale, compreso il coordinatore, assente per malattia, ferie o altro impedimento, con personale di pari qualifica professionale. In caso di sostituzione del personale deve essere informato il Servizio <text:span text:style-name="T11">Politiche Sociali</text:span> comunicando, entro 3 giorni da ciascuna variazione, la durata della sostituzione e il nome del supplente.</text:p>
        </text:list-item>
        <text:list-item>
          <text:p text:style-name="P114">Il Soggetto Gestore deve trasmettere al Servizio <text:span text:style-name="T11">Politiche Sociali</text:span>, prima dell’avvio del Servizio, l’elenco nominativo del personale, diviso per qualifica/inquadramento professionale, con il relativo monte ore complessivo di servizio assegnato.</text:p>
        </text:list-item>
      </text:list>
      <text:list xml:id="list1284005462" text:style-name="WW8Num22">
        <text:list-item>
          <text:p text:style-name="P115">Al personale impiegato per le attività specifiche del Servizio, compreso il coordinatore, dovrà essere garantita la supervisione relativamente sia alla metodologia e all’analisi dei casi sia al supporto per l’elaborazione dei vissuti degli operatori per almeno n. 16 (sedici) ore all’anno. Detta supervisione deve essere effettuata da professionisti con adeguata competenza che possono essere sia esterni <text:span text:style-name="T47">sia</text:span> interni al Soggetto Gestore, comunque non coinvolti direttamente nella gestione dei casi.</text:p>
        </text:list-item>
      </text:list>
      <text:p text:style-name="P7"/>
      <text:p text:style-name="P35">Art. 7</text:p>
      <text:p text:style-name="P36"><text:soft-page-break/>Clausola sociale</text:p>
      <text:list xml:id="list1956472704" text:style-name="WW8Num22">
        <text:list-item>
          <text:p text:style-name="P116"><text:bookmark text:name="page9"/><text:span text:style-name="T4">Ai sensi dei commi 4 e ss. dell’art. 32 della L.p. 2/2016, che si applicano per analogia in caso di successione nella gestione del Servizio, il Soggetto Gestore è tenuto a garantire la continuità dei rapporti di lavoro in essere al momento del subentro del personale dedicato alla realizzazione degli interventi d</text:span><text:span text:style-name="T5">el</text:span><text:span text:style-name="T4"> Servizio </text:span><text:span text:style-name="T5">di Unità di Strada</text:span><text:span text:style-name="T4">, limitatamente agli operatori necessari per assicu</text:span><text:span text:style-name="T70">rare la realizzazione degli interventi specifici.</text:span></text:p>
        </text:list-item>
        <text:list-item>
          <text:p text:style-name="P117"><text:span text:style-name="T70">Resta ferma la facoltà di armonizzare successivamente l'organizzazione del lavoro, previo confronto sindacale. In questo caso l'assunzione è effettuata garantendo a ciascun dipendente le condizioni economiche, come definite dalla contrattazione nazionale collettiva di lavoro e dalla contrattazione integrativa - con riguardo alla retribuzione complessiva -, nonché dal contratto individuale di lavoro - con riguardo all'anzianità e al monte ore di lavoro, esistenti alla data del 31/01/2022. Al confronto sindacale e ai rapporti tra il Soggetto Gestore e il Comun</text:span><text:span text:style-name="T79">e</text:span><text:span text:style-name="T70"> si applicano, per analogia, le procedure previste per il cambio appalto.</text:span></text:p>
        </text:list-item>
        <text:list-item>
          <text:p text:style-name="P118">Il Soggetto Gestore in ogni caso potrà utilizzare per la gestione del Servizio il proprio personale dipendente, senza che questi sia distolto da altre attività.</text:p>
        </text:list-item>
      </text:list>
      <text:p text:style-name="P7"/>
      <text:p text:style-name="P14">Art. 8</text:p>
      <text:p text:style-name="P14">Volontari</text:p>
      <text:list xml:id="list4261364668" text:style-name="WW8Num24">
        <text:list-item>
          <text:p text:style-name="P78">Per lo svolgimento delle attività <text:span text:style-name="T48">comprese nel Servizio,</text:span> il Soggetto Gestore può garantire anche la disponibilità di volontari, <text:span text:style-name="T49">nella misura massima del 30% del monte ore complessivo</text:span>, assicurando la loro specifica preparazione per gli interventi cui sono destinati, nel rispetto dei parametri e della professionalità previste dalla normativa vigente, delle normative sulla privacy, sulla sicurezza sul lavoro ed ogni altra disposizione di cui alla presente Convenzione. I volontari operano all’interno della struttura organizzativa del Soggetto Gestore e agiscono sotto la direzione del coordinatore. </text:p>
        </text:list-item>
        <text:list-item>
          <text:p text:style-name="P78">Nel caso di impiego di volontari, il Soggetto Gestore garantisce che tutto il personale volontario sia regolarmente assicurato ai sensi del D. Lgs. 03/07/2017 n. 117, e si impegna a fornire copia, dietro apposita richiesta, delle relative polizze prima dell’inizio dell’attività sollevando espressamente il Comune da qualsiasi responsabilità per danni conseguenti all’attività oggetto della presente Convenzione. La documentazione relativa ai volontari coinvolti nel <text:span text:style-name="T66">Servizio</text:span> (nomi, qualifiche, ore d’impegno) è conservata dal <text:span text:style-name="T48">Soggetto G</text:span>estore ed esibita in caso di controllo o di richiesta da parte del Comune.</text:p>
        </text:list-item>
      </text:list>
      <text:p text:style-name="P7"><text:bookmark text:name="page10"/></text:p>
      <text:p text:style-name="P14">Art. 9</text:p>
      <text:p text:style-name="P14">Altri obblighi e prerogative del Soggetto Gestore in relazione allo svolgimento del Servizio</text:p>
      <text:list xml:id="list3541437342" text:style-name="WW8Num25">
        <text:list-item>
          <text:p text:style-name="P52">Per facilitare la realizzazione del Servizio il Soggetto Gestore mette a disposizione degli operatori:</text:p>
          <text:list>
            <text:list-item>
              <text:p text:style-name="P119">attrezzature informatiche per la redazione della reportistica, aggiornamento data base, gestione attività ordinarie di back office;</text:p>
            </text:list-item>
            <text:list-item>
              <text:p text:style-name="P121"><text:soft-page-break/>telefoni cellulari attivi nelle ore previste per gli interventi del Servizio;</text:p>
            </text:list-item>
            <text:list-item>
              <text:p text:style-name="P122">almeno un automezzo per le uscite sul Comune e per l’accompagnamento ai servizi, anche nell’ambito del <text:span text:style-name="T62">Pronto Intervento Sociale.</text:span></text:p>
            </text:list-item>
          </text:list>
        </text:list-item>
        <text:list-item>
          <text:p text:style-name="P67"><text:span text:style-name="T50">Da parte del </text:span>Soggetto Gestore <text:span text:style-name="T50">è assicurata</text:span> massima diligenza nella realizzazione del Servizio e<text:span text:style-name="T50">d è garantita</text:span>:</text:p>
          <text:list>
            <text:list-item>
              <text:p text:style-name="P119">la collaborazione con altre realtà del Comune, Istituzionali e non, al fine del raggiungimento degli obiettivi;</text:p>
            </text:list-item>
            <text:list-item>
              <text:p text:style-name="P120"><text:span text:style-name="T70">la pubblicazione sul proprio sito istituzionale o su analoghi portali digitali, entro e non oltre il 30 giugno di ogni anno, dell’entità dei contributi, sovvenzioni, incarichi retribuiti e comunque di vantaggi economici di qualunque genere ricevuti nell’anno precedente da pubbliche amministrazioni e soggetti di cui all’articolo 2</text:span><text:span text:style-name="T94">‐</text:span><text:span text:style-name="T70">bis del decreto legislativo 14 marzo 2013, n. 33, da società controllate, di diritto o di fatto, direttamente o indirettamente, da pubbliche amministrazioni, comprese le società con azioni quotate e le loro partecipate, da società a partecipazione pubblica, comprese quelle che emettono azioni quotate e dalle loro partecipate che gli sono stati erogati l’anno precedente, se complessivamente superiori ad Euro 10.000,00, ai sensi dell’articolo 1, c. 125, della Legge 4 agosto 2017, n. 124, come sostituito dall’art. 35 del decreto Legge n. 34/2019.</text:span></text:p>
            </text:list-item>
          </text:list>
        </text:list-item>
      </text:list>
      <text:p text:style-name="P7"/>
      <text:p text:style-name="P14">Art. 10</text:p>
      <text:p text:style-name="P14">Obblighi assicurativi</text:p>
      <text:list xml:id="list539226961" text:style-name="WW8Num26">
        <text:list-item>
          <text:p text:style-name="P68">Il Soggetto Gestore, in relazione agli obblighi assunti con la presente convenzione, è responsabile in caso di infortuni o danni eventualmente subiti da persone e cose del Soggetto Gestore stesso, di terzi e del <text:span text:style-name="T12">Comune</text:span>.</text:p>
        </text:list-item>
        <text:list-item>
          <text:p text:style-name="P69">Il Soggetto Gestore sarà ritenuto responsabile di ogni danno imputabile a negligenza del personale che a qualsiasi titolo verrà dedicato all’esercizio delle attività previste dal Servizio; avrà pertanto a suo carico la rifusione di eventuali danni e ammanchi.</text:p>
        </text:list-item>
        <text:list-item>
          <text:p text:style-name="P69"><text:bookmark text:name="page11"/>A tale scopo il Soggetto Gestore si impegna a stipulare con compagnie assicuratrici opportune polizze a copertura rischi, infortuni e responsabilità civile (RCT/RCO) anche nei confronti del personale, compresi i volontari, operante nell’ambito del Servizio<text:span text:style-name="T17">, mantene</text:span><text:span text:style-name="T18">ndo</text:span><text:span text:style-name="T17"> il Comune sollevato e indenne da richieste di risarcimento dei danni e da eventuali azioni legali promosse da terzi con riguardo allo svolgimento del Servizio </text:span><text:span text:style-name="T18">stesso</text:span><text:span text:style-name="T17">.</text:span></text:p>
          <text:p text:style-name="P88"/>
        </text:list-item>
      </text:list>
      <text:p text:style-name="P14">Art. 11</text:p>
      <text:p text:style-name="P14">Riservatezza e trattamento dei dati personali</text:p>
      <text:list xml:id="list1124024311" text:style-name="WW8Num28">
        <text:list-item>
          <text:p text:style-name="P70">Il Soggetto Gestore ha l’obbligo di rispettare e di far rispettare a tutti i partner di progetto e al personale, anche volontario, la riservatezza delle informazioni di cui si venga a conoscenza durante l<text:span text:style-name="T52">o svolgimento</text:span> del <text:span text:style-name="T52">S</text:span>ervizio, non consent<text:span text:style-name="T52">endo</text:span> l’accesso a soggetti non autorizzati a notizie o informazioni inerenti <text:span text:style-name="T52">a</text:span>i dati trattati nell’ambito del<text:span text:style-name="T52">lo stesso</text:span>.</text:p>
        </text:list-item>
        <text:list-item>
          <text:p text:style-name="P81"><text:soft-page-break/>Il Comune e il Soggetto Gestore sono tenuti al rispetto e all'applicazione della normativa in vigore in materia di trattamento di dati personali (Regolamento UE 2016/679; decreto legislativo n. 196/2003).</text:p>
        </text:list-item>
        <text:list-item>
          <text:p text:style-name="P85"><text:span text:style-name="T70">Ai sensi dell'art. 28 del Regolamento UE 2016/679, il Soggetto Gestore verrà nominato responsabile del trattamento dei dati personali acquisiti per lo svolgimento del Servizio. Il rapporto è disciplinato da specifico atto di nomina predisposto dal titolare del trattamento (Comune di </text:span><text:span text:style-name="T80">Rovereto</text:span><text:span text:style-name="T70">)</text:span><text:span text:style-name="T93">,</text:span><text:span text:style-name="T70"> allegato parte integrante del presente accordo da stipularsi tra il Comune e il Soggetto Gestore</text:span><text:span text:style-name="T80">.</text:span></text:p>
        </text:list-item>
      </text:list>
      <text:p text:style-name="P7"/>
      <text:p text:style-name="P14">Art. 12</text:p>
      <text:p text:style-name="P14">Codice di comportamento e disposizione anticorruzione</text:p>
      <text:list xml:id="list4105289010" text:style-name="WW8Num29">
        <text:list-item>
          <text:p text:style-name="P71">Il Soggetto Gestore è tenuto nella realizzazione del Servizio al rispetto degli obblighi derivanti dal codice di comportamento dei dipendenti del <text:span text:style-name="T52">C</text:span>omune di <text:span text:style-name="T12">Rovereto</text:span><text:span text:style-name="T24"> </text:span>e dovrà impegnarsi ad osservare e a far osservare ai propri dipendenti, collaboratori e <text:span text:style-name="T13">partner</text:span> il suddetto Codice, pena la risoluzione della convenzione e la decadenza dal contributo.</text:p>
        </text:list-item>
        <text:list-item>
          <text:p text:style-name="P71">Fermo restando l’obbligo di denuncia all’Autorità giudiziaria, il Soggetto Gestore si impegna a segnalare tempestivamente al Comune ogni illecita richiesta di denaro, prestazione o altra utilità ovvero offerta di protezione, nonché ogni tentativo di intimidazione o condizionamento di natura criminale che venga avanzata nel corso dell’esecuzione del Servizio nei confronti di un proprio rappresentante, dipendente, collaboratore <text:span text:style-name="T52">o volontario</text:span> a qualsiasi titolo.</text:p>
        </text:list-item>
        <text:list-item>
          <text:p text:style-name="P82">Il Soggetto Gestore con la stipula della presente convenzione attesta, ai sensi e per gli effetti dell'art. 53, comma 16 ter, del D.Lgs. 30 marzo 2001, n. 165, di non aver concluso contratti di lavoro subordinato o autonomo o comunque aventi ad oggetto incarichi professionali con ex dipendenti del <text:span text:style-name="T52">Comune di Rovereto</text:span> che abbiano esercitato poteri autoritativi o negoziali per<text:bookmark text:name="page12"/> conto dello stesso Comune nei confronti del medesimo nel triennio successivo alla cessazione del rapporto di pubblico impiego.</text:p>
        </text:list-item>
      </text:list>
      <text:p text:style-name="P6"/>
      <text:p text:style-name="P17"><text:span text:style-name="T33">Ar</text:span><text:span text:style-name="T40">t. </text:span><text:span text:style-name="T41">13</text:span></text:p>
      <text:p text:style-name="P15">Risorse finanziarie e modalità di erogazione del contributo</text:p>
      <text:list xml:id="list2354883037" text:style-name="WW8Num31">
        <text:list-item>
          <text:p text:style-name="P72">Il Comune di <text:span text:style-name="T13">Rovereto</text:span> ai sensi dell’art. 36 bis della legge provinciale 27 luglio 2007, n. 13, eroga un contributo complessivo massimo di euro <text:span text:style-name="T84">283.287,40 (duecentottantatremila287,40) </text:span><text:span text:style-name="T83"><text:s/></text:span>per l’intera durata della presente convenzione, determinato secondo quanto previsto dall’art. 2 <text:span text:style-name="T17">del</text:span><text:span text:style-name="T20">l’Avviso</text:span><text:span text:style-name="T17">, ferm</text:span><text:span text:style-name="T20">i</text:span><text:span text:style-name="T17"> restando i seguenti limiti:</text:span></text:p>
        </text:list-item>
      </text:list>
      <text:list xml:id="list2808722609" text:style-name="WW8Num32">
        <text:list-item>
          <text:p text:style-name="P123"><text:span text:style-name="T88">euro </text:span><text:span text:style-name="T89">87.361,20</text:span><text:span text:style-name="T88"> per l’Intervento sperimentale di <text:s/></text:span><text:span text:style-name="T90">Pronto Intervento Socia</text:span><text:span text:style-name="T54">le</text:span>, di cui:</text:p>
        </text:list-item>
      </text:list>
      <text:p text:style-name="P2"><text:span text:style-name="T70">a1) euro</text:span><text:span text:style-name="T91"><text:tab/></text:span><text:span text:style-name="T92">3</text:span><text:span text:style-name="T70">.000,00 per il 2022 per la sola formazione degli operatori;</text:span></text:p>
      <text:p text:style-name="P1">a2) euro <text:span text:style-name="T53">42</text:span>.<text:span text:style-name="T87">180,60</text:span> annui per il 2023 e il 2024;</text:p>
      <text:p text:style-name="P4">B.<text:tab/>euro <text:span text:style-name="T87">195.926,20, per l’</text:span>Intervento di Unità di strada, <text:span text:style-name="T53">di cui:</text:span></text:p>
      <text:p text:style-name="P2"><text:span text:style-name="T72">b</text:span><text:span text:style-name="T70">1) euro</text:span><text:span text:style-name="T91"><text:tab/></text:span><text:span text:style-name="T92">15.071,24</text:span><text:span text:style-name="T70"> per </text:span><text:span text:style-name="T72">le mensilità di novembre e dicembre 2022</text:span><text:span text:style-name="T70">;</text:span></text:p>
      <text:p text:style-name="P3"><text:span text:style-name="T53">b</text:span>2) euro <text:span text:style-name="T87">90.427,48</text:span> annui per il 2023 e il 2024.</text:p>
      <text:list xml:id="list3023462307" text:style-name="WW8Num33">
        <text:list-item>
          <text:p text:style-name="P73"><text:soft-page-break/>Il contributo, riconosciuto a titolo di rimborso delle spese sostenute e documentate, decurtate delle eventuali entrate, per la realizzazione del Servizio, sarà liquidato secondo le seguenti modalità, nei limiti degli importi di cui al comma 1 del presente articolo:</text:p>
          <text:list>
            <text:list-item>
              <text:p text:style-name="P124">per l’anno 2022 (periodo novembre-dicembre):</text:p>
            </text:list-item>
          </text:list>
        </text:list-item>
      </text:list>
      <text:list xml:id="list498438077" text:style-name="L5">
        <text:list-item>
          <text:p text:style-name="P42">le spese sostenute per la formazione degli operatori nell’ambito del Prins, <text:span text:style-name="T54">di cui al precedente comma 1 lettera A.a1</text:span>;</text:p>
        </text:list-item>
        <text:list-item>
          <text:p text:style-name="P43">l’erogazione del contributo relativo al servizio territoriale Unità di strada, di cui al precedente comma 1 lettera B.b1;</text:p>
        </text:list-item>
      </text:list>
      <text:list xml:id="list130410646216242" text:continue-list="list3023462307" text:style-name="WW8Num33">
        <text:list-item>
          <text:list>
            <text:list-item>
              <text:p text:style-name="P125">per gli anni 2023 e 2024, distintamente per l’Intervento sperimentale del Prins e per gli <text:span text:style-name="T17">Interventi di Unità di strada, il contributo v</text:span>errà erogato in n. 4 (quattro) ratei annuali, ogni <text:span text:style-name="T17">rateo pari al 25% del contributo concesso nell’anno di riferimento </text:span><text:span text:style-name="T21">salvo l’ultima rata a conclusione del servizio che sarà calcolata come indicato al successivo punto 4.</text:span><text:span text:style-name="T17">.</text:span></text:p>
            </text:list-item>
          </text:list>
        </text:list-item>
        <text:list-item>
          <text:p text:style-name="P83">Per l’erogazione di ratei di contributo, il Soggetto Gestore deve presentare al Servizio Politiche Sociali una specifica domanda di liquidazione, <text:span text:style-name="T85">distinta per i due interventi</text:span>.</text:p>
        </text:list-item>
        <text:list-item>
          <text:p text:style-name="P86"><text:span text:style-name="T81">Per quanto concerne l</text:span><text:span text:style-name="T82">e </text:span><text:span text:style-name="T81">ultim</text:span><text:span text:style-name="T82">e</text:span><text:span text:style-name="T81"> rata di contributo, verr</text:span><text:span text:style-name="T82">anno</text:span><text:span text:style-name="T81"> calcolat</text:span><text:span text:style-name="T82">e</text:span><text:span text:style-name="T81"> sulla base del rendiconto e potr</text:span><text:span text:style-name="T82">anno</text:span><text:span text:style-name="T81"> essere</text:span> rideterminat<text:span text:style-name="T85">e</text:span> qualora il disavanzo a consuntivo sia inferiore rispetto al contributo concesso. La rendicontazione dovrà <text:span text:style-name="T95">pervenire</text:span> entro <text:span text:style-name="T85">3 mesi</text:span> dal termine <text:span text:style-name="T96">del progetto</text:span>, <text:span text:style-name="T95">presentando il modulo “dichiarazione ai fini della liquidazione del contributo”,corredata di:</text:span></text:p>
        </text:list-item>
      </text:list>
      <text:list xml:id="list3903602075" text:style-name="L6">
        <text:list-item>
          <text:p text:style-name="P44">dichiarazione sostitutiva dell’atto di notorietà del legale rappresentante del Soggetto Gestore, dalla quale risulti la regolare esecuzione del servizio svolto, l’ammontare delle entrate conseguite e delle spese sostenute nell’intero anno, ed il possesso della documentazione idonea a comprovare le spese sostenute per un importo non inferiore alla spesa ammessa a contributo;</text:p>
        </text:list-item>
        <text:list-item>
          <text:p text:style-name="P44">relazione illustrativa, sottoscritta dal legale rappresentante del Soggetto Gestore, contenente la descrizione dell’attività svolta e gli elementi per la valutazione del raggiungimento degli obiettivi;</text:p>
        </text:list-item>
        <text:list-item>
          <text:p text:style-name="P44">il rendiconto economico sul modello che sarà consegnato dal Comune, indicante il dettaglio delle spese effettivamente sostenute;</text:p>
        </text:list-item>
      </text:list>
      <text:list xml:id="list130410831821445" text:continue-list="list130410646216242" text:style-name="WW8Num33">
        <text:list-item>
          <text:p text:style-name="P89"><text:span text:style-name="T29">Il Soggetto Gestore</text:span><text:span text:style-name="T30"> </text:span><text:span text:style-name="T17">d</text:span><text:span text:style-name="T29">eve</text:span><text:span text:style-name="T17"> esser</text:span><text:span text:style-name="T31">e in regola</text:span><text:span text:style-name="T17"> rispetto alle seguenti posizioni:</text:span></text:p>
        </text:list-item>
      </text:list>
      <text:list xml:id="list3726621828" text:style-name="L7">
        <text:list-item>
          <text:p text:style-name="P45">DURC, qualora sia presente personale dipendente;</text:p>
        </text:list-item>
        <text:list-item>
          <text:p text:style-name="P45"><text:span text:style-name="T69">pagamenti</text:span> relati<text:span text:style-name="T69">vi</text:span> a canoni di locazione, fatture emesse dal Comune, imposte e tasse comunali;</text:p>
        </text:list-item>
      </text:list>
      <text:list xml:id="list130410163333829" text:continue-list="list130410831821445" text:style-name="WW8Num33">
        <text:list-item>
          <text:p text:style-name="P87"><text:span text:style-name="T17">obblighi di pubblicità e trasparenza nei termini previsti dalla legge 4 agosto 2017, n. 124 – art. 1 commi 125 – 129 secondo le modalità operative previste dalla Circolare del Ministero del Lavoro e delle Politiche sociali 11/01/2019 </text:span><text:span text:style-name="T68">e s.m.i.</text:span></text:p>
        </text:list-item>
        <text:list-item>
          <text:p text:style-name="P74">Le spese vanno imputate conformemente alla ammissibilità della spesa.</text:p>
        </text:list-item>
        <text:list-item>
          <text:p text:style-name="P89"><text:span text:style-name="T70">Se in sede di rendicontazione la differenza tra il totale delle spese ammesse e sostenute e le eventuali entrate conseguite e correlate al servizio risulti superiore ai limiti di contributo stabiliti al comma 1, rimane invariato l'importo del contributo medesimo; qualora risulti </text:span><text:soft-page-break/><text:span text:style-name="T70">inferiore, l'importo del contributo viene rideterminato </text:span><text:span text:style-name="T71">in proporzione alla minor spesa sostenuta. </text:span><text:span text:style-name="T28">Qualora risulti già erogata una somma superiore al contributo spettante risultante dal consuntivo, il Soggetto Gestore dovrà restituire il maggior importo erogato.</text:span></text:p>
        </text:list-item>
        <text:list-item>
          <text:p text:style-name="P74">Il Servizio Politiche Sociali può in ogni caso chiedere in qualsiasi momento chiarimenti e specificazioni in merito alle spese sostenute nel corso dell’esecuzione del servizio.</text:p>
        </text:list-item>
      </text:list>
      <text:p text:style-name="P13"/>
      <text:p text:style-name="P12"><text:span text:style-name="T33">Art. </text:span><text:span text:style-name="T38">1</text:span><text:span text:style-name="T39">4</text:span></text:p>
      <text:p text:style-name="P14">Decadenza, rinuncia e revoca del contributo</text:p>
      <text:list xml:id="list3037458362" text:style-name="WW8Num36">
        <text:list-item>
          <text:p text:style-name="P126">Il Soggetto Gestore decade dal contributo:</text:p>
          <text:list>
            <text:list-item>
              <text:p text:style-name="P127">in caso di perdita dei requisiti previsti dal<text:span text:style-name="T55">l’Avviso</text:span>;</text:p>
            </text:list-item>
            <text:list-item>
              <text:p text:style-name="P127">in caso di inosservanza degli obblighi previsti dalla presente convenzione;</text:p>
            </text:list-item>
            <text:list-item>
              <text:p text:style-name="P128">in caso di decadenza dall’autorizzazione e dall’accreditamento ai sensi dell’art. 16 del Regolamento in materia di autorizzazione, accreditamento dei soggetti che operano in ambito socio-assistenziale, DPGP n. 3-78/Leg del 09/04/2018;</text:p>
            </text:list-item>
          </text:list>
        </text:list-item>
        <text:list-item>
          <text:p text:style-name="P84">L’eventuale rinuncia al contributo da parte del Soggetto Gestore deve essere comunicata al Comune – Servizio Politiche Sociali con un anticipo di almeno 6 (sei) mesi.</text:p>
        </text:list-item>
        <text:list-item>
          <text:p text:style-name="P84">In caso di revoca (totale o parziale) del contributo da parte del Comune per sopravvenuti motivi di pubblico interesse ovvero nel caso di mutamento della situazione di fatto non prevedibile al momento della sottoscrizione della presente convenzione, si applica quanto previsto all’art. 21-quinquies della legge 7 agosto 1990, n. 241.</text:p>
        </text:list-item>
        <text:list-item>
          <text:p text:style-name="P75">In caso di decadenza o di rinuncia al contributo, il Soggetto Gestore si obbliga a mettere a disposizione <text:span text:style-name="T55">del Comune o del</text:span> soggetto eventualmente individuato dallo stesso in via provvisoria, il personale dedicato al Servizio, per il tempo necessario all’attivazione e alla conclusione del procedimento per l’individuazione di un nuovo Soggetto Gestore.</text:p>
        </text:list-item>
      </text:list>
      <text:p text:style-name="P14"/>
      <text:p text:style-name="P18"><text:bookmark text:name="page15"/><text:span text:style-name="T33">Art. </text:span><text:span text:style-name="T38">1</text:span><text:span text:style-name="T39">5</text:span></text:p>
      <text:p text:style-name="P14">Revisione della convenzione</text:p>
      <text:list xml:id="list1012428763" text:style-name="WW8Num37">
        <text:list-item>
          <text:p text:style-name="P76">La presente convenzione può essere soggetta a revisione in caso di eventi straordinari o <text:span text:style-name="T56">per l’insorgere di nuove esigenze espresse dal Comune e che </text:span>comportano la necessità di una ridefinizione complessiva <text:span text:style-name="T56">o parziale</text:span>. La revisione è effettuata attraverso una progettazione congiunta tra il Comune e il <text:span text:style-name="T97">S</text:span>oggetto <text:span text:style-name="T97">G</text:span>estore di cui si dà pubblicità, ai fini della trasparenza, sulla pagina web <text:span text:style-name="T56">comunale</text:span> utilizzata per la pubblicazione d<text:span text:style-name="T56">ell’Avviso relativo al presente Servizio.</text:span> Tale progettazione si conclude con la sottoscrizione di un accordo aggiuntivo o sostitutivo della presente convenzione.</text:p>
        </text:list-item>
        <text:list-item>
          <text:p text:style-name="P76">Si applica in ogni caso quanto diversamente previsto da successive disposizioni normative o successivi provvedimenti nazionali e provinciali connessi alle eventuali situazioni di emergenza.</text:p>
        </text:list-item>
      </text:list>
      <text:p text:style-name="P7"/>
      <text:p text:style-name="P18"><text:span text:style-name="T33">Art. </text:span><text:span text:style-name="T38">1</text:span><text:span text:style-name="T39">6</text:span></text:p>
      <text:p text:style-name="P14">Vigilanza e monitoraggio</text:p>
      <text:list xml:id="list2973132015" text:style-name="WW8Num38">
        <text:list-item>
          <text:p text:style-name="P77"><text:soft-page-break/>Il Comune, tramite il Servizio Politiche Sociali si riserva la possibilità di svolgere in qualsiasi momento attività di vigilanza e monitoraggio, oltre a quanto previsto dall’art. 5 della presente convenzione, sullo svolgimento del <text:span text:style-name="T56">S</text:span>ervizio e sul rispetto dei requisiti dichiarati al momento della presentazione della domanda di contribu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e_20_senza_20_rientro" style:display-name="Normale senza rientro" style:family="paragraph" style:parent-style-name="Standard">
      <style:paragraph-properties fo:margin-left="0cm" fo:margin-right="0cm" fo:text-indent="0cm" style:auto-text-indent="false"/>
    </style:style>
    <style:style style:name="WW8Num1z0" style:family="text">
      <style:text-properties style:font-name="Arial" fo:font-family="Arial" style:font-family-generic="swiss" style:font-pitch="variable" fo:font-size="11pt" fo:background-color="#ffff00"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z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8z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1z1" style:family="text"/>
    <style:style style:name="WW8Num21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33z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34z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3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36z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bullet text:level="2" text:style-name="WW8Num1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5z2" style:num-format="a" style:num-letter-sync="true">
        <style:list-level-properties text:list-level-position-and-space-mode="label-alignment">
          <style:list-level-label-alignment text:label-followed-by="listtab"/>
        </style:list-level-properties>
      </text:list-level-style-number>
      <text:list-level-style-bullet text:level="4" text:style-name="WW8Num1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3" text:style-name="WW8Num16z2" style:num-format="a" style:num-letter-sync="true">
        <style:list-level-properties text:list-level-position-and-space-mode="label-alignment">
          <style:list-level-label-alignment text:label-followed-by="listtab"/>
        </style:list-level-properties>
      </text:list-level-style-number>
      <text:list-level-style-bullet text:level="4" text:style-name="WW8Num1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17z1" style:num-format="a" style:num-letter-sync="true">
        <style:list-level-properties text:list-level-position-and-space-mode="label-alignment">
          <style:list-level-label-alignment text:label-followed-by="listtab"/>
        </style:list-level-properties>
      </text:list-level-style-number>
      <text:list-level-style-number text:level="3" text:style-name="WW8Num17z2" style:num-format="a" style:num-letter-sync="true">
        <style:list-level-properties text:list-level-position-and-space-mode="label-alignment">
          <style:list-level-label-alignment text:label-followed-by="listtab"/>
        </style:list-level-properties>
      </text:list-level-style-number>
      <text:list-level-style-bullet text:level="4" text:style-name="WW8Num1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1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1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a" style:num-letter-sync="true" text:start-value="6">
        <style:list-level-properties text:list-level-position-and-space-mode="label-alignment">
          <style:list-level-label-alignment text:label-followed-by="listtab"/>
        </style:list-level-properties>
      </text:list-level-style-number>
      <text:list-level-style-bullet text:level="3" text:style-name="WW8Num2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21z1" style:num-format="a" style:num-letter-sync="true">
        <style:list-level-properties text:list-level-position-and-space-mode="label-alignment">
          <style:list-level-label-alignment text:label-followed-by="listtab"/>
        </style:list-level-properties>
      </text:list-level-style-number>
      <text:list-level-style-bullet text:level="3" text:style-name="WW8Num2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10">
        <style:list-level-properties text:list-level-position-and-space-mode="label-alignment">
          <style:list-level-label-alignment text:label-followed-by="listtab"/>
        </style:list-level-properties>
      </text:list-level-style-number>
      <text:list-level-style-bullet text:level="2" text:style-name="WW8Num2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bullet text:level="2" text:style-name="WW8Num2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bullet text:level="2" text:style-name="WW8Num2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bullet text:level="2" text:style-name="WW8Num2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bullet text:level="2" text:style-name="WW8Num2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2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bullet text:level="2" text:style-name="WW8Num2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style:list-level-properties>
      </text:list-level-style-number>
      <text:list-level-style-bullet text:level="2" text:style-name="WW8Num3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style:list-level-properties>
      </text:list-level-style-number>
      <text:list-level-style-bullet text:level="2" text:style-name="WW8Num3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3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3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4z1" style:num-suffix="." text:bullet-char="è">
        <style:list-level-properties text:list-level-position-and-space-mode="label-alignment">
          <style:list-level-label-alignment text:label-followed-by="listtab"/>
        </style:list-level-properties>
        <style:text-properties style:font-name="Liberation Serif"/>
      </text:list-level-style-bullet>
      <text:list-level-style-number text:level="3" text:style-name="WW8Num34z2"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3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style:list-level-properties>
      </text:list-level-style-number>
      <text:list-level-style-bullet text:level="2" text:style-name="WW8Num3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3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style:list-level-properties>
      </text:list-level-style-number>
      <text:list-level-style-bullet text:level="2" text:style-name="WW8Num3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style:list-level-properties>
      </text:list-level-style-number>
      <text:list-level-style-bullet text:level="2" text:style-name="WW8Num3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style:list-level-properties>
      </text:list-level-style-number>
      <text:list-level-style-bullet text:level="2" text:style-name="WW8Num3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48cm" fo:margin-bottom="2.54cm" fo:margin-left="2.205cm" fo:margin-right="2.1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61cm" fo:margin-bottom="2.54cm" fo:margin-left="2.205cm" fo:margin-right="2.1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161cm" fo:margin-bottom="1.378cm" fo:margin-left="2.205cm" fo:margin-right="2.1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161cm" fo:margin-bottom="1.827cm" fo:margin-left="2.223cm" fo:margin-right="2.19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161cm" fo:margin-bottom="1.496cm" fo:margin-left="2.205cm" fo:margin-right="2.1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161cm" fo:margin-bottom="1.231cm" fo:margin-left="2.205cm" fo:margin-right="2.1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161cm" fo:margin-bottom="1.385cm" fo:margin-left="2.205cm" fo:margin-right="2.1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161cm" fo:margin-bottom="2.54cm" fo:margin-left="2.103cm" fo:margin-right="2.1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161cm" fo:margin-bottom="1.676cm" fo:margin-left="2.205cm" fo:margin-right="2.19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54cm" fo:margin-bottom="1.767cm" fo:margin-left="2.205cm" fo:margin-right="2.1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161cm" fo:margin-bottom="1.473cm" fo:margin-left="2.205cm" fo:margin-right="2.1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161cm" fo:margin-bottom="1.272cm" fo:margin-left="2.205cm" fo:margin-right="2.1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154cm" fo:margin-bottom="2.54cm" fo:margin-left="2.205cm" fo:margin-right="2.1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3"/>
    <style:master-page style:name="Converti_20_3" style:display-name="Converti 3" style:page-layout-name="Mpm4"/>
    <style:master-page style:name="Converti_20_4" style:display-name="Converti 4" style:page-layout-name="Mpm5"/>
    <style:master-page style:name="Converti_20_5" style:display-name="Converti 5" style:page-layout-name="Mpm6"/>
    <style:master-page style:name="Converti_20_6" style:display-name="Converti 6" style:page-layout-name="Mpm7"/>
    <style:master-page style:name="Converti_20_7" style:display-name="Converti 7" style:page-layout-name="Mpm8"/>
    <style:master-page style:name="Converti_20_8" style:display-name="Converti 8" style:page-layout-name="Mpm9"/>
    <style:master-page style:name="Converti_20_9" style:display-name="Converti 9" style:page-layout-name="Mpm10"/>
    <style:master-page style:name="Converti_20_10" style:display-name="Converti 10" style:page-layout-name="Mpm11"/>
    <style:master-page style:name="Converti_20_11" style:display-name="Converti 11" style:page-layout-name="Mpm12"/>
    <style:master-page style:name="Converti_20_12" style:display-name="Converti 12" style:page-layout-name="Mpm2"/>
    <style:master-page style:name="Converti_20_13" style:display-name="Converti 13" style:page-layout-name="Mpm13"/>
    <style:master-page style:name="Converti_20_14" style:display-name="Converti 14"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date>2022-09-30T13:04:08.080000000</dc:date>
    <meta:editing-duration>P5DT16H31M34S</meta:editing-duration>
    <meta:editing-cycles>59</meta:editing-cycles>
    <meta:print-date>2022-09-26T10:21:24.261000000</meta:print-date>
    <meta:document-statistic meta:table-count="0" meta:image-count="0" meta:object-count="0" meta:page-count="13" meta:paragraph-count="187" meta:word-count="4813" meta:character-count="32835" meta:non-whitespace-character-count="28317"/>
  </office:meta>
</office:document-meta>
</file>