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E000000617C3B30FD942FA4C4.png" manifest:media-type="image/png"/>
  <manifest:file-entry manifest:full-path="Pictures/10000201000001620000005E101E17D7435DD591.png" manifest:media-type="image/png"/>
  <manifest:file-entry manifest:full-path="Pictures/10000000000000C8000000C85FB3EC23849074B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TTA214A7C8t00" svg:font-family="TTA214A7C8t00"/>
    <style:font-face style:name="Times Regular" svg:font-family="'Times Regular'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RVIZIO">
      <style:paragraph-properties fo:margin-top="0cm" fo:margin-bottom="0cm" loext:contextual-spacing="false" fo:line-height="100%"/>
    </style:style>
    <style:style style:name="P2" style:family="paragraph" style:parent-style-name="UFFICIO">
      <style:paragraph-properties fo:margin-top="0cm" fo:margin-bottom="0cm" loext:contextual-spacing="false" fo:line-height="100%"/>
    </style:style>
    <style:style style:name="P3" style:family="paragraph" style:parent-style-name="UFFICIO">
      <style:paragraph-properties fo:margin-top="0cm" fo:margin-bottom="0cm" loext:contextual-spacing="false" fo:line-height="100%"/>
      <style:text-properties fo:color="#000000" style:font-name="ArialMT" fo:font-size="8pt" style:font-name-asian="ArialMT" style:font-size-asian="8pt" style:font-name-complex="ArialMT" style:font-size-complex="8pt"/>
    </style:style>
    <style:style style:name="P4" style:family="paragraph" style:parent-style-name="DATI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6" style:family="paragraph" style:parent-style-name="Standard">
      <style:paragraph-properties fo:margin-top="0cm" fo:margin-bottom="0cm" loext:contextual-spacing="false" style:line-height-at-least="0.176cm" style:text-autospace="none"/>
      <style:text-properties fo:color="#000000" style:font-name="ArialMT" fo:font-size="8pt" style:font-name-asian="ArialMT" style:font-size-asian="8pt" style:font-name-complex="ArialMT" style:font-size-complex="8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paragraph-rsid="00228a5c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paragraph-rsid="00228a5c" style:font-name-asian="Webdings" style:font-size-asian="10pt" style:font-name-complex="Webdings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Arial" fo:font-size="8pt" officeooo:paragraph-rsid="00228a5c" style:font-size-asian="8pt" style:font-size-complex="8pt"/>
    </style:style>
    <style:style style:name="P13" style:family="paragraph" style:parent-style-name="_5b_Paragrafo_20_base_5d_">
      <style:paragraph-properties fo:margin-top="0cm" fo:margin-bottom="0cm" loext:contextual-spacing="false" fo:line-height="100%" style:text-autospace="none"/>
      <style:text-properties fo:color="#000000" style:text-line-through-style="none" style:text-line-through-type="none" style:text-position="0% 100%" style:font-name="Arial1" fo:font-size="6pt" fo:letter-spacing="normal" fo:language="it" fo:country="IT" fo:font-style="normal" style:text-underline-style="none" fo:font-weight="normal" style:font-name-asian="Times Regular" style:font-size-asian="6pt" style:font-style-asian="normal" style:font-weight-asian="normal" style:font-name-complex="Times Regular" style:font-size-complex="6pt" style:font-style-complex="normal" style:font-weight-complex="normal" style:text-emphasize="none" style:text-scale="100%"/>
    </style:style>
    <style:style style:name="P14" style:family="paragraph" style:parent-style-name="Normale_20__28_Web_29_">
      <style:paragraph-properties fo:margin-top="0cm" fo:margin-bottom="0cm" loext:contextual-spacing="false" fo:line-height="150%"/>
      <style:text-properties style:font-name="Arial" fo:font-size="10pt" style:font-name-asian="Webdings" style:font-size-asian="10pt" style:font-name-complex="Webdings" style:font-size-complex="10pt"/>
    </style:style>
    <style:style style:name="P15" style:family="paragraph" style:parent-style-name="Normale_20__28_Web_29_">
      <style:paragraph-properties fo:margin-top="0cm" fo:margin-bottom="0cm" loext:contextual-spacing="false" fo:line-height="150%"/>
      <style:text-properties style:font-name="Arial" fo:font-size="10pt" officeooo:paragraph-rsid="00228a5c" style:font-name-asian="Webdings" style:font-size-asian="10pt" style:font-name-complex="Webdings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50%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50%"/>
      <style:text-properties style:font-name="Arial" fo:font-size="10pt" officeooo:paragraph-rsid="00228a5c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50%"/>
    </style:style>
    <style:style style:name="P19" style:family="paragraph" style:parent-style-name="Text_20_body">
      <style:paragraph-properties fo:margin-top="0cm" fo:margin-bottom="0cm" loext:contextual-spacing="false" fo:line-height="150%"/>
      <style:text-properties officeooo:paragraph-rsid="00228a5c"/>
    </style:style>
    <style:style style:name="P20" style:family="paragraph" style:parent-style-name="_5b_Paragrafo_20_base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Regular" fo:font-size="6pt" fo:letter-spacing="normal" fo:language="it" fo:country="IT" fo:font-style="normal" style:text-underline-style="none" fo:font-weight="normal" style:font-name-asian="Times Regular" style:font-size-asian="6pt" style:font-style-asian="normal" style:font-weight-asian="normal" style:font-name-complex="Times Regular" style:font-size-complex="6pt" style:font-style-complex="normal" style:font-weight-complex="normal" style:text-emphasize="none" style:text-scale="100%"/>
    </style:style>
    <style:style style:name="P21" style:family="paragraph" style:parent-style-name="_5b_Paragrafo_20_base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Arial1" fo:font-size="6pt" fo:letter-spacing="-0.005cm" fo:language="it" fo:country="I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 style:text-emphasize="none" style:text-scale="100%"/>
    </style:style>
    <style:style style:name="P22" style:family="paragraph" style:parent-style-name="_5b_Paragrafo_20_base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Arial1" fo:font-size="6pt" fo:letter-spacing="-0.005cm" fo:language="it" fo:country="I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 style:text-scale="100%"/>
    </style:style>
    <style:style style:name="P23" style:family="paragraph" style:parent-style-name="_5b_Paragrafo_20_base_5d_">
      <style:paragraph-properties fo:margin-left="0cm" fo:margin-right="0cm" fo:margin-top="0cm" fo:margin-bottom="0.101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Arial1" fo:font-size="6pt" fo:letter-spacing="-0.005cm" fo:language="it" fo:country="I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 style:text-scale="100%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line-height="115%"/>
      <style:text-properties style:font-name="Arial" fo:font-size="10pt" officeooo:rsid="001b8f3e" officeooo:paragraph-rsid="001b8f3e" style:font-size-asian="10pt" style:font-size-complex="10pt"/>
    </style:style>
    <style:style style:name="P29" style:family="paragraph" style:parent-style-name="Standard">
      <style:text-properties style:font-name="Arial" fo:font-size="10pt" officeooo:paragraph-rsid="001d875c" style:font-size-asian="10pt" style:font-size-complex="10pt"/>
    </style:style>
    <style:style style:name="P30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 fo:font-size="10pt" officeooo:paragraph-rsid="00228a5c" style:font-size-asian="10pt" style:font-size-complex="10pt"/>
    </style:style>
    <style:style style:name="P32" style:family="paragraph" style:parent-style-name="Standard">
      <style:text-properties style:font-name="Arial" fo:font-size="10pt" officeooo:paragraph-rsid="0024583a" style:font-size-asian="10pt" style:font-size-complex="10pt"/>
    </style:style>
    <style:style style:name="P33" style:family="paragraph" style:parent-style-name="Standard">
      <style:text-properties style:font-name="Arial" fo:font-size="9pt" officeooo:paragraph-rsid="0028511a" style:font-size-asian="9pt" style:font-size-complex="9pt"/>
    </style:style>
    <style:style style:name="P34" style:family="paragraph" style:parent-style-name="Footer">
      <style:text-properties fo:font-size="2pt" style:font-size-asian="2pt" style:font-size-complex="2pt"/>
    </style:style>
    <style:style style:name="P35" style:family="paragraph" style:parent-style-name="Standard" style:master-page-name="">
      <style:paragraph-properties fo:margin-top="0cm" fo:margin-bottom="0cm" loext:contextual-spacing="false" fo:line-height="100%" fo:text-align="end" style:justify-single-word="false" style:page-number="auto"/>
      <style:text-properties style:font-name="Arial" fo:font-size="11pt" fo:language="it" fo:country="IT" fo:font-weight="normal" officeooo:rsid="002589cc" officeooo:paragraph-rsid="0025496a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d875c" officeooo:paragraph-rsid="001d875c" style:font-size-asian="10pt" style:font-weight-asian="bold" style:font-size-complex="10pt" style:font-weight-complex="bold"/>
    </style:style>
    <style:style style:name="P37" style:family="paragraph" style:parent-style-name="Standard" style:list-style-name="L1">
      <style:paragraph-properties fo:margin-left="0.702cm" fo:margin-right="0cm" fo:line-height="150%" fo:text-align="justify" style:justify-single-word="false" fo:text-indent="-0.734cm" style:auto-text-indent="false">
        <style:tab-stops>
          <style:tab-stop style:position="0.064cm"/>
        </style:tab-stops>
      </style:paragraph-properties>
      <style:text-properties style:font-name="Arial" fo:font-size="10pt" officeooo:rsid="001d875c" style:font-size-asian="10pt" style:font-size-complex="10pt"/>
    </style:style>
    <style:style style:name="P38" style:family="paragraph" style:parent-style-name="Standard" style:list-style-name="L1">
      <style:paragraph-properties fo:margin-left="0.702cm" fo:margin-right="0cm" fo:line-height="150%" fo:text-align="justify" style:justify-single-word="false" fo:text-indent="-0.734cm" style:auto-text-indent="false">
        <style:tab-stops>
          <style:tab-stop style:position="0.064cm"/>
        </style:tab-stops>
      </style:paragraph-properties>
      <style:text-properties style:font-name="Arial" fo:font-size="10pt" style:font-size-asian="10pt" style:font-size-complex="10pt"/>
    </style:style>
    <style:style style:name="P39" style:family="paragraph" style:parent-style-name="Standard" style:list-style-name="L1">
      <style:paragraph-properties fo:margin-left="-0.032cm" fo:margin-right="0cm" fo:line-height="150%" fo:text-align="justify" style:justify-single-word="false" fo:text-indent="0cm" style:auto-text-indent="false">
        <style:tab-stops>
          <style:tab-stop style:position="0.064cm"/>
        </style:tab-stops>
      </style:paragraph-properties>
      <style:text-properties style:font-name="Arial" fo:font-size="10pt" style:font-size-asian="10pt" style:font-size-complex="10pt"/>
    </style:style>
    <style:style style:name="P40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41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 fo:font-weight="normal"/>
    </style:style>
    <style:style style:name="T1" style:family="text">
      <style:text-properties style:font-name="ArialMT" fo:font-size="8pt" style:font-name-asian="ArialMT" style:font-size-asian="8pt" style:font-name-complex="ArialMT" style:font-size-complex="8pt"/>
    </style:style>
    <style:style style:name="T2" style:family="text">
      <style:text-properties fo:color="#808080" style:font-name="ArialMT" fo:font-size="8pt" style:font-name-asian="ArialMT" style:font-size-asian="8pt" style:font-name-complex="ArialMT" style:font-size-complex="8pt"/>
    </style:style>
    <style:style style:name="T3" style:family="text">
      <style:text-properties style:font-name="ArialMT1" style:font-name-asian="ArialMT1" style:font-name-complex="ArialMT1"/>
    </style:style>
    <style:style style:name="T4" style:family="text">
      <style:text-properties style:font-name="Arial1" fo:letter-spacing="-0.005cm" fo:font-weight="bold" style:font-name-asian="Arial1" style:font-weight-asian="bold" style:font-name-complex="Arial1" style:font-weight-complex="bold"/>
    </style:style>
    <style:style style:name="T5" style:family="text">
      <style:text-properties style:font-name="Arial1" fo:letter-spacing="-0.005cm" style:font-name-asian="Arial1" style:font-name-complex="Arial1"/>
    </style:style>
    <style:style style:name="T6" style:family="text">
      <style:text-properties style:font-name-asian="Symbol" style:font-name-complex="Symbol"/>
    </style:style>
    <style:style style:name="T7" style:family="text">
      <style:text-properties officeooo:rsid="0023072a" style:font-name-asian="Symbol" style:font-name-complex="Symbo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1a32f6"/>
    </style:style>
    <style:style style:name="T11" style:family="text">
      <style:text-properties officeooo:rsid="001b8f3e"/>
    </style:style>
    <style:style style:name="T12" style:family="text">
      <style:text-properties officeooo:rsid="001d875c"/>
    </style:style>
    <style:style style:name="T13" style:family="text">
      <style:text-properties officeooo:rsid="001ea2ab"/>
    </style:style>
    <style:style style:name="T14" style:family="text">
      <style:text-properties officeooo:rsid="0020039a"/>
    </style:style>
    <style:style style:name="T15" style:family="text">
      <style:text-properties officeooo:rsid="00228a5c"/>
    </style:style>
    <style:style style:name="T16" style:family="text">
      <style:text-properties officeooo:rsid="0024583a"/>
    </style:style>
    <style:style style:name="T17" style:family="text">
      <style:text-properties officeooo:rsid="0028511a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13" form:control-implementation="ooo:com.sun.star.form.component.TextField" xml:id="control1" form:id="control1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2" form:id="control2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01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02" form:control-implementation="ooo:com.sun.star.form.component.TextField" xml:id="control4" form:id="control4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03" form:control-implementation="ooo:com.sun.star.form.component.TextField" xml:id="control5" form:id="control5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04" form:control-implementation="ooo:com.sun.star.form.component.TextField" xml:id="control6" form:id="control6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05" form:control-implementation="ooo:com.sun.star.form.component.TextField" xml:id="control7" form:id="control7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06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07" form:control-implementation="ooo:com.sun.star.form.component.TextField" xml:id="control9" form:id="control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08" form:control-implementation="ooo:com.sun.star.form.component.TextField" xml:id="control10" form:id="control10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09" form:control-implementation="ooo:com.sun.star.form.component.TextField" xml:id="control11" form:id="control11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2" form:id="control12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3" form:id="control13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4" form:id="control1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15" form:id="control15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7" form:control-implementation="ooo:com.sun.star.form.component.TextField" xml:id="control16" form:id="control1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7" form:id="control17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8" form:id="control18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9" form:id="control19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20" form:id="control20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1" form:id="control21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22" form:id="control22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23" form:id="control23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24" form:id="control24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25" form:id="control25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" form:control-implementation="ooo:com.sun.star.form.component.TextField" xml:id="control26" form:id="control2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27" form:id="control2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28" form:id="control2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29" form:id="control2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30" form:id="control30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31" form:id="control31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32" form:id="control32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01" form:control-implementation="ooo:com.sun.star.form.component.TextField" xml:id="control36" form:id="control36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02" form:control-implementation="ooo:com.sun.star.form.component.TextField" xml:id="control37" form:id="control37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03" form:control-implementation="ooo:com.sun.star.form.component.TextField" xml:id="control38" form:id="control38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04" form:control-implementation="ooo:com.sun.star.form.component.TextField" xml:id="control39" form:id="control39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05" form:control-implementation="ooo:com.sun.star.form.component.TextField" xml:id="control40" form:id="control40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06" form:control-implementation="ooo:com.sun.star.form.component.TextField" xml:id="control41" form:id="control41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07" form:control-implementation="ooo:com.sun.star.form.component.TextField" xml:id="control42" form:id="control42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08" form:control-implementation="ooo:com.sun.star.form.component.TextField" xml:id="control43" form:id="control43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09" form:control-implementation="ooo:com.sun.star.form.component.TextField" xml:id="control44" form:id="control4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45" form:id="control45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46" form:id="control4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47" form:id="control4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48" form:id="control4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49" form:id="control4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15" form:control-implementation="ooo:com.sun.star.form.component.TextField" xml:id="control51" form:id="control51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52" form:id="control5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53" form:id="control5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54" form:id="control5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55" form:id="control5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56" form:id="control5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57" form:id="control5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58" form:id="control58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59" form:id="control5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" form:control-implementation="ooo:com.sun.star.form.component.TextField" xml:id="control60" form:id="control60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61" form:id="control61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62" form:id="control62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63" form:id="control63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7" form:control-implementation="ooo:com.sun.star.form.component.TextField" xml:id="control64" form:id="control6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65" form:id="control65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5">DICHIARAZIONE DI IMPEGNO A <text:span text:style-name="T10">COSTITUIRSI IN FORMA ASSOCIATIVA</text:span></text:p>
      <text:p text:style-name="P27">(da compilarsi a cura di tutti i<text:span text:style-name="T11">i soggetti che si im</text:span>pegnano a costituirsi in <text:span text:style-name="T11">forma associativa</text:span>, compresa l’impresa capofila)</text:p>
      <text:p text:style-name="P28"/>
      <text:p text:style-name="P16">1)</text:p>
      <text:p text:style-name="P18"><text:span text:style-name="T8">Il/ la sottoscritto/a </text:span><text:span text:style-name="T8"><draw:control text:anchor-type="as-char" draw:z-index="2" draw:name="Forma1" draw:style-name="gr2" draw:text-style-name="P40" svg:width="9.782cm" svg:height="0.701cm" draw:control="control3"/></text:span><text:span text:style-name="T8"><text:s/>nato/a a </text:span><text:span text:style-name="T8"><draw:control text:anchor-type="as-char" draw:z-index="3" draw:name="Forma2" draw:style-name="gr2" draw:text-style-name="P40" svg:width="4.633cm" svg:height="0.701cm" draw:control="control4"/></text:span></text:p>
      <text:p text:style-name="P16">il <draw:control text:anchor-type="as-char" draw:z-index="4" draw:name="Forma3" draw:style-name="gr1" draw:text-style-name="P40" svg:width="2.287cm" svg:height="0.701cm" draw:control="control5"/><text:s/>residente a <draw:control text:anchor-type="as-char" draw:z-index="5" draw:name="Forma4" draw:style-name="gr1" draw:text-style-name="P40" svg:width="7.081cm" svg:height="0.701cm" draw:control="control6"/><text:s/>in via <draw:control text:anchor-type="as-char" draw:z-index="6" draw:name="Forma5" draw:style-name="gr1" draw:text-style-name="P40" svg:width="6.234cm" svg:height="0.701cm" draw:control="control7"/><text:s/></text:p>
      <text:p text:style-name="P16">Codice fiscale <draw:control text:anchor-type="as-char" draw:z-index="7" draw:name="Forma6" draw:style-name="gr1" draw:text-style-name="P40" svg:width="6.494cm" svg:height="0.701cm" draw:control="control8"/></text:p>
      <text:p text:style-name="P16">nella sua qualità di legale rappresentante del seguente Ente:</text:p>
      <text:p text:style-name="P7"><draw:control text:anchor-type="as-char" svg:y="-0.633cm" draw:z-index="8" draw:name="Forma7" draw:style-name="gr3" draw:text-style-name="P40" svg:width="18.841cm" svg:height="0.842cm" draw:control="control9"/><text:tab/><text:tab/><text:tab/><text:tab/><text:tab/><text:span text:style-name="T9">(indicare la corretta denominazione)</text:span></text:p>
      <text:p text:style-name="P11"/>
      <text:p text:style-name="P16">avente sede legale in via/piazza <text:s/><draw:control text:anchor-type="as-char" draw:z-index="9" draw:name="Forma8" draw:style-name="gr2" draw:text-style-name="P40" svg:width="7.111cm" svg:height="0.701cm" draw:control="control10"/><text:s/>CAP <draw:control text:anchor-type="as-char" draw:z-index="10" draw:name="Forma9" draw:style-name="gr2" draw:text-style-name="P40" svg:width="4.396cm" svg:height="0.701cm" draw:control="control11"/></text:p>
      <text:p text:style-name="P16">Comune <draw:control text:anchor-type="as-char" draw:z-index="11" draw:name="Forma10" draw:style-name="gr2" draw:text-style-name="P40" svg:width="4.396cm" svg:height="0.701cm" draw:control="control12"/><text:s/>Codice fiscale <draw:control text:anchor-type="as-char" draw:z-index="12" draw:name="Forma11" draw:style-name="gr2" draw:text-style-name="P40" svg:width="4.396cm" svg:height="0.701cm" draw:control="control13"/><text:s/>Partita I.V.A. <draw:control text:anchor-type="as-char" draw:z-index="13" draw:name="Forma12" draw:style-name="gr2" draw:text-style-name="P40" svg:width="4.239cm" svg:height="0.701cm" draw:control="control14"/></text:p>
      <text:p text:style-name="P16"><text:span text:style-name="T6">telefono </text:span><text:span text:style-name="T6"><draw:control text:anchor-type="as-char" draw:z-index="0" draw:name="Forma13" draw:style-name="gr1" draw:text-style-name="P40" svg:width="4.396cm" svg:height="0.701cm" draw:control="control1"/></text:span><text:span text:style-name="T6"><text:s/></text:span><text:span text:style-name="T7">PEC</text:span><text:span text:style-name="T6"> </text:span><text:span text:style-name="T6"><draw:control text:anchor-type="as-char" draw:z-index="1" draw:name="Forma14" draw:style-name="gr1" draw:text-style-name="P40" svg:width="7.968cm" svg:height="0.701cm" draw:control="control2"/></text:span></text:p>
      <text:p text:style-name="P14">ruolo assunto e attività che svolgerà per la realizzazione del progetto:</text:p>
      <text:p text:style-name="P9"><draw:control text:anchor-type="as-char" draw:z-index="32" draw:name="Forma1_0" draw:style-name="gr1" draw:text-style-name="P41" svg:width="18.929cm" svg:height="2.065cm" draw:control="control33"/></text:p>
      <text:p text:style-name="P16"/>
      <text:p text:style-name="P16">2)</text:p>
      <text:p text:style-name="P18"><text:span text:style-name="T8">Il/ la sottoscritto/a </text:span><text:span text:style-name="T8"><draw:control text:anchor-type="as-char" draw:z-index="16" draw:name="Forma16" draw:style-name="gr2" draw:text-style-name="P40" svg:width="9.782cm" svg:height="0.701cm" draw:control="control17"/></text:span><text:span text:style-name="T8"><text:s/>nato/a a </text:span><text:span text:style-name="T8"><draw:control text:anchor-type="as-char" draw:z-index="17" draw:name="Forma17" draw:style-name="gr2" draw:text-style-name="P40" svg:width="4.633cm" svg:height="0.701cm" draw:control="control18"/></text:span></text:p>
      <text:p text:style-name="P16">il <draw:control text:anchor-type="as-char" draw:z-index="18" draw:name="Forma18" draw:style-name="gr1" draw:text-style-name="P40" svg:width="2.287cm" svg:height="0.701cm" draw:control="control19"/><text:s/>residente a <draw:control text:anchor-type="as-char" draw:z-index="19" draw:name="Forma19" draw:style-name="gr1" draw:text-style-name="P40" svg:width="7.081cm" svg:height="0.701cm" draw:control="control20"/><text:s/>in via <draw:control text:anchor-type="as-char" draw:z-index="20" draw:name="Forma20" draw:style-name="gr1" draw:text-style-name="P40" svg:width="6.234cm" svg:height="0.701cm" draw:control="control21"/><text:s/></text:p>
      <text:p text:style-name="P16">Codice fiscale <draw:control text:anchor-type="as-char" draw:z-index="21" draw:name="Forma21" draw:style-name="gr1" draw:text-style-name="P40" svg:width="6.494cm" svg:height="0.701cm" draw:control="control22"/></text:p>
      <text:p text:style-name="P16">nella sua qualità di legale rappresentante del seguente Ente:</text:p>
      <text:p text:style-name="P7"><draw:control text:anchor-type="as-char" svg:y="-0.633cm" draw:z-index="22" draw:name="Forma22" draw:style-name="gr3" draw:text-style-name="P40" svg:width="18.841cm" svg:height="0.842cm" draw:control="control23"/><text:tab/><text:tab/><text:tab/><text:tab/><text:tab/><text:span text:style-name="T9">(indicare la corretta denominazione)</text:span></text:p>
      <text:p text:style-name="P11"/>
      <text:p text:style-name="P16"><text:span text:style-name="T14">con</text:span> sede legale in via/piazza <text:s/><draw:control text:anchor-type="as-char" draw:z-index="23" draw:name="Forma23" draw:style-name="gr2" draw:text-style-name="P40" svg:width="7.111cm" svg:height="0.701cm" draw:control="control24"/><text:s/>CAP <draw:control text:anchor-type="as-char" draw:z-index="24" draw:name="Forma24" draw:style-name="gr2" draw:text-style-name="P40" svg:width="4.396cm" svg:height="0.701cm" draw:control="control25"/></text:p>
      <text:p text:style-name="P16">Comune <draw:control text:anchor-type="as-char" draw:z-index="25" draw:name="Forma25" draw:style-name="gr2" draw:text-style-name="P40" svg:width="4.396cm" svg:height="0.701cm" draw:control="control26"/><text:s/>Codice fiscale <draw:control text:anchor-type="as-char" draw:z-index="26" draw:name="Forma26" draw:style-name="gr2" draw:text-style-name="P40" svg:width="4.396cm" svg:height="0.701cm" draw:control="control27"/><text:s/>Partita I.V.A. <draw:control text:anchor-type="as-char" draw:z-index="27" draw:name="Forma27" draw:style-name="gr2" draw:text-style-name="P40" svg:width="4.239cm" svg:height="0.701cm" draw:control="control28"/></text:p>
      <text:p text:style-name="P16"><text:span text:style-name="T6">telefono </text:span><text:span text:style-name="T6"><draw:control text:anchor-type="as-char" draw:z-index="14" draw:name="Forma28" draw:style-name="gr1" draw:text-style-name="P40" svg:width="4.396cm" svg:height="0.701cm" draw:control="control15"/></text:span><text:span text:style-name="T6"><text:s/></text:span><text:span text:style-name="T7">PEC </text:span><text:span text:style-name="T6"><draw:control text:anchor-type="as-char" draw:z-index="15" draw:name="Forma29" draw:style-name="gr1" draw:text-style-name="P40" svg:width="7.968cm" svg:height="0.701cm" draw:control="control16"/></text:span></text:p>
      <text:p text:style-name="P14">ruolo assunto e attività che svolgerà per la realizzazione del progetto:</text:p>
      <text:p text:style-name="P9"><draw:control text:anchor-type="as-char" draw:z-index="33" draw:name="Forma1_1" draw:style-name="gr1" draw:text-style-name="P41" svg:width="18.929cm" svg:height="2.065cm" draw:control="control34"/></text:p>
      <text:p text:style-name="P17"><text:soft-page-break/></text:p>
      <text:p text:style-name="P17"><text:span text:style-name="T15">3</text:span>)</text:p>
      <text:p text:style-name="P19"><text:span text:style-name="T8">Il/ la sottoscritto/a </text:span><text:span text:style-name="T8"><draw:control text:anchor-type="as-char" draw:z-index="35" draw:name="Forma1_3" draw:style-name="gr2" draw:text-style-name="P40" svg:width="9.782cm" svg:height="0.701cm" draw:control="control36"/></text:span><text:span text:style-name="T8"><text:s/>nato/a a </text:span><text:span text:style-name="T8"><draw:control text:anchor-type="as-char" draw:z-index="36" draw:name="Forma2_0" draw:style-name="gr2" draw:text-style-name="P40" svg:width="4.633cm" svg:height="0.701cm" draw:control="control37"/></text:span></text:p>
      <text:p text:style-name="P17">il <draw:control text:anchor-type="as-char" draw:z-index="37" draw:name="Forma3_0" draw:style-name="gr1" draw:text-style-name="P40" svg:width="2.287cm" svg:height="0.701cm" draw:control="control38"/><text:s/>residente a <draw:control text:anchor-type="as-char" draw:z-index="38" draw:name="Forma4_0" draw:style-name="gr1" draw:text-style-name="P40" svg:width="7.081cm" svg:height="0.701cm" draw:control="control39"/><text:s/>in via <draw:control text:anchor-type="as-char" draw:z-index="39" draw:name="Forma5_0" draw:style-name="gr1" draw:text-style-name="P40" svg:width="6.234cm" svg:height="0.701cm" draw:control="control40"/><text:s/></text:p>
      <text:p text:style-name="P17">Codice fiscale <draw:control text:anchor-type="as-char" draw:z-index="40" draw:name="Forma6_0" draw:style-name="gr1" draw:text-style-name="P40" svg:width="6.494cm" svg:height="0.701cm" draw:control="control41"/></text:p>
      <text:p text:style-name="P17">nella sua qualità di legale rappresentante del seguente Ente:</text:p>
      <text:p text:style-name="P8"><draw:control text:anchor-type="as-char" svg:y="-0.633cm" draw:z-index="41" draw:name="Forma7_0" draw:style-name="gr3" draw:text-style-name="P40" svg:width="18.841cm" svg:height="0.842cm" draw:control="control42"/><text:tab/><text:tab/><text:tab/><text:tab/><text:tab/><text:span text:style-name="T9">(indicare la corretta denominazione)</text:span></text:p>
      <text:p text:style-name="P12"/>
      <text:p text:style-name="P17">avente sede legale in via/piazza <text:s/><draw:control text:anchor-type="as-char" draw:z-index="42" draw:name="Forma8_0" draw:style-name="gr2" draw:text-style-name="P40" svg:width="7.111cm" svg:height="0.701cm" draw:control="control43"/><text:s/>CAP <draw:control text:anchor-type="as-char" draw:z-index="43" draw:name="Forma9_0" draw:style-name="gr2" draw:text-style-name="P40" svg:width="4.396cm" svg:height="0.701cm" draw:control="control44"/></text:p>
      <text:p text:style-name="P17">Comune <draw:control text:anchor-type="as-char" draw:z-index="44" draw:name="Forma10_0" draw:style-name="gr2" draw:text-style-name="P40" svg:width="4.396cm" svg:height="0.701cm" draw:control="control45"/><text:s/>Codice fiscale <draw:control text:anchor-type="as-char" draw:z-index="45" draw:name="Forma11_0" draw:style-name="gr2" draw:text-style-name="P40" svg:width="4.396cm" svg:height="0.701cm" draw:control="control46"/><text:s/>Partita I.V.A. <draw:control text:anchor-type="as-char" draw:z-index="46" draw:name="Forma12_0" draw:style-name="gr2" draw:text-style-name="P40" svg:width="4.239cm" svg:height="0.701cm" draw:control="control47"/></text:p>
      <text:p text:style-name="P17"><text:span text:style-name="T6">telefono </text:span><text:span text:style-name="T6"><draw:control text:anchor-type="as-char" draw:z-index="47" draw:name="Forma13_0" draw:style-name="gr1" draw:text-style-name="P40" svg:width="4.396cm" svg:height="0.701cm" draw:control="control48"/></text:span><text:span text:style-name="T6"><text:s/></text:span><text:span text:style-name="T7">PEC</text:span><text:span text:style-name="T6"> </text:span><text:span text:style-name="T6"><draw:control text:anchor-type="as-char" draw:z-index="48" draw:name="Forma14_0" draw:style-name="gr1" draw:text-style-name="P40" svg:width="7.968cm" svg:height="0.701cm" draw:control="control49"/></text:span></text:p>
      <text:p text:style-name="P15">ruolo assunto e attività che svolgerà per la realizzazione del progetto:</text:p>
      <text:p text:style-name="P9"><draw:control text:anchor-type="as-char" draw:z-index="49" draw:name="Forma1_4" draw:style-name="gr1" draw:text-style-name="P41" svg:width="18.929cm" svg:height="2.065cm" draw:control="control50"/></text:p>
      <text:p text:style-name="P17"/>
      <text:p text:style-name="P17"><text:span text:style-name="T15">4</text:span>)</text:p>
      <text:p text:style-name="P19"><text:span text:style-name="T8">Il/ la sottoscritto/a </text:span><text:span text:style-name="T8"><draw:control text:anchor-type="as-char" draw:z-index="50" draw:name="Forma16_0" draw:style-name="gr2" draw:text-style-name="P40" svg:width="9.782cm" svg:height="0.701cm" draw:control="control51"/></text:span><text:span text:style-name="T8"><text:s/>nato/a a </text:span><text:span text:style-name="T8"><draw:control text:anchor-type="as-char" draw:z-index="51" draw:name="Forma17_0" draw:style-name="gr2" draw:text-style-name="P40" svg:width="4.633cm" svg:height="0.701cm" draw:control="control52"/></text:span></text:p>
      <text:p text:style-name="P17">il <draw:control text:anchor-type="as-char" draw:z-index="52" draw:name="Forma18_0" draw:style-name="gr1" draw:text-style-name="P40" svg:width="2.287cm" svg:height="0.701cm" draw:control="control53"/><text:s/>residente a <draw:control text:anchor-type="as-char" draw:z-index="53" draw:name="Forma19_0" draw:style-name="gr1" draw:text-style-name="P40" svg:width="7.081cm" svg:height="0.701cm" draw:control="control54"/><text:s/>in via <draw:control text:anchor-type="as-char" draw:z-index="54" draw:name="Forma20_0" draw:style-name="gr1" draw:text-style-name="P40" svg:width="6.234cm" svg:height="0.701cm" draw:control="control55"/><text:s/></text:p>
      <text:p text:style-name="P17">Codice fiscale <draw:control text:anchor-type="as-char" draw:z-index="55" draw:name="Forma21_0" draw:style-name="gr1" draw:text-style-name="P40" svg:width="6.494cm" svg:height="0.701cm" draw:control="control56"/></text:p>
      <text:p text:style-name="P17">nella sua qualità di legale rappresentante del seguente Ente:</text:p>
      <text:p text:style-name="P8"><draw:control text:anchor-type="as-char" svg:y="-0.633cm" draw:z-index="56" draw:name="Forma22_0" draw:style-name="gr3" draw:text-style-name="P40" svg:width="18.841cm" svg:height="0.842cm" draw:control="control57"/><text:tab/><text:tab/><text:tab/><text:tab/><text:tab/><text:span text:style-name="T9">(indicare la corretta denominazione)</text:span></text:p>
      <text:p text:style-name="P12"/>
      <text:p text:style-name="P17"><text:span text:style-name="T14">con</text:span> sede legale in via/piazza <text:s/><draw:control text:anchor-type="as-char" draw:z-index="57" draw:name="Forma23_0" draw:style-name="gr2" draw:text-style-name="P40" svg:width="7.111cm" svg:height="0.701cm" draw:control="control58"/><text:s/>CAP <draw:control text:anchor-type="as-char" draw:z-index="58" draw:name="Forma24_0" draw:style-name="gr2" draw:text-style-name="P40" svg:width="4.396cm" svg:height="0.701cm" draw:control="control59"/></text:p>
      <text:p text:style-name="P17">Comune <draw:control text:anchor-type="as-char" draw:z-index="59" draw:name="Forma25_0" draw:style-name="gr2" draw:text-style-name="P40" svg:width="4.396cm" svg:height="0.701cm" draw:control="control60"/><text:s/>Codice fiscale <draw:control text:anchor-type="as-char" draw:z-index="60" draw:name="Forma26_0" draw:style-name="gr2" draw:text-style-name="P40" svg:width="4.396cm" svg:height="0.701cm" draw:control="control61"/><text:s/>Partita I.V.A. <draw:control text:anchor-type="as-char" draw:z-index="61" draw:name="Forma27_0" draw:style-name="gr2" draw:text-style-name="P40" svg:width="4.239cm" svg:height="0.701cm" draw:control="control62"/></text:p>
      <text:p text:style-name="P17"><text:span text:style-name="T6">telefono </text:span><text:span text:style-name="T6"><draw:control text:anchor-type="as-char" draw:z-index="62" draw:name="Forma28_0" draw:style-name="gr1" draw:text-style-name="P40" svg:width="4.396cm" svg:height="0.701cm" draw:control="control63"/></text:span><text:span text:style-name="T6"><text:s/></text:span><text:span text:style-name="T7">PEC</text:span><text:span text:style-name="T6"> </text:span><text:span text:style-name="T6"><draw:control text:anchor-type="as-char" draw:z-index="63" draw:name="Forma29_0" draw:style-name="gr1" draw:text-style-name="P40" svg:width="7.968cm" svg:height="0.701cm" draw:control="control64"/></text:span></text:p>
      <text:p text:style-name="P15">ruolo assunto e attività che svolgerà per la realizzazione del progetto:</text:p>
      <text:p text:style-name="P9"><draw:control text:anchor-type="as-char" draw:z-index="34" draw:name="Forma1_2" draw:style-name="gr1" draw:text-style-name="P41" svg:width="18.929cm" svg:height="2.065cm" draw:control="control35"/></text:p>
      <text:p text:style-name="P10"/>
      <text:p text:style-name="P10"/>
      <text:p text:style-name="P36"><text:soft-page-break/>SI IMPEGNANO</text:p>
      <text:list xml:id="list2511499211" text:style-name="L1">
        <text:list-item>
          <text:p text:style-name="P37">a costituirsi in forma associativa;</text:p>
        </text:list-item>
        <text:list-item>
          <text:p text:style-name="P38"><text:span text:style-name="T12">ad </text:span>indicare quale futuro Capofila de<text:span text:style-name="T12">lla forma associativa</text:span> <draw:control text:anchor-type="as-char" draw:z-index="28" draw:name="Forma60" draw:style-name="gr1" draw:text-style-name="P40" svg:width="11.314cm" svg:height="0.701cm" draw:control="control29"/>;</text:p>
        </text:list-item>
        <text:list-item>
          <text:p text:style-name="P38"><text:span text:style-name="T12">a </text:span>conferire all'Ente Capofila, con unico atto, mandato collettivo con rappresentanza, negli esatti termini e con contenuto di cui al presente modulo.</text:p>
        </text:list-item>
      </text:list>
      <text:p text:style-name="P30"/>
      <text:list xml:id="list124507180286300" text:continue-numbering="true" text:style-name="L1">
        <text:list-header>
          <text:p text:style-name="P39"/>
        </text:list-header>
      </text:list>
      <text:p text:style-name="P26"><text:span text:style-name="T13">p</text:span>er <text:span text:style-name="T12">il soggetto capofila</text:span> <draw:control text:anchor-type="as-char" draw:z-index="29" draw:name="Forma61" draw:style-name="gr1" draw:text-style-name="P40" svg:width="11.314cm" svg:height="0.701cm" draw:control="control30"/><text:s/></text:p>
      <text:p text:style-name="P26"/>
      <text:p text:style-name="P26">il Legale Rappresentante <text:s/>(timbro e firma <text:span text:style-name="T16">se non firmato digitalmente*</text:span>) <text:s/>______________________________________</text:p>
      <text:p text:style-name="P26"/>
      <text:p text:style-name="P26"/>
      <text:p text:style-name="P26"><text:span text:style-name="T13">p</text:span>er <text:span text:style-name="T12">il</text:span> <text:span text:style-name="T12">soggetto componente</text:span> <draw:control text:anchor-type="as-char" draw:z-index="30" draw:name="Forma62" draw:style-name="gr1" draw:text-style-name="P40" svg:width="11.314cm" svg:height="0.701cm" draw:control="control31"/><text:s/></text:p>
      <text:p text:style-name="P26"/>
      <text:p text:style-name="P26">il Legale Rappresentante <text:s/>(timbro e firma <text:span text:style-name="T16">se non firmato digitalmente*</text:span>) <text:s/>______________________________________</text:p>
      <text:p text:style-name="P26"/>
      <text:p text:style-name="P26"/>
      <text:p text:style-name="P29"><text:span text:style-name="T13">p</text:span>er <text:span text:style-name="T12">il</text:span> <text:span text:style-name="T12">soggetto componente</text:span> <draw:control text:anchor-type="as-char" draw:z-index="31" draw:name="Forma63" draw:style-name="gr1" draw:text-style-name="P40" svg:width="11.314cm" svg:height="0.701cm" draw:control="control32"/><text:s/></text:p>
      <text:p text:style-name="P26"/>
      <text:p text:style-name="P32">il Legale Rappresentante <text:s/>(timbro e firma <text:span text:style-name="T16">se non firmato digitalmente*</text:span>) <text:s/>______________________________________</text:p>
      <text:p text:style-name="P31"><text:s text:c="2"/></text:p>
      <text:p text:style-name="P26"/>
      <text:p text:style-name="P31"><text:span text:style-name="T13">p</text:span>er <text:span text:style-name="T12">il</text:span> <text:span text:style-name="T12">soggetto componente</text:span> <draw:control text:anchor-type="as-char" draw:z-index="64" draw:name="Forma63_0" draw:style-name="gr1" draw:text-style-name="P40" svg:width="11.314cm" svg:height="0.701cm" draw:control="control65"/><text:s/></text:p>
      <text:p text:style-name="P31"/>
      <text:p text:style-name="P32">il Legale Rappresentante <text:s/>(timbro e firma <text:span text:style-name="T16">se non firmato digitalmente*</text:span>) <text:s/>______________________________________</text:p>
      <text:p text:style-name="P26"/>
      <text:p text:style-name="P26"/>
      <text:p text:style-name="P26"><text:span text:style-name="T13">Data</text:span>,___________________________</text:p>
      <text:p text:style-name="P26"/>
      <text:p text:style-name="P33">* <text:span text:style-name="T17">in tal caso allegare la fotocopia di un documento d’identità del sottoscrittor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TTA214A7C8t00" svg:font-family="TTA214A7C8t00"/>
    <style:font-face style:name="Times Regular" svg:font-family="'Times Regular'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-asian="Times New Roman" style:font-family-asian="'Times New Roman'" style:font-family-generic-asian="roman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11cm" style:type="center"/>
          <style:tab-stop style:position="19.22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RVIZIO" style:family="paragraph" style:next-style-name="Standard">
      <style:text-properties fo:font-size="9.5pt" fo:font-weight="bold"/>
    </style:style>
    <style:style style:name="UFFICIO" style:family="paragraph">
      <style:paragraph-properties fo:margin-top="0.101cm" fo:margin-bottom="0.101cm" loext:contextual-spacing="false"/>
      <style:text-properties style:use-window-font-color="true" fo:font-size="9.5pt" fo:font-style="italic"/>
    </style:style>
    <style:style style:name="DATI" style:family="paragraph" style:parent-style-name="Standard" style:class="extra">
      <style:paragraph-properties fo:text-align="start" style:justify-single-word="false" style:text-autospace="none"/>
      <style:text-properties fo:color="#000000" style:font-name="Arial-BoldMT" fo:font-family="Arial-BoldMT" style:font-family-generic="swiss" fo:font-size="10pt" style:font-name-asian="Arial-BoldMT" style:font-family-asian="Arial-BoldMT" style:font-family-generic-asian="swiss" style:font-size-asian="10pt" style:font-name-complex="Arial-BoldMT" style:font-family-complex="Arial-BoldMT" style:font-family-generic-complex="swiss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Regular" fo:font-family="'Times Regular'" fo:font-size="12pt" fo:letter-spacing="normal" fo:language="it" fo:country="IT" fo:font-style="normal" style:text-underline-style="none" fo:font-weight="normal" style:font-name-asian="Times Regular" style:font-family-asian="'Times Regular'" style:font-size-asian="12pt" style:font-style-asian="normal" style:font-weight-asian="normal" style:font-name-complex="Times Regular" style:font-family-complex="'Times Regular'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/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8pt" fo:font-style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fo:margin-left="-1.572cm" fo:margin-right="0.009cm" table:align="margins"/>
    </style:style>
    <style:style style:name="Tabella1.A" style:family="table-column">
      <style:table-column-properties style:rel-column-width="37792*"/>
    </style:style>
    <style:style style:name="Tabella1.B" style:family="table-column">
      <style:table-column-properties style:rel-column-width="27743*"/>
    </style:style>
    <style:style style:name="Tabella2" style:family="table">
      <style:table-properties style:width="15.004cm" fo:margin-left="0cm" table:align="left"/>
    </style:style>
    <style:style style:name="Tabella2.A" style:family="table-column">
      <style:table-column-properties style:column-width="7.953cm"/>
    </style:style>
    <style:style style:name="Tabella2.B" style:family="table-column">
      <style:table-column-properties style:column-width="7.05cm"/>
    </style:style>
    <style:style style:name="Tabella2.1" style:family="table-row">
      <style:table-row-properties style:min-row-height="1.434cm"/>
    </style:style>
    <style:style style:name="MP1" style:family="paragraph" style:parent-style-name="Standard" style:master-page-name="">
      <style:paragraph-properties fo:margin-top="0cm" fo:margin-bottom="0cm" loext:contextual-spacing="false" fo:line-height="100%" fo:text-align="end" style:justify-single-word="false" style:page-number="auto"/>
      <style:text-properties style:font-name="Arial" fo:font-size="11pt" fo:language="it" fo:country="IT" fo:font-weight="normal" officeooo:rsid="002589cc" officeooo:paragraph-rsid="0025496a" style:font-size-asian="11pt" style:font-weight-asian="normal" style:font-size-complex="11pt" style:font-weight-complex="normal"/>
    </style:style>
    <style:style style:name="MP2" style:family="paragraph" style:parent-style-name="SERVIZIO">
      <style:paragraph-properties fo:margin-top="0cm" fo:margin-bottom="0cm" loext:contextual-spacing="false" fo:line-height="100%"/>
    </style:style>
    <style:style style:name="MP3" style:family="paragraph" style:parent-style-name="UFFICIO">
      <style:paragraph-properties fo:margin-top="0cm" fo:margin-bottom="0cm" loext:contextual-spacing="false" fo:line-height="100%"/>
    </style:style>
    <style:style style:name="MP4" style:family="paragraph" style:parent-style-name="UFFICIO">
      <style:paragraph-properties fo:margin-top="0cm" fo:margin-bottom="0cm" loext:contextual-spacing="false" fo:line-height="100%"/>
      <style:text-properties fo:color="#000000" style:font-name="ArialMT" fo:font-size="8pt" style:font-name-asian="ArialMT" style:font-size-asian="8pt" style:font-name-complex="ArialMT" style:font-size-complex="8pt"/>
    </style:style>
    <style:style style:name="MP5" style:family="paragraph" style:parent-style-name="DATI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MP7" style:family="paragraph" style:parent-style-name="Standard">
      <style:paragraph-properties fo:margin-top="0cm" fo:margin-bottom="0cm" loext:contextual-spacing="false" style:line-height-at-least="0.176cm" style:text-autospace="none"/>
      <style:text-properties fo:color="#000000" style:font-name="ArialMT" fo:font-size="8pt" style:font-name-asian="ArialMT" style:font-size-asian="8pt" style:font-name-complex="ArialMT" style:font-size-complex="8pt"/>
    </style:style>
    <style:style style:name="MP8" style:family="paragraph" style:parent-style-name="_5b_Paragrafo_20_base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Regular" fo:font-size="6pt" fo:letter-spacing="normal" fo:language="it" fo:country="IT" fo:font-style="normal" style:text-underline-style="none" fo:font-weight="normal" style:font-name-asian="Times Regular" style:font-size-asian="6pt" style:font-style-asian="normal" style:font-weight-asian="normal" style:font-name-complex="Times Regular" style:font-size-complex="6pt" style:font-style-complex="normal" style:font-weight-complex="normal" style:text-emphasize="none" style:text-scale="100%"/>
    </style:style>
    <style:style style:name="MP9" style:family="paragraph" style:parent-style-name="_5b_Paragrafo_20_base_5d_">
      <style:paragraph-properties fo:margin-top="0cm" fo:margin-bottom="0cm" loext:contextual-spacing="false" fo:line-height="100%" style:text-autospace="none"/>
      <style:text-properties fo:color="#000000" style:text-line-through-style="none" style:text-line-through-type="none" style:text-position="0% 100%" style:font-name="Arial1" fo:font-size="6pt" fo:letter-spacing="normal" fo:language="it" fo:country="IT" fo:font-style="normal" style:text-underline-style="none" fo:font-weight="normal" style:font-name-asian="Times Regular" style:font-size-asian="6pt" style:font-style-asian="normal" style:font-weight-asian="normal" style:font-name-complex="Times Regular" style:font-size-complex="6pt" style:font-style-complex="normal" style:font-weight-complex="normal" style:text-emphasize="none" style:text-scale="100%"/>
    </style:style>
    <style:style style:name="MP10" style:family="paragraph" style:parent-style-name="Standard">
      <style:text-properties fo:font-size="2pt" style:font-size-asian="2pt" style:font-size-complex="2pt"/>
    </style:style>
    <style:style style:name="MP11" style:family="paragraph" style:parent-style-name="_5b_Paragrafo_20_base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Arial1" fo:font-size="6pt" fo:letter-spacing="-0.005cm" fo:language="it" fo:country="I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 style:text-emphasize="none" style:text-scale="100%"/>
    </style:style>
    <style:style style:name="MP12" style:family="paragraph" style:parent-style-name="_5b_Paragrafo_20_base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Arial1" fo:font-size="6pt" fo:letter-spacing="-0.005cm" fo:language="it" fo:country="I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 style:text-scale="100%"/>
    </style:style>
    <style:style style:name="MP13" style:family="paragraph" style:parent-style-name="_5b_Paragrafo_20_base_5d_">
      <style:paragraph-properties fo:margin-left="0cm" fo:margin-right="0cm" fo:margin-top="0cm" fo:margin-bottom="0.101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Arial1" fo:font-size="6pt" fo:letter-spacing="-0.005cm" fo:language="it" fo:country="I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 style:text-scale="100%"/>
    </style:style>
    <style:style style:name="MP14" style:family="paragraph" style:parent-style-name="Footer">
      <style:text-properties fo:font-size="2pt" style:font-size-asian="2pt" style:font-size-complex="2pt"/>
    </style:style>
    <style:style style:name="MT1" style:family="text">
      <style:text-properties style:font-name="ArialMT" fo:font-size="8pt" style:font-name-asian="ArialMT" style:font-size-asian="8pt" style:font-name-complex="ArialMT" style:font-size-complex="8pt"/>
    </style:style>
    <style:style style:name="MT2" style:family="text">
      <style:text-properties fo:color="#808080" style:font-name="ArialMT" fo:font-size="8pt" style:font-name-asian="ArialMT" style:font-size-asian="8pt" style:font-name-complex="ArialMT" style:font-size-complex="8pt"/>
    </style:style>
    <style:style style:name="MT3" style:family="text">
      <style:text-properties style:font-name="ArialMT1" style:font-name-asian="ArialMT1" style:font-name-complex="ArialMT1"/>
    </style:style>
    <style:style style:name="MT4" style:family="text">
      <style:text-properties style:font-name="Arial1" fo:letter-spacing="-0.005cm" fo:font-weight="bold" style:font-name-asian="Arial1" style:font-weight-asian="bold" style:font-name-complex="Arial1" style:font-weight-complex="bold"/>
    </style:style>
    <style:style style:name="MT5" style:family="text">
      <style:text-properties style:font-name="Arial1" fo:letter-spacing="-0.005cm" style:font-name-asian="Arial1" style:font-name-complex="Arial1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48cm" fo:margin-bottom="2cm" fo:margin-left="0.861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0.504cm" fo:margin-left="1.928cm" fo:margin-right="2.676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9cm" fo:margin-left="0cm" fo:margin-right="0cm" fo:margin-bottom="0.499cm" fo:background-color="transparent" style:dynamic-spacing="true" draw:fill="none" draw:fill-color="#cfe7f5"/>
      </style:header-style>
      <style:footer-style>
        <style:header-footer-properties fo:min-height="2.499cm" fo:margin-left="0cm" fo:margin-right="0cm" fo:margin-top="0.499cm" fo:background-color="transparent" style:dynamic-spacing="tru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ALLEGATO 3</text:p>
      </style:header>
    </style:master-page>
    <style:master-page style:name="First_20_Page" style:display-name="First Page" style:page-layout-name="Mpm2" style:next-style-name="Standard">
      <style:header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Table_20_Contents"/>
            </table:table-cell>
            <table:table-cell office:value-type="string">
              <text:p text:style-name="MP2">Servizio Attività Sociali</text:p>
              <text:p text:style-name="MP3">Ufficio Gestione e Promozione Sociale</text:p>
              <text:p text:style-name="MP4"/>
              <text:p text:style-name="MP5"><text:span text:style-name="MT1">Via F.lli Bronzetti,1 </text:span><text:span text:style-name="MT2">I </text:span><text:span text:style-name="MT1">38122 Trento</text:span></text:p>
              <text:p text:style-name="MP6"><text:span text:style-name="MT1">tel. 0461 884477 </text:span><text:span text:style-name="MT2">I </text:span><text:span text:style-name="MT1">fax 0461 884497</text:span></text:p>
              <text:p text:style-name="MP7"><draw:frame draw:style-name="Mfr1" draw:name="immagini1" text:anchor-type="paragraph" svg:x="-9.38cm" svg:y="-1.891cm" svg:width="7.493cm" svg:height="1.99cm" draw:z-index="0"><draw:image xlink:href="Pictures/10000201000001620000005E101E17D7435DD591.png" xlink:type="simple" xlink:show="embed" xlink:actuate="onLoad" loext:mime-type="image/png"/></draw:frame><text:a xlink:type="simple" xlink:href="mailto:servizio_attivitasociali@comune.trento.it" text:style-name="Internet_20_link" text:visited-style-name="Visited_20_Internet_20_Link"><text:span text:style-name="Internet_20_link"><text:span text:style-name="MT3">attivitasociali.comune.tn@cert.legalmail.it</text:span></text:span></text:a></text:p>
              <text:p text:style-name="MP8"><text:span text:style-name="MT4">Orario di apertura al pubblico:</text:span><text:span text:style-name="MT5"> </text:span></text:p>
              <text:p text:style-name="MP9">lun mar mer: 8.30/12.30 - gio: 8.00/16.00 – ven: 8.30/12.00</text:p>
            </table:table-cell>
          </table:table-row>
        </table:table>
        <text:p text:style-name="MP10"><draw:frame draw:style-name="Mfr1" draw:name="Immagine11" text:anchor-type="paragraph" svg:x="4.676cm" svg:y="22.924cm" svg:width="2.649cm" svg:height="2.649cm" draw:z-index="0"><draw:image xlink:href="Pictures/10000000000000C8000000C85FB3EC23849074BD.png" xlink:type="simple" xlink:show="embed" xlink:actuate="onLoad" loext:mime-type="image/png"/></draw:frame>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office:value-type="string">
              <text:p text:style-name="Table_20_Contents"><draw:frame draw:style-name="Mfr1" draw:name="immagini5" text:anchor-type="paragraph" svg:x="1.164cm" svg:y="0.03cm" svg:width="2.939cm" svg:height="1.499cm" draw:z-index="0"><draw:image xlink:href="Pictures/10000000000000BE000000617C3B30FD942FA4C4.png" xlink:type="simple" xlink:show="embed" xlink:actuate="onLoad" loext:mime-type="image/png"/></draw:frame></text:p>
            </table:table-cell>
            <table:table-cell office:value-type="string">
              <text:p text:style-name="MP11"/>
              <text:p text:style-name="MP11">Sede legale: </text:p>
              <text:p text:style-name="MP12">via Belenzani, 19 I 38122 Trento I C.F e P. IVA: 00355870221</text:p>
              <text:p text:style-name="MP13">tel. 0461/884111 I fax 0461/889370 I www.comune.trento.it</text:p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Costanza</meta:initial-creator>
    <meta:creation-date>2019-02-14T15:19:34.40</meta:creation-date>
    <dc:date>2022-09-29T17:10:17.276000000</dc:date>
    <meta:editing-duration>PT2H20M22S</meta:editing-duration>
    <meta:editing-cycles>18</meta:editing-cycles>
    <meta:generator>LibreOffice/6.1.5.2$Windows_X86_64 LibreOffice_project/90f8dcf33c87b3705e78202e3df5142b201bd805</meta:generator>
    <meta:document-statistic meta:table-count="2" meta:image-count="3" meta:object-count="0" meta:page-count="3" meta:paragraph-count="73" meta:word-count="402" meta:character-count="2872" meta:non-whitespace-character-count="2439"/>
  </office:meta>
</office:document-meta>
</file>