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0cm" fo:margin-top="0cm" fo:margin-bottom="0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0.25pt solid #000000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25pt solid #000000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25pt solid #000000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="0.25pt solid #000000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0.25pt solid #000000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0.25pt solid #000000"/>
    </style:style>
    <style:style style:name="Tabella8" style:family="table">
      <style:table-properties style:width="17cm" fo:margin-left="0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97cm" fo:border="0.25pt solid #000000"/>
    </style:style>
    <style:style style:name="Tabella12" style:family="table">
      <style:table-properties style:width="17cm" fo:margin-left="0cm" fo:margin-top="0cm" fo:margin-bottom="0cm" table:align="left" style:writing-mode="lr-tb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writing-mode="lr-tb"/>
      <style:text-properties fo:font-style="italic" fo:background-color="transparent" style:font-style-asian="italic" style:font-name-complex="Calibri1" style:font-style-complex="italic"/>
    </style:style>
    <style:style style:name="P2" style:family="paragraph" style:parent-style-name="Normale_20_senza_20_rientro">
      <style:paragraph-properties fo:margin-top="0.101cm" fo:margin-bottom="0.101cm" loext:contextual-spacing="false" fo:text-align="justify" style:justify-single-word="false"/>
      <style:text-properties style:font-name="Calibri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3" style:family="paragraph" style:parent-style-name="Table_20_Contents">
      <style:paragraph-properties fo:margin-top="0cm" fo:margin-bottom="0.282cm" loext:contextual-spacing="false"/>
      <style:text-properties style:font-name="Calibri" fo:background-color="transparent"/>
    </style:style>
    <style:style style:name="P4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Arial" fo:font-size="12pt" officeooo:rsid="001d1a17" officeooo:paragraph-rsid="001d1a17" fo:background-color="transparent" style:font-size-asian="12pt" style:font-size-complex="12pt"/>
    </style:style>
    <style:style style:name="P5" style:family="paragraph" style:parent-style-name="List_20_Paragraph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fo:background-color="transparent"/>
    </style:style>
    <style:style style:name="P6" style:family="paragraph" style:parent-style-name="List_20_Paragraph">
      <style:paragraph-properties fo:margin-left="1.27cm" fo:margin-right="0cm" fo:margin-top="0cm" fo:margin-bottom="0.282cm" loext:contextual-spacing="true" fo:line-height="108%" fo:text-align="justify" style:justify-single-word="false" fo:orphans="2" fo:widows="2" fo:text-indent="0cm" style:auto-text-indent="false" style:writing-mode="lr-tb"/>
      <style:text-properties fo:font-style="italic" fo:font-weight="bold" fo:background-color="transparent" style:font-style-asian="italic" style:font-weight-asian="bold" style:font-name-complex="Calibri1" style:font-style-complex="italic" style:font-weight-complex="bold"/>
    </style:style>
    <style:style style:name="P7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fo:font-style="italic" fo:font-weight="bold" fo:background-color="transparent" style:font-style-asian="italic" style:font-weight-asian="bold" style:font-name-complex="Calibri1" style:font-style-complex="italic" style:font-weight-complex="bold"/>
    </style:style>
    <style:style style:name="P8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Calibri" fo:font-size="11pt" fo:font-style="italic" fo:font-weight="bold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9" style:family="paragraph" style:parent-style-name="Normale_20_senza_20_rientro" style:master-page-name="Standard">
      <loext:graphic-properties draw:fill="none"/>
      <style:paragraph-properties fo:margin-left="0cm" fo:margin-right="0.499cm" fo:margin-top="0.101cm" fo:margin-bottom="0.101cm" loext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Calibri" fo:font-size="11pt" style:text-underline-style="solid" style:text-underline-width="auto" style:text-underline-color="font-color" fo:font-weight="bold" officeooo:rsid="001eaba5" officeooo:paragraph-rsid="001eaba5" fo:background-color="transparent" style:font-size-asian="11pt" style:font-weight-asian="bold" style:font-name-complex="Calibri1" style:font-size-complex="11pt" style:font-weight-complex="bold"/>
    </style:style>
    <style:style style:name="P10" style:family="paragraph" style:parent-style-name="Normale_20_senza_20_rientro">
      <style:paragraph-properties fo:margin-top="0.101cm" fo:margin-bottom="0.101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Calibri1" style:font-size-complex="11pt" style:font-weight-complex="bold"/>
    </style:style>
    <style:style style:name="P11" style:family="paragraph" style:parent-style-name="Normale_20_senza_20_rientro" style:list-style-name="WWNum2">
      <style:paragraph-properties fo:margin-left="1.3cm" fo:margin-right="0cm" fo:margin-top="0.101cm" fo:margin-bottom="0.101cm" loext:contextual-spacing="false" fo:line-height="108%" fo:text-align="justify" style:justify-single-word="false" fo:orphans="2" fo:widows="2" fo:text-indent="-1.3cm" style:auto-text-indent="false" text:number-lines="false" text:line-number="0" style:writing-mode="lr-tb"/>
      <style:text-properties fo:background-color="transparent"/>
    </style:style>
    <style:style style:name="P12" style:family="paragraph" style:parent-style-name="List_20_Paragraph" style:list-style-name="L1">
      <style:paragraph-properties fo:text-align="justify" style:justify-single-word="false"/>
      <style:text-properties fo:background-color="transparent"/>
    </style:style>
    <style:style style:name="P13" style:family="paragraph" style:parent-style-name="List_20_Paragraph" style:list-style-name="L1" style:master-page-name="">
      <loext:graphic-properties draw:fill="none"/>
      <style:paragraph-properties fo:margin-left="0.6cm" fo:margin-right="0cm" fo:margin-top="0cm" fo:margin-bottom="0.282cm" loext:contextual-spacing="true" fo:line-height="108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6.907cm"/>
        </style:tab-stops>
      </style:paragraph-properties>
      <style:text-properties fo:background-color="transparent"/>
    </style:style>
    <style:style style:name="P14" style:family="paragraph" style:parent-style-name="List_20_Paragraph" style:list-style-name="WWNum2" style:master-page-name="">
      <loext:graphic-properties draw:fill="none"/>
      <style:paragraph-properties fo:margin-left="0.6cm" fo:margin-right="0cm" fo:margin-top="0cm" fo:margin-bottom="0.282cm" loext:contextual-spacing="true" fo:line-height="108%" fo:text-align="justify" style:justify-single-word="false" fo:orphans="2" fo:widows="2" fo:text-indent="-0.6cm" style:auto-text-indent="false" style:page-number="auto" fo:background-color="transparent" style:writing-mode="lr-tb"/>
      <style:text-properties fo:background-color="transparent"/>
    </style:style>
    <style:style style:name="P15" style:family="paragraph" style:parent-style-name="List_20_Paragraph" style:list-style-name="WWNum2" style:master-page-name="">
      <loext:graphic-properties draw:fill="none"/>
      <style:paragraph-properties fo:margin-left="0.6cm" fo:margin-right="0cm" fo:margin-top="0cm" fo:margin-bottom="0.282cm" loext:contextual-spacing="true" fo:line-height="108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fo:font-weight="bold" officeooo:rsid="001eaba5" officeooo:paragraph-rsid="001eaba5" fo:background-color="transparent" style:font-weight-asian="bold" style:font-weight-complex="bold"/>
    </style:style>
    <style:style style:name="P16" style:family="paragraph" style:parent-style-name="List_20_Paragraph" style:list-style-name="L2">
      <style:paragraph-properties fo:margin-top="0cm" fo:margin-bottom="0.282cm" loext:contextual-spacing="true" fo:text-align="justify" style:justify-single-word="false"/>
      <style:text-properties fo:font-weight="bold" officeooo:rsid="001eaba5" officeooo:paragraph-rsid="001eaba5" fo:background-color="transparent" style:font-weight-asian="bold" style:font-weight-complex="bold"/>
    </style:style>
    <style:style style:name="P17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.282cm" loext:contextual-spacing="false" fo:line-height="108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0471b" fo:background-color="transparen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1d1a17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1eaba5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font-size="11pt" fo:font-weight="bold" officeooo:rsid="001d1a17" style:font-size-asian="11pt" style:font-weight-asian="bold" style:font-name-complex="Calibri1" style:font-size-complex="11pt" style:font-weight-complex="bold"/>
    </style:style>
    <style:style style:name="T7" style:family="text">
      <style:text-properties fo:font-size="11pt" fo:font-weight="bold" officeooo:rsid="001e9eee" style:font-size-asian="11pt" style:font-weight-asian="bold" style:font-name-complex="Calibri1" style:font-size-complex="11pt" style:font-weight-complex="bold"/>
    </style:style>
    <style:style style:name="T8" style:family="text">
      <style:text-properties fo:font-size="11pt" fo:font-weight="bold" officeooo:rsid="0020471b" style:font-size-asian="11pt" style:font-weight-asian="bold" style:font-name-complex="Calibri1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1e9eee" style:font-size-asian="11pt" style:font-style-asian="italic" style:font-weight-asian="bold" style:font-name-complex="Calibri1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1eaba5" style:font-size-asian="11pt" style:font-style-asian="italic" style:font-weight-asian="bold" style:font-name-complex="Calibri1" style:font-size-complex="11pt" style:font-style-complex="italic" style:font-weight-complex="bold"/>
    </style:style>
    <style:style style:name="T12" style:family="text">
      <style:text-properties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1e9eee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" style:family="text">
      <style:text-properties style:font-name="Liberation Serif" fo:font-size="11pt" fo:font-style="normal" fo:font-weight="bold" officeooo:rsid="003fec78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Liberation Serif" fo:font-size="11pt" fo:font-style="normal" fo:font-weight="bold" officeooo:rsid="001b45a8" style:font-size-asian="11pt" style:font-style-asian="normal" style:font-weight-asian="bold" style:font-name-complex="Arial" style:font-size-complex="11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B</text:p>
      <text:p text:style-name="P10">PROPOSTA PROGETTUALE</text:p>
      <text:p text:style-name="P2"/>
      <text:list xml:id="list3348915995" text:style-name="L1">
        <text:list-item>
          <text:p text:style-name="P12"><text:span text:style-name="T5">Descrizione dei presupposti teorici di base del progetto </text:span><text:span text:style-name="T6">complessivo</text:span><text:span text:style-name="T5">: approccio educativo; visione strategica; </text:span><text:span text:style-name="T6">metodi e strumenti della presa in carico; </text:span><text:span text:style-name="T7">rapporti tra partner e con il Comune</text:span><text:span text:style-name="T5">.</text:span><text:span text:style-name="T9"> <text:s/>max </text:span><text:span text:style-name="T11">5</text:span><text:span text:style-name="T9">.000 caratteri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</table:table-cell>
        </table:table-row>
      </table:table>
      <text:p text:style-name="P7"/>
      <text:list xml:id="list81733206225979" text:continue-numbering="true" text:style-name="L1">
        <text:list-item>
          <text:p text:style-name="P13"><text:span text:style-name="T12">Descrizione sintetica degli obiettivi specifici, delle attività, </text:span><text:span text:style-name="T13">degli elementi innovativi della proposta</text:span><text:span text:style-name="T12"> ( suddivisi per area):</text:span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432044057" text:style-name="WWNum2">
              <text:list-item>
                <text:p text:style-name="P11"><text:span text:style-name="T2">Area n. 1</text:span><text:span text:style-name="T1"> Servizi a carattere diurno, centri socio educativi territoriali e centri di aggregazione territoriale. </text:span><text:span text:style-name="T2">Max </text:span><text:span text:style-name="T4">5</text:span><text:span text:style-name="T2">.000 caratteri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81732715886875" text:continue-numbering="true" text:style-name="WWNum2">
              <text:list-item>
                <text:p text:style-name="P11"><text:span text:style-name="T2">Area n. 2</text:span><text:span text:style-name="T1"> Interventi volti ad abitare in maniera inedita i luoghi e gli spazi cittadini con azioni di animazione, inclusione e socializzazione. </text:span><text:span text:style-name="T2">Max </text:span><text:span text:style-name="T3">4</text:span><text:span text:style-name="T2">.000 caratteri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81733498382983" text:continue-numbering="true" text:style-name="WWNum2">
              <text:list-item>
                <text:p text:style-name="P11"><text:span text:style-name="T2">Area n. 3 </text:span><text:span text:style-name="T1">Percorsi per genitori e figli volti a potenziare le competenze educative e pedagogiche dei genitori e fornire ai ragazzi risposte alle loro fragilità. </text:span><text:span text:style-name="T2">Max </text:span><text:span text:style-name="T3">4</text:span><text:span text:style-name="T2">.000 caratteri</text:span>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</table:table-row>
      </table:table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81733720487926" text:continue-numbering="true" text:style-name="WWNum2">
              <text:list-item>
                <text:p text:style-name="P11"><text:span text:style-name="T2">Area n. 4 </text:span><text:span text:style-name="T1">Progetti di volontariato formativo e percorsi di alternanza formazione lavoro. </text:span><text:span text:style-name="T2">Max </text:span><text:span text:style-name="T3">4</text:span><text:span text:style-name="T2">.000 caratteri</text:span>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</table:table-row>
      </table:table>
      <text:p text:style-name="P8"/>
      <text:list xml:id="list81733446130169" text:continue-numbering="true" text:style-name="WWNum2">
        <text:list-item>
          <text:p text:style-name="P17"><text:span text:style-name="T14">Attività trasversali e m</text:span><text:span text:style-name="T15">odalità di collegamento e integrazione tra le diverse aree del progetto</text:span>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/>
          </table:table-cell>
        </table:table-row>
      </table:table>
      <text:p text:style-name="P1"/>
      <text:list xml:id="list81733112941459" text:continue-numbering="true" text:style-name="WWNum2">
        <text:list-item>
          <text:p text:style-name="P14"><text:span text:style-name="T7">Proposta</text:span><text:span text:style-name="T5"> d</text:span><text:span text:style-name="T7">i </text:span><text:span text:style-name="T5">organizzazione del personale coinvolto, </text:span><text:span text:style-name="T7">comprese le risorse non professionali,</text:span><text:span text:style-name="T5"> nello svolgimento delle attività e degli interventi del progetto, evidenziandone l’integrazione tra le differenti 4 aree. M</text:span><text:span text:style-name="T9">ax </text:span><text:span text:style-name="T10">4</text:span><text:span text:style-name="T9">.000 caratteri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/>
          </table:table-cell>
        </table:table-row>
      </table:table>
      <text:p text:style-name="P6"/>
      <text:list xml:id="list81732321394925" text:continue-numbering="true" text:style-name="WWNum2">
        <text:list-item>
          <text:p text:style-name="P14"><text:soft-page-break/><text:span text:style-name="T8">Proposta di</text:span><text:span text:style-name="T5"> piano di comunicazione.</text:span><text:span text:style-name="T9"> Max </text:span><text:span text:style-name="T11">2</text:span><text:span text:style-name="T9">.000 caratteri</text:span>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"/>
          </table:table-cell>
        </table:table-row>
      </table:table>
      <text:p text:style-name="P5"/>
      <text:list xml:id="list81734036700143" text:continue-numbering="true" text:style-name="WWNum2">
        <text:list-item>
          <text:p text:style-name="P15">Partecipazione in partnership (elenco dei partner di progetto come da Allegato A)</text:p>
        </text:list-item>
      </text:list>
      <text:list xml:id="list2573332735" text:style-name="L2">
        <text:list-item>
          <text:p text:style-name="P16">_____________;</text:p>
        </text:list-item>
        <text:list-item>
          <text:p text:style-name="P16">_____________;</text:p>
        </text:list-item>
        <text:list-item>
          <text:p text:style-name="P16">_____________;</text:p>
        </text:list-item>
        <text:list-item>
          <text:p text:style-name="P16">_____________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e_20_senza_20_rientro" style:display-name="Normale senza rientro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3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7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7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07:04:00</meta:creation-date>
    <meta:initial-creator>elisa.bolzonello@sinode.it</meta:initial-creator>
    <dc:language>it-IT</dc:language>
    <meta:print-date>2022-09-14T08:17:27.612000000</meta:print-date>
    <dc:date>2022-09-14T08:17:31.690000000</dc:date>
    <meta:editing-cycles>13</meta:editing-cycles>
    <meta:editing-duration>PT1H32M19S</meta:editing-duration>
    <meta:generator>LibreOffice/6.1.5.2$Windows_X86_64 LibreOffice_project/90f8dcf33c87b3705e78202e3df5142b201bd805</meta:generator>
    <meta:document-statistic meta:table-count="8" meta:image-count="0" meta:object-count="0" meta:page-count="2" meta:paragraph-count="16" meta:word-count="222" meta:character-count="1485" meta:non-whitespace-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