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rsid="0014a35d" officeooo:paragraph-rsid="0014a35d" style:font-weight-asian="bold" style:font-weight-complex="bold"/>
    </style:style>
    <style:style style:name="P4" style:family="paragraph" style:parent-style-name="Standard">
      <style:text-properties style:font-name="Arial" officeooo:rsid="0014a35d" officeooo:paragraph-rsid="0014a35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ella giornata di domenica 26 maggio 2024 si svolgerà l'elezione del consiglio comunale, del Sindaco e dei consigli circoscrizionali del comune di Rovereto. </text:p>
      <text:p text:style-name="P1"/>
      <text:p text:style-name="P2">SI POTRA' VOTARE NELLA SOLA GIORNATA DI DOMENICA 26 MAGGIO 2024 DALLE 7.00 ALLE 21.00.</text:p>
      <text:p text:style-name="P1"/>
      <text:p text:style-name="P1">L'eventuale turno di ballottaggio avrà luogo nei giorni di sabato 8 giugno 2024 dalle 15.00 alle 23.00 e domenica 9 giugno 2024 dalle 7.00 alle 23.00, contemporaneamente alle votazioni per l'elezione dei membri del Parlamento europeo.</text:p>
      <text:p text:style-name="P1"/>
      <text:p text:style-name="P2">Chi può votare</text:p>
      <text:p text:style-name="P1">Come previsto dal Codice degli Enti Locali della Regione Autonoma Trentino - Alto Adige, sono elettori del Sindaco, dei consigli comunali e dei consigli circoscrizionali</text:p>
      <text:p text:style-name="P1">- i cittadini italiani, iscritti nelle liste elettorali del comune, che alla data della votazione abbiano compiuto il 18° anno di età</text:p>
      <text:p text:style-name="P1">- i cittadini di uno stato membro dell'unione europea residenti nel comune e che abbiano presentato al sindaco, nei termini previsti, domanda di iscrizione nella lista elettorale aggiunta, istituita presso lo stesso comune.</text:p>
      <text:p text:style-name="P1"/>
      <text:p text:style-name="P1">L'elettore deve presentarsi al seggio di riferimento con un documento di identità valido e la tessera elettorale.</text:p>
      <text:p text:style-name="P1"/>
      <text:p text:style-name="P3">Tessere elettorali</text:p>
      <text:p text:style-name="P1">In caso di smarrimenti, deterioramenti, furti, è possibile richiedere il rilascio di un duplicato della tessera, presso l'ufficio elettorale, previa sottoscrizione di una dichiarazione, attestante la motivazione per cui si richiede il duplicato del documento.</text:p>
      <text:p text:style-name="P1">Al fine di agevolare il rilascio delle tessere elettorali non consegnate o dei duplicati, l'ufficio elettorale di Piazzetta Sichardt 4 sarà aperto nei seguenti orari:</text:p>
      <text:p text:style-name="P1">Lunedì, Martedì, Giovedì e Venerdì dalle 8.30 alle 12.00</text:p>
      <text:p text:style-name="P1">Mercoledì dalle 8.30 alle 12.00 e dalle 13.00 alle 18.00</text:p>
      <text:p text:style-name="P1"/>
      <text:p text:style-name="P1">Nei giorni antecedenti la votazione ed il giorno della votazione, gli orari di apertura saranno i seguenti:</text:p>
      <text:p text:style-name="Standard"><text:span text:style-name="T1">Venerdì 24 maggio dalle 9.00 alle 18.00<text:line-break/>Sabato 25 maggio dalle 9.00 alle 18.00</text:span></text:p>
      <text:p text:style-name="P1">Domenica 26 maggio dalle 7.00 alle 21.00</text:p>
      <text:p text:style-name="P1"/>
      <text:p text:style-name="P1">In caso di ballottaggio gli orari di apertura saranno i seguenti:</text:p>
      <text:p text:style-name="P1">Venerdì 7 giugno dalle 9.00 alle 18.00</text:p>
      <text:p text:style-name="P1">Sabato 8 giugno dalle 9.00 alle 23.00</text:p>
      <text:p text:style-name="P1">Domenica 9 giugno dalle 7.00 alle 23.00</text:p>
      <text:p text:style-name="P1"/>
      <text:p text:style-name="P2">Voto assistito al seggio</text:p>
      <text:p text:style-name="P1">Gli elettori ciechi, amputati alle mani, affetti da paralisi agli arti superiori possono farsi accompagnare in cabina da una persona di fiducia per essere aiutati nelle operazioni di voto.</text:p>
      <text:p text:style-name="P1">Se l’impedimento non è evidente per farsi accompagnare in cabina devono munirsi di un certificato medico rilasciato gratuitamente dall’Azienda sanitaria che attesti che l’elettore non può esprimere da solo il voto.</text:p>
      <text:p text:style-name="P1"/>
      <text:p text:style-name="P1"><text:soft-page-break/>Il certificato medico può essere presentato anche all’ufficio elettorale di piazzetta Sichardt, 4 che annota sulla tessera elettorale il diritto al voto assistito. Così facendo, l'elettore non avrà più bisogno di presentare per ogni elezione un certificato medico.</text:p>
      <text:p text:style-name="P1">Ogni accompagnatore potrà assistere un solo elettore per ogni votazione.</text:p>
      <text:p text:style-name="P1"/>
      <text:p text:style-name="P2">Voto elettori non deambulanti</text:p>
      <text:p text:style-name="P1">Gli elettori non deambulanti possono votare in qualsiasi sezione elettorale del Comune contraddistinta con l’apposito simbolo, esente da barriere architettoniche, accessibile mediante sedia a ruote e dotata di apposita cabina che consente agevolmente l’accesso per l’espressione del voto.</text:p>
      <text:p text:style-name="P1">Il Comune organizza inoltre un servizio di trasporto gratuito al fine di favorire il raggiungimento dei seggi da parte di elettori con problemi di deambulazione, che ne facciano specifica richiesta.</text:p>
      <text:p text:style-name="P1">Il servizio sarà attivabile telefonando a Vales s.c.s. al numero 3466119913, che effettuerà, senza alcun costo a carico dell'elettore, il servizio di accompagnamento ai seggi tramite propri operatori, nei seguenti orari:</text:p>
      <text:p text:style-name="P1">domenica 26 maggio dalle 8.00 alle 10.00 e dalle 14.00 alle 21.00.</text:p>
      <text:p text:style-name="P1">sabato 8 giugno dalle 14.00 alle 21.00 (eventuale ballottaggio ed elezioni europee)</text:p>
      <text:p text:style-name="P1">domenica 9 giugno dalle 8.00 alle 10.00 e dalle 14.00 alle 21.00 <text:s/>(eventuale ballottaggio ed elezioni europee).</text:p>
      <text:p text:style-name="P1"/>
      <text:p text:style-name="P1"/>
      <text:p text:style-name="P2"><text:s/>Affluenza alle urne – Risultati</text:p>
      <text:p text:style-name="Standard"><text:a xlink:type="simple" xlink:href="https://www.regione.taa.it/Argomenti/Focus/Elezioni-comunali-26-maggio-2024" text:style-name="Internet_20_link" text:visited-style-name="Visited_20_Internet_20_Link"><text:span text:style-name="T2">https://www.regione.taa.it/Argomenti/Focus/Elezioni-comunali-26-maggio-2024</text:span></text:a><text:span text:style-name="T2"> </text:span></text:p>
      <text:p text:style-name="P1"/>
      <text:p text:style-name="P3">Maggiori informazioni</text:p>
      <text:p text:style-name="P4"><text:a xlink:type="simple" xlink:href="https://www.comune.rovereto.tn.it/Documenti-e-dati/Documenti-attivita-politica/Elezioni-comunali-e-circoscrizionali-2024" text:style-name="Internet_20_link" text:visited-style-name="Visited_20_Internet_20_Link">https://www.comune.rovereto.tn.it/Documenti-e-dati/Documenti-attivita-politica/Elezioni-comunali-e-circoscrizionali-2024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5:07:02.809000000</meta:creation-date>
    <dc:date>2024-05-23T15:52:36.378000000</dc:date>
    <meta:editing-duration>PT26S</meta:editing-duration>
    <meta:editing-cycles>1</meta:editing-cycles>
    <meta:document-statistic meta:table-count="0" meta:image-count="0" meta:object-count="0" meta:page-count="2" meta:paragraph-count="36" meta:word-count="589" meta:character-count="4095" meta:non-whitespace-character-count="3536"/>
    <meta:generator>LibreOffice/6.1.5.2$Windows_X86_64 LibreOffice_project/90f8dcf33c87b3705e78202e3df5142b201bd805</meta:generator>
  </office:meta>
</office:document-meta>
</file>