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text-indent="9.502cm" style:auto-text-indent="false"/>
      <style:text-properties style:font-name="Arial" style:font-name-complex="Arial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Text_20_body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Text_20_body">
      <style:paragraph-properties fo:margin-left="0cm" fo:margin-right="0cm" fo:text-indent="0.501cm" style:auto-text-indent="false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Book Antiqua" fo:font-size="12pt" style:font-size-asian="12pt" style:font-name-complex="Book Antiqua"/>
    </style:style>
    <style:style style:name="P14" style:family="paragraph" style:parent-style-name="Standard" style:master-page-name="First_20_Page">
      <style:paragraph-properties style:page-number="auto">
        <style:tab-stops>
          <style:tab-stop style:position="16.753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style:text-underline-style="none" style:font-name-complex="Ari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/>Elezioni per il rinnovo degli organi delle Amministrazioni comunali</text:p>
      <text:p text:style-name="P10">10 maggio 2015 ed eventuale ballottaggio 24 maggio 2015</text:p>
      <text:p text:style-name="P13"/>
      <text:p text:style-name="P6"/>
      <text:p text:style-name="P6"/>
      <text:p text:style-name="P6"/>
      <text:p text:style-name="P6"/>
      <text:p text:style-name="P11">DOMANDA per il DIRITTO di VOTO</text:p>
      <text:h text:style-name="Heading_20_9" text:outline-level="9">dei CITTADINI dell’UNIONE EUROPEA</text:h>
      <text:p text:style-name="P7"/>
      <text:p text:style-name="P8"/>
      <text:p text:style-name="P8"/>
      <text:h text:style-name="P1" text:outline-level="6">Al Sindaco</text:h>
      <text:h text:style-name="P1" text:outline-level="6">del COMUNE di ROVERETO</text:h>
      <text:p text:style-name="P8"/>
      <text:p text:style-name="P8"/>
      <text:h text:style-name="Heading_20_6" text:outline-level="6"><text:span text:style-name="T1">Il/la sottoscritto/a </text:span><text:span text:style-name="T2"><text:tab/><text:tab/><text:tab/><text:tab/><text:tab/><text:tab/><text:tab/><text:tab/></text:span><text:span text:style-name="T1"> sesso: <text:s/>(M)</text:span><text:span text:style-name="T5"> <text:s/>(F)</text:span></text:h>
      <text:p text:style-name="P9"/>
      <text:p text:style-name="P12"><text:span text:style-name="T3">nato/a il <text:s/></text:span><text:span text:style-name="T4"><text:tab/><text:tab/><text:tab/></text:span><text:span text:style-name="T3"> a </text:span><text:span text:style-name="T4"><text:tab/><text:tab/><text:tab/><text:tab/><text:tab/><text:tab/></text:span><text:span text:style-name="T3"> stato: </text:span><text:span text:style-name="T4"><text:tab/><text:tab/></text:span></text:p>
      <text:p text:style-name="P8"/>
      <text:p text:style-name="Text_20_body">ai sensi e per gli effetti di cui all’art. 1 del D. Lgs. 12 aprile 1996, n. 197, attuativo della Direttiva 94/80/CEE e degli art. 15, 16 e 17 del D.P.Reg. 1 febbraio 2005, n. 1/L, concernenti le modalità di esercizio del diritto di voto <text:s/>e di eleggibilità dei cittadini dell’Unione Europea alla elezione del Sindaco, del Consiglio comunale e del Consiglio circoscrizionale,</text:p>
      <text:h text:style-name="Heading_20_8" text:outline-level="8">C H I E D E</text:h>
      <text:p text:style-name="P8"/>
      <text:p text:style-name="Text_20_body">di essere iscritto nella lista elettorale aggiunta istituita presso codesto Comune, <text:s/>al fine di poter esercitare il diritto di voto e di eleggibilità nelle prossime elezioni amministrative del 10 maggio 2015.</text:p>
      <text:p text:style-name="Text_20_body"/>
      <text:p text:style-name="Text_20_body">A tal fine dichiara:</text:p>
      <text:list xml:id="list3115898905575653878" text:style-name="WW8Num1">
        <text:list-item>
          <text:p text:style-name="P4">di essere cittadino di uno stato dell’Unione Europea precisamente:</text:p>
        </text:list-item>
      </text:list>
      <text:p text:style-name="P3"/>
      <text:p text:style-name="P3"><text:tab/>stato: <text:span text:style-name="T6"><text:tab/><text:tab/><text:tab/><text:tab/><text:tab/></text:span> indirizzo: <text:span text:style-name="T6"><text:tab/><text:tab/><text:tab/><text:tab/><text:tab/><text:tab/></text:span></text:p>
      <text:p text:style-name="P3"/>
      <text:list xml:id="list32181309" text:continue-numbering="true" text:style-name="WW8Num1">
        <text:list-item>
          <text:p text:style-name="P4">di essere attualmente residente in Italia, nel Comune di Rovereto,</text:p>
        </text:list-item>
      </text:list>
      <text:p text:style-name="P3"/>
      <text:p text:style-name="P5">via <text:span text:style-name="T6"><text:tab/><text:tab/><text:tab/><text:tab/><text:tab/><text:tab/></text:span> n. <text:span text:style-name="T6"><text:tab/></text:span></text:p>
      <text:p text:style-name="Text_20_body"/>
      <text:p text:style-name="Text_20_body">Dichiara altresì di essere informato/a, ai sensi e per gli effetti di cui all’art.13 del D.Lgs. 196/2003, che i dati personali raccolti saranno trattati, con strumenti cartacei e con strumenti informatici, esclusivamente nell’ambito del procedimento per il quale la presente dichiarazione viene resa.</text:p>
      <text:p text:style-name="Text_20_body"/>
      <text:p text:style-name="Text_20_body">Allega: copia di un documento di identità valido.</text:p>
      <text:p text:style-name="Text_20_body"/>
      <text:p text:style-name="Text_20_body"/>
      <text:p text:style-name="Text_20_body">Rovereto, li <text:span text:style-name="T6"><text:tab/><text:tab/><text:tab/><text:tab/></text:span></text:p>
      <text:p text:style-name="Text_20_body"/>
      <text:p text:style-name="P2">Firma <text:tab/><text:span text:style-name="T6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10.001cm" style:auto-text-indent="false" fo:keep-with-next="always">
        <style:tab-stops>
          <style:tab-stop style:position="5.368cm"/>
          <style:tab-stop style:position="10.375cm"/>
          <style:tab-stop style:position="12.158cm"/>
          <style:tab-stop style:position="16.247cm"/>
        </style:tab-stops>
      </style:paragraph-properties>
      <style:text-properties fo:color="#000000"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10.001cm" style:auto-text-indent="false" fo:keep-with-next="always">
        <style:tab-stops>
          <style:tab-stop style:position="5.368cm"/>
          <style:tab-stop style:position="10.375cm"/>
          <style:tab-stop style:position="12.158cm"/>
          <style:tab-stop style:position="16.247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4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	</dc:title>
    <meta:initial-creator>Comper Donatella</meta:initial-creator>
    <meta:creation-date>2005-03-24T10:22:00</meta:creation-date>
    <dc:date>2015-03-11T12:01:04.82</dc:date>
    <meta:print-date>2005-03-25T09:38:00</meta:print-date>
    <meta:editing-cycles>13</meta:editing-cycles>
    <meta:editing-duration>PT5H54M8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226" meta:character-count="1467"/>
  </office:meta>
</office:document-meta>
</file>