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0fcf03" officeooo:paragraph-rsid="000fcf03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fcf03" officeooo:paragraph-rsid="0018ecbf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Courier New" fo:font-size="12pt" fo:font-weight="bold" officeooo:rsid="000ecb57" officeooo:paragraph-rsid="00170bbc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Courier New" fo:font-size="12pt" officeooo:rsid="00170bbc" officeooo:paragraph-rsid="0018ecbf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Courier New" fo:font-size="12pt" officeooo:rsid="00170bbc" officeooo:paragraph-rsid="001a112d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ourier New" fo:font-size="12pt" officeooo:rsid="000ecb57" officeooo:paragraph-rsid="00170bbc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ourier New" fo:font-size="12pt" officeooo:rsid="000ecb57" officeooo:paragraph-rsid="000ecb57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ourier New" fo:font-size="12pt" style:text-underline-style="none" fo:font-weight="bold" officeooo:rsid="000ecb57" officeooo:paragraph-rsid="00170bbc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ourier New" fo:font-size="12pt" style:text-underline-style="none" officeooo:rsid="000fcf03" officeooo:paragraph-rsid="001a112d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ourier New" officeooo:rsid="001a112d" officeooo:paragraph-rsid="001a112d"/>
    </style:style>
    <style:style style:name="T1" style:family="text">
      <style:text-properties officeooo:rsid="000ecb57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officeooo:rsid="000ecb57" style:font-weight-asian="bold" style:font-weight-complex="bold"/>
    </style:style>
    <style:style style:name="T4" style:family="text">
      <style:text-properties style:text-underline-style="none" officeooo:rsid="0010ec35"/>
    </style:style>
    <style:style style:name="T5" style:family="text">
      <style:text-properties style:text-underline-style="none" officeooo:rsid="00170bbc"/>
    </style:style>
    <style:style style:name="T6" style:family="text">
      <style:text-properties style:text-underline-style="none" officeooo:rsid="0018ecbf"/>
    </style:style>
    <style:style style:name="T7" style:family="text">
      <style:text-properties style:text-underline-style="none" officeooo:rsid="000ecb57"/>
    </style:style>
    <style:style style:name="T8" style:family="text">
      <style:text-properties style:text-underline-style="none" officeooo:rsid="002d62a0"/>
    </style:style>
    <style:style style:name="T9" style:family="text">
      <style:text-properties style:text-underline-style="solid" style:text-underline-width="auto" style:text-underline-color="font-color" fo:font-weight="bold" officeooo:rsid="000ecb57" style:font-weight-asian="bold" style:font-weight-complex="bold"/>
    </style:style>
    <style:style style:name="T10" style:family="text">
      <style:text-properties officeooo:rsid="000fcf03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a112d" style:font-style-asian="italic" style:font-weight-asian="bold" style:font-style-complex="italic" style:font-weight-complex="bold"/>
    </style:style>
    <style:style style:name="T13" style:family="text">
      <style:text-properties officeooo:rsid="0010ec35"/>
    </style:style>
    <style:style style:name="T14" style:family="text">
      <style:text-properties officeooo:rsid="00143c14"/>
    </style:style>
    <style:style style:name="T15" style:family="text">
      <style:text-properties fo:font-size="12pt" style:text-underline-style="none" style:font-size-asian="12pt" style:font-size-complex="12pt"/>
    </style:style>
    <style:style style:name="T16" style:family="text">
      <style:text-properties fo:font-size="12pt" style:text-underline-style="none" officeooo:rsid="0018ecbf" style:font-size-asian="12pt" style:font-size-complex="12pt"/>
    </style:style>
    <style:style style:name="T17" style:family="text">
      <style:text-properties fo:font-size="12pt" style:text-underline-style="none" officeooo:rsid="0010ec35" style:font-size-asian="12pt" style:font-size-complex="12pt"/>
    </style:style>
    <style:style style:name="T18" style:family="text">
      <style:text-properties fo:font-size="12pt" style:text-underline-style="none" officeooo:rsid="00170bbc" style:font-size-asian="12pt" style:font-size-complex="12pt"/>
    </style:style>
    <style:style style:name="T19" style:family="text">
      <style:text-properties fo:font-size="12pt" style:text-underline-style="none" officeooo:rsid="002d62a0" style:font-size-asian="12pt" style:font-size-complex="12pt"/>
    </style:style>
    <style:style style:name="T2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fo:font-size="12pt" style:text-underline-style="none" fo:font-weight="bold" officeooo:rsid="0010ec35" style:font-size-asian="12pt" style:font-weight-asian="bold" style:font-size-complex="12pt" style:font-weight-complex="bold"/>
    </style:style>
    <style:style style:name="T22" style:family="text">
      <style:text-properties fo:font-size="12pt" style:text-underline-style="none" fo:font-weight="normal" officeooo:rsid="0010ec35" style:font-size-asian="12pt" style:font-weight-asian="normal" style:font-size-complex="12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0ec35" style:font-size-asian="12pt" style:font-size-complex="12pt"/>
    </style:style>
    <style:style style:name="T25" style:family="text">
      <style:text-properties fo:font-size="12pt" officeooo:rsid="00143c14" style:font-size-asian="12pt" style:font-size-complex="12pt"/>
    </style:style>
    <style:style style:name="T26" style:family="text">
      <style:text-properties fo:font-size="12pt" officeooo:rsid="000ecb57" style:font-size-asian="12pt" style:font-size-complex="12pt"/>
    </style:style>
    <style:style style:name="T2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size="12pt" fo:font-style="italic" fo:font-weight="bold" officeooo:rsid="00170bbc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officeooo:rsid="00170bb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70bbc" style:font-weight-asian="bold" style:font-weight-complex="bold"/>
    </style:style>
    <style:style style:name="T33" style:family="text">
      <style:text-properties style:font-name="Liberation Serif" style:text-underline-style="none"/>
    </style:style>
    <style:style style:name="T34" style:family="text">
      <style:text-properties style:font-name="Liberation Serif" style:text-underline-style="none" officeooo:rsid="002d62a0"/>
    </style:style>
    <style:style style:name="T35" style:family="text">
      <style:text-properties style:font-name="Liberation Serif" style:text-underline-style="none" officeooo:rsid="0010ec35"/>
    </style:style>
    <style:style style:name="T36" style:family="text">
      <style:text-properties style:font-name="Liberation Serif" style:text-underline-style="none" officeooo:rsid="0018ecbf"/>
    </style:style>
    <style:style style:name="T37" style:family="text">
      <style:text-properties style:font-name="Liberation Serif" fo:font-size="12pt" style:text-underline-style="none" officeooo:rsid="00170bbc" style:font-size-asian="12pt" style:font-size-complex="12pt"/>
    </style:style>
    <style:style style:name="T38" style:family="text">
      <style:text-properties style:font-name="Liberation Serif" fo:font-size="12pt" style:text-underline-style="none" officeooo:rsid="0010ec35" style:font-size-asian="12pt" style:font-size-complex="12pt"/>
    </style:style>
    <style:style style:name="T39" style:family="text">
      <style:text-properties style:font-name="Liberation Serif" fo:font-size="12pt" style:text-underline-style="none" officeooo:rsid="002d62a0" style:font-size-asian="12pt" style:font-size-complex="12pt"/>
    </style:style>
    <style:style style:name="T40" style:family="text">
      <style:text-properties fo:color="#000000" style:font-name="Liberation Serif" fo:language="it" fo:country="IT" style:text-underline-style="none" fo:font-weight="normal" fo:background-color="transparent" loext:char-shading-value="0" style:font-name-asian="Wingdings" style:language-asian="en" style:country-asian="US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fo:language="it" fo:country="IT" style:text-underline-style="none" fo:font-weight="normal" fo:background-color="transparent" loext:char-shading-value="0" style:font-name-asian="Wingdings" style:language-asian="en" style:country-asian="US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font-name="Courier New"/>
    </style:style>
    <style:style style:name="T43" style:family="text">
      <style:text-properties fo:color="#000000" style:font-name="Courier New" fo:font-size="12pt" style:font-size-asian="12pt" style:font-size-complex="12pt"/>
    </style:style>
    <style:style style:name="T44" style:family="text">
      <style:text-properties fo:color="#000000" style:font-name="Courier New" fo:font-size="12pt" officeooo:rsid="0010ec35" style:font-size-asian="12pt" style:font-size-complex="12pt"/>
    </style:style>
    <style:style style:name="T45" style:family="text">
      <style:text-properties fo:color="#000000" style:font-name="Courier New" fo:font-size="12pt" officeooo:rsid="00143c14" style:font-size-asian="12pt" style:font-size-complex="12pt"/>
    </style:style>
    <style:style style:name="T46" style:family="text">
      <style:text-properties fo:color="#000000" style:font-name="Courier New" fo:font-size="12pt" officeooo:rsid="000ecb57" style:font-size-asian="12pt" style:font-size-complex="12pt"/>
    </style:style>
    <style:style style:name="T47" style:family="text">
      <style:text-properties fo:color="#000000" style:font-name="Courier New" fo:font-size="12pt" style:text-underline-style="none" style:font-size-asian="12pt" style:font-size-complex="12pt"/>
    </style:style>
    <style:style style:name="T48" style:family="text">
      <style:text-properties fo:color="#000000" style:font-name="Courier New" fo:font-size="12pt" style:text-underline-style="none" officeooo:rsid="0018ecbf" style:font-size-asian="12pt" style:font-size-complex="12pt"/>
    </style:style>
    <style:style style:name="T49" style:family="text">
      <style:text-properties officeooo:rsid="001a112d"/>
    </style:style>
    <style:style style:name="T50" style:family="text">
      <style:text-properties fo:color="#800000" officeooo:rsid="001a112d"/>
    </style:style>
    <style:style style:name="T51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color="#800000" fo:font-style="italic" fo:font-weight="bold" officeooo:rsid="001a112d" style:font-style-asian="italic" style:font-weight-asian="bold" style:font-style-complex="italic" style:font-weight-complex="bold"/>
    </style:style>
    <style:style style:name="T53" style:family="text">
      <style:text-properties fo:color="#800000" fo:font-size="12pt" fo:font-style="italic" officeooo:rsid="00170bbc" style:font-size-asian="12pt" style:font-style-asian="italic" style:font-size-complex="12pt" style:font-style-complex="italic"/>
    </style:style>
    <style:style style:name="T54" style:family="text">
      <style:text-properties fo:color="#800000" fo:font-size="12pt" fo:font-style="italic" officeooo:rsid="000ecb57" style:font-size-asian="12pt" style:font-style-asian="italic" style:font-size-complex="12pt" style:font-style-complex="italic"/>
    </style:style>
    <style:style style:name="T55" style:family="tex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fo:color="#800000" fo:font-size="12pt" fo:font-style="italic" fo:font-weight="bold" officeooo:rsid="00170bbc" style:font-size-asian="12pt" style:font-style-asian="italic" style:font-weight-asian="bold" style:font-size-complex="12pt" style:font-style-complex="italic" style:font-weight-complex="bold"/>
    </style:style>
    <style:style style:name="T57" style:family="text">
      <style:text-properties officeooo:rsid="0018ecbf"/>
    </style:style>
    <style:style style:name="T58" style:family="text">
      <style:text-properties style:font-name="Courier New"/>
    </style:style>
    <style:style style:name="T59" style:family="text">
      <style:text-properties style:font-name="Courier New" fo:font-size="12pt" style:font-size-asian="12pt" style:font-size-complex="12pt"/>
    </style:style>
    <style:style style:name="T60" style:family="text">
      <style:text-properties style:font-name="Courier New" fo:font-size="12pt" officeooo:rsid="0010ec35" style:font-size-asian="12pt" style:font-size-complex="12pt"/>
    </style:style>
    <style:style style:name="T61" style:family="text">
      <style:text-properties style:font-name="Courier New" fo:font-size="12pt" officeooo:rsid="00143c14" style:font-size-asian="12pt" style:font-size-complex="12pt"/>
    </style:style>
    <style:style style:name="T62" style:family="text">
      <style:text-properties style:font-name="Courier New" fo:font-size="12pt" officeooo:rsid="000ecb57" style:font-size-asian="12pt" style:font-size-complex="12pt"/>
    </style:style>
    <style:style style:name="T63" style:family="text">
      <style:text-properties style:font-name="Courier New" fo:font-size="12pt" style:text-underline-style="none" style:font-size-asian="12pt" style:font-size-complex="12pt"/>
    </style:style>
    <style:style style:name="T64" style:family="text">
      <style:text-properties style:font-name="Courier New" fo:font-size="12pt" style:text-underline-style="none" officeooo:rsid="0018ecbf" style:font-size-asian="12pt" style:font-size-complex="12pt"/>
    </style:style>
    <style:style style:name="T65" style:family="text">
      <style:text-properties fo:language="it" fo:country="IT" style:text-underline-style="none" fo:font-weight="normal" fo:background-color="transparent" loext:char-shading-value="0" style:font-name-asian="Wingdings" style:language-asian="en" style:country-asian="US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ce181e" style:font-name="Courier New"/>
    </style:style>
    <style:style style:name="T67" style:family="text">
      <style:text-properties fo:color="#ce181e" style:font-name="Courier New" fo:font-size="12pt" style:font-size-asian="12pt" style:font-size-complex="12pt"/>
    </style:style>
    <style:style style:name="T68" style:family="text">
      <style:text-properties fo:color="#ce181e" style:font-name="Courier New" fo:font-size="12pt" officeooo:rsid="0010ec35" style:font-size-asian="12pt" style:font-size-complex="12pt"/>
    </style:style>
    <style:style style:name="T69" style:family="text">
      <style:text-properties fo:color="#ce181e" style:font-name="Courier New" fo:font-size="12pt" officeooo:rsid="00143c14" style:font-size-asian="12pt" style:font-size-complex="12pt"/>
    </style:style>
    <style:style style:name="T70" style:family="text">
      <style:text-properties fo:color="#ce181e" style:font-name="Courier New" fo:font-size="12pt" officeooo:rsid="000ecb57" style:font-size-asian="12pt" style:font-size-complex="12pt"/>
    </style:style>
    <style:style style:name="T71" style:family="text">
      <style:text-properties fo:color="#ce181e" style:font-name="Courier New" fo:font-size="12pt" style:text-underline-style="none" style:font-size-asian="12pt" style:font-size-complex="12pt"/>
    </style:style>
    <style:style style:name="T72" style:family="text">
      <style:text-properties fo:color="#ce181e" style:font-name="Courier New" fo:font-size="12pt" style:text-underline-style="none" officeooo:rsid="0018ecbf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rvizio civile <text:span text:style-name="T30">al Comune di Rovereto: due nuove opportunità per gli iscritti a Garanzia Giovani</text:span></text:p>
      <text:p text:style-name="P5">Il Comune di Rovereto propone a partire da<text:span text:style-name="T49">l</text:span> 1 giugno 2022 due progetti di Servizio Civile della durata di 12 mesi. <text:span text:style-name="T7">È possibile presentare domanda, </text:span><text:span text:style-name="T6">via mail o di persona, </text:span><text:span text:style-name="T7"><text:s/></text:span><text:span text:style-name="T9">entro le ore 12.00 di venerdì 6/5/2022</text:span><text:span text:style-name="T3">.</text:span></text:p>
      <text:p text:style-name="P8"/>
      <text:p text:style-name="P6"><text:span text:style-name="T49">Sono due i progetti per i quali gli iscritti a Garanzia Giovani possono presentare domanda: il primo è </text:span><text:span text:style-name="T11">Emeroteca Roveretana: </text:span><text:span text:style-name="T12">l</text:span>a Biblioteca <text:span text:style-name="T13">civica di Rovereto offre a un/una giovane l’opportunità di svolgere il Servizio Civile Universale Provinciale (SCUP)</text:span> <text:span text:style-name="T10">nella gestione delle collezioni di giornali e riviste.</text:span> <text:s/><text:span text:style-name="T2">L’orario </text:span><text:span text:style-name="T5">previsto per questo progetto è </text:span><text:span text:style-name="T2">di 30 ore settimanali, dal lunedì al venerdì, </text:span><text:span text:style-name="T5"><text:s/></text:span><text:span text:style-name="T2">con inizio alle ore 8.00; </text:span></text:p>
      <text:p text:style-name="P1"><text:span text:style-name="T43">Il/</text:span><text:span text:style-name="T44">la</text:span><text:span text:style-name="T43"> giovane </text:span><text:span text:style-name="T44">darà il proprio supporto n</text:span><text:span text:style-name="T43">ell’allestimento dell’emeroteca e </text:span><text:span text:style-name="T45">nella gestione dei fondi a magazzino</text:span><text:span text:style-name="T43">, oltre che </text:span><text:span text:style-name="T44">nella </text:span><text:span text:style-name="T43">valorizzazione delle risorse, spogli e rassegna stampa. </text:span><text:span text:style-name="T46">Il progetto dà la possibilità di imparare funzioni di aiuto bibliotecario </text:span><text:span text:style-name="T43">in affiancamento al personale</text:span><text:span text:style-name="T46">, in particolare la gestione di un’ampia emeroteca </text:span><text:span text:style-name="T43">come </text:span><text:span text:style-name="T44">quella d</text:span><text:span text:style-name="T43">i Rovereto. </text:span><text:span text:style-name="T47">Per maggiori dettagli sul progetto </text:span><text:span text:style-name="T48">e per l’invio della candidatura </text:span><text:span text:style-name="T47">contattare <text:s/>il bibliotecario referente del progetto alla email </text:span><text:a xlink:type="simple" xlink:href="mailto:gancinicola@comune.rovereto.tn.it" text:style-name="Internet_20_link" text:visited-style-name="Visited_20_Internet_20_Link"><text:span text:style-name="T42">gancinicola@comune.rovereto.tn.it</text:span></text:a><text:span text:style-name="T47"> o al numero 0464 452581 </text:span><text:span text:style-name="T48">(Biblioteca Civica di Rovereto, C.so Bettini,43).</text:span></text:p>
      <text:p text:style-name="P10"><text:span text:style-name="T15">Con il secondo progetto, <text:s/></text:span><text:span text:style-name="T28">Organizzare e gestire l’Università dell’età libera, <text:s/></text:span><text:span text:style-name="T29">l</text:span><text:span text:style-name="T22">’</text:span><text:span text:style-name="T18">ufficio Cultura, rapporti con L’Università e Politiche giovanili del <text:s/>Servizio Istruzione cultura e sport, <text:s/>offre ad un/una <text:s/>giovane l’opportunità </text:span><text:span text:style-name="T17">di svolgere il Servizio Civile Universale Provinciale (SCUP) </text:span><text:span text:style-name="T18">nell’affiancamento del personale dedicato all’organizzazione e gestione dell’Università dell’età libera, che il Comune organizza da ormai 40 anni; il/la <text:s/>giovane </text:span><text:span text:style-name="T19">assumerà </text:span><text:span text:style-name="T18">inizialmente </text:span><text:span text:style-name="T19">mansioni di supporto/affiancamento del personale dedicato e, progressivamente, più autonome, all’interno dell’organizzazione dell’Università dell’</text:span><text:span text:style-name="T18">e</text:span><text:span text:style-name="T19">tà </text:span><text:span text:style-name="T18">l</text:span><text:span text:style-name="T19">ibera.</text:span></text:p>
      <text:p text:style-name="P4"><text:span text:style-name="T8">L’</text:span><text:span text:style-name="T2">orario è articolato a seconda dei mesi dell’anno in modo diverso, come si evince meglio nella scheda allegata, </text:span><text:span text:style-name="T6">con</text:span><text:span text:style-name="T2"> </text:span><text:span text:style-name="T65">una </text:span><text:soft-page-break/><text:span text:style-name="T65">media di 30 ore settimanali dal lunedì al venerdì con un orario nell’arco dei seguenti intervalli dalle 8.00 alle 12.30 e dalle 13.30 alle 18.00.</text:span></text:p>
      <text:p text:style-name="P2"><text:span text:style-name="T47">Per maggiori dettagli sul progetto </text:span><text:span text:style-name="T48">e per l’invio della candidatura </text:span><text:span text:style-name="T47">contattare </text:span><text:span text:style-name="T48">la referente del progetto</text:span><text:span text:style-name="T47"> alla email </text:span><text:span text:style-name="T48">polatomarta</text:span><text:a xlink:type="simple" xlink:href="mailto:gancinicola@comune.rovereto.tn.it" text:style-name="Internet_20_link" text:visited-style-name="Visited_20_Internet_20_Link"><text:span text:style-name="T42">@comune.rovereto.tn.it</text:span></text:a><text:span text:style-name="T47"> o al numero 0464 452</text:span><text:span text:style-name="T48">337 (Ufficio Cultura, rapporti con l’Università e Politiche giovanili, Corso Bettini,43 )</text:span></text:p>
      <text:p text:style-name="P7"><text:span text:style-name="T6">P</text:span><text:span text:style-name="T4">er i progetti SCUP sono previsti</text:span><text:span text:style-name="T2"> </text:span><text:span text:style-name="T4">un compenso di 600 Euro al mese e </text:span><text:span text:style-name="T2">il buono pasto.</text:span></text:p>
      <text:p text:style-name="P9">Tutte le informazioni sono sul sito <text:span text:style-name="T57">del Comune di Rovereto o sul sito della Provinca: </text:span><text:span text:style-name="T31">serviziocivile.provincia.tn.it</text:span>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1T09:17:22.514000000</meta:creation-date>
    <meta:print-date>2022-04-21T09:51:26.314000000</meta:print-date>
    <dc:date>2022-04-22T11:26:54.188000000</dc:date>
    <meta:editing-duration>PT18M12S</meta:editing-duration>
    <meta:editing-cycles>5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9" meta:word-count="384" meta:character-count="2686" meta:non-whitespace-character-count="2299"/>
  </office:meta>
</office:document-meta>
</file>