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fo:margin-left="0cm" fo:margin-right="-0.409cm" table:align="margins" style:writing-mode="lr-tb"/>
    </style:style>
    <style:style style:name="Tabella1.A" style:family="table-column">
      <style:table-column-properties style:column-width="2.194cm" style:rel-column-width="8261*"/>
    </style:style>
    <style:style style:name="Tabella1.B" style:family="table-column">
      <style:table-column-properties style:column-width="1.739cm" style:rel-column-width="6548*"/>
    </style:style>
    <style:style style:name="Tabella1.C" style:family="table-column">
      <style:table-column-properties style:column-width="1.729cm" style:rel-column-width="6508*"/>
    </style:style>
    <style:style style:name="Tabella1.D" style:family="table-column">
      <style:table-column-properties style:column-width="1.953cm" style:rel-column-width="7349*"/>
    </style:style>
    <style:style style:name="Tabella1.E" style:family="table-column">
      <style:table-column-properties style:column-width="1.822cm" style:rel-column-width="6858*"/>
    </style:style>
    <style:style style:name="Tabella1.F" style:family="table-column">
      <style:table-column-properties style:column-width="1.836cm" style:rel-column-width="6911*"/>
    </style:style>
    <style:style style:name="Tabella1.G" style:family="table-column">
      <style:table-column-properties style:column-width="2.111cm" style:rel-column-width="7947*"/>
    </style:style>
    <style:style style:name="Tabella1.H" style:family="table-column">
      <style:table-column-properties style:column-width="1.905cm" style:rel-column-width="7168*"/>
    </style:style>
    <style:style style:name="Tabella1.I" style:family="table-column">
      <style:table-column-properties style:column-width="2.122cm" style:rel-column-width="798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>
      <style:paragraph-properties fo:text-align="justify" style:justify-single-word="false"/>
      <style:text-properties style:font-name="Calibri" officeooo:paragraph-rsid="0032c68a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34b7d7"/>
    </style:style>
    <style:style style:name="T3" style:family="text">
      <style:text-properties officeooo:rsid="0032c68a"/>
    </style:style>
    <style:style style:name="T4" style:family="text">
      <style:text-properties officeooo:rsid="0033b4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“Venite a trovarci al Nido”</text:p>
      <text:p text:style-name="P7"><text:span text:style-name="T3">I</text:span> Nido d’infanzia della città aprono le porte per far conoscere le opportunità per i genitori</text:p>
      <text:p text:style-name="P2"/>
      <text:p text:style-name="P2"/>
      <text:p text:style-name="P4"><text:span text:style-name="T3">“Venite a trovarci al nido” è l’iniziativa proposta dai</text:span> Nidi d’infanzia comunali di Rovereto, <text:s/>il coordinamento pedagogico comunale <text:s/>e la Cooperativa Bellesini <text:span text:style-name="T3">per permettere ai genitori di conoscere le opportunità offerte dalle strutture presenti sul territorio. Dopo l’apertura per</text:span> le visite <text:s/><text:span text:style-name="T3">degli scorsi anni </text:span><text:s/>con una positiva e interessata partecipazione, seppur in forma ridotta causa le restrizioni sanitarie, <text:span text:style-name="T3">ancora una volta gli istituti roveretani apriranno le porte.</text:span></text:p>
      <text:p text:style-name="P4">“<text:span text:style-name="T4">I nidi per l’infanzia sono un ausilio indispensabile per molte famiglie – spiega la Vicesindaca e Assessora Giulia Robol – Rovereto è in grado di offrire una copertura adeguata alle esigenze della popolazione e, grazie alla preparazione del personale, di garantire un servizio di alta qualità. La fase del nido è particolarmente delicata e per questo si lavora costantemente per garantire la miglior offerta e un ambiente sempre più accogliente per i bambini”.</text:span></text:p>
      <text:p text:style-name="P3">È previsto un primo appuntamento di sabato mattina in cui i genitori potranno visitare il Nido d’infanzia Primi Passi, accompagnati dalla presentazione delle coordinatrici interne e coordinatrici pedagogiche. </text:p>
      <text:p text:style-name="P3">Seguiranno le mattinate per le visite negli spazi esterni dei singoli nidi con la possibilità di conoscere più in dettaglio ogni struttura e condividere domande e curiosità.</text:p>
      <text:p text:style-name="P3">Per le famiglie che hanno già iscritto il bambino, sarà un momento di primo contatto e conoscenza, per chi non ha ancora formalizzato l'iscrizione, un'opportunità che potrà orientare nella scelta. </text:p>
      <text:p text:style-name="P3">Sabato 2 aprile al nido Primi Passi (via Udine, 21) dalle 9:00 alle 12:00 le coordinatrici interne e le coordinatrici pedagogiche accoglieranno e accompagneranno i genitori a visitare il nido per conoscere spazi, materiali, giochi, strutturazione della giornata educativa e delle proposte di esperienze, gioco e attività.</text:p>
      <text:p text:style-name="P3">Martedì 5 aprile alle ore 16:00 nello spazio esterno del nido Grillo (via Puccini, 22), riunione con le referenti dell'ufficio istruzione per la presentazione delle modalità e procedure di compilazione e invio della domanda di iscrizione .</text:p>
      <text:p text:style-name="P3">Le <text:s/>visite negli spazi esterni dei <text:s/>nidi saranno organizzate in piccoli gruppi di genitori nel periodo dal 4 al 13 aprile in orario 10:00 – 11:30.</text:p>
      <text:p text:style-name="P3">Per partecipare è <text:s/>necessario prenotarsi entro 2 giorni dalla data dell’iniziativa :</text:p>
      <text:p text:style-name="P1"><text:span text:style-name="T1">- per la visita di sabato 2 aprile e la riunione di martedì 5 aprile, telefonando allo 0464 452448 dell’Ufficio istruzione del Comune di Rovereto o scrivendo a </text:span><text:a xlink:type="simple" xlink:href="mailto:istruzione@comune.rovereto.tn.it" text:style-name="Internet_20_link" text:visited-style-name="Visited_20_Internet_20_Link"><text:span text:style-name="T1">istruzione@co</text:span></text:a><text:a xlink:type="simple" xlink:href="mailto:istruzione@comune.rovereto.tn.it" text:style-name="Internet_20_link" text:visited-style-name="Visited_20_Internet_20_Link"><text:span text:style-name="T2">m</text:span></text:a><text:a xlink:type="simple" xlink:href="mailto:istruzione@comune.rovereto.tn.it" text:style-name="Internet_20_link" text:visited-style-name="Visited_20_Internet_20_Link"><text:span text:style-name="T1">une.rovereto.tn.it</text:span></text:a><text:span text:style-name="T1">;</text:span></text:p>
      <text:p text:style-name="P3">- per le visite ai Nidi telefonando al nido di interesse (riferimenti in tabella)</text:p>
      <text:p text:style-name="P3"/>
      <text:p text:style-name="P3">Tabella con calendario e riferimenti per le visite nei nidi:</text:p>
      <text:p text:style-name="P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>Nido Aquilone </text:p>
            <text:p text:style-name="P5">(via Saibanti 4)</text:p>
            <text:p text:style-name="P5"><text:soft-page-break/></text:p>
            <text:p text:style-name="P5">tel. 0464 421032<text:tab/></text:p>
          </table:table-cell>
          <table:table-cell table:style-name="Tabella1.A1" office:value-type="string">
            <text:p text:style-name="P5">Nido Grillo </text:p>
            <text:p text:style-name="P5">(via Puccini 22)</text:p>
            <text:p text:style-name="P5"/>
            <text:p text:style-name="P5"><text:soft-page-break/></text:p>
            <text:p text:style-name="P5">tel. 0464 413002</text:p>
          </table:table-cell>
          <table:table-cell table:style-name="Tabella1.A1" office:value-type="string">
            <text:p text:style-name="P5">Coccinella</text:p>
            <text:p text:style-name="P5"><text:s/>(via Livenza 31)</text:p>
            <text:p text:style-name="P5"/>
            <text:p text:style-name="P5"><text:soft-page-break/></text:p>
            <text:p text:style-name="P5">tel. 0464 436842</text:p>
          </table:table-cell>
          <table:table-cell table:style-name="Tabella1.A1" office:value-type="string">
            <text:p text:style-name="P5">Nido Cicogna </text:p>
            <text:p text:style-name="P5">(via Volta 15)</text:p>
            <text:p text:style-name="P5"/>
            <text:p text:style-name="P5"/>
            <text:p text:style-name="P5"><text:soft-page-break/>tel. 0464 434135</text:p>
          </table:table-cell>
          <table:table-cell table:style-name="Tabella1.A1" office:value-type="string">
            <text:p text:style-name="P5">Nido Primi Passi </text:p>
            <text:p text:style-name="P5">(via Udine 21)</text:p>
            <text:p text:style-name="P5"/>
            <text:p text:style-name="P5"><text:soft-page-break/></text:p>
            <text:p text:style-name="P5">tel. 0464 433197</text:p>
          </table:table-cell>
          <table:table-cell table:style-name="Tabella1.A1" office:value-type="string">
            <text:p text:style-name="P5">Nido Rosmini </text:p>
            <text:p text:style-name="P5">(corso Rosmini 3)</text:p>
            <text:p text:style-name="P5"/>
            <text:p text:style-name="P5"><text:soft-page-break/></text:p>
            <text:p text:style-name="P5">tel. 342 7544233</text:p>
          </table:table-cell>
          <table:table-cell table:style-name="Tabella1.A1" office:value-type="string">
            <text:p text:style-name="P5">Nido Noriglio </text:p>
            <text:p text:style-name="P5">(via Romani 4)</text:p>
            <text:p text:style-name="P5"/>
            <text:p text:style-name="P5"/>
            <text:p text:style-name="P5"><text:soft-page-break/>tel. 0464 <text:s/>667163</text:p>
          </table:table-cell>
          <table:table-cell table:style-name="Tabella1.I1" office:value-type="string">
            <text:p text:style-name="P5">Micronido Girasole </text:p>
            <text:p text:style-name="P5">(via Dobrouc 5 <text:s/>Marco)</text:p>
            <text:p text:style-name="P5"><text:soft-page-break/></text:p>
            <text:p text:style-name="P5">tel. 342 7544233</text:p>
          </table:table-cell>
        </table:table-row>
        <table:table-row>
          <table:table-cell table:style-name="Tabella1.A2" office:value-type="string">
            <text:p text:style-name="P3">Aprile 2022</text:p>
          </table:table-cell>
          <table:table-cell table:style-name="Tabella1.A2" office:value-type="string">
            <text:p text:style-name="P3">Lunedì </text:p>
            <text:p text:style-name="P3">4 aprile</text:p>
          </table:table-cell>
          <table:table-cell table:style-name="Tabella1.A2" office:value-type="string">
            <text:p text:style-name="P3">Martedì</text:p>
            <text:p text:style-name="P3">5 aprile</text:p>
          </table:table-cell>
          <table:table-cell table:style-name="Tabella1.A2" office:value-type="string">
            <text:p text:style-name="P3">Mercoledì</text:p>
            <text:p text:style-name="P3">6 aprile</text:p>
          </table:table-cell>
          <table:table-cell table:style-name="Tabella1.A2" office:value-type="string">
            <text:p text:style-name="P3">Giovedì</text:p>
            <text:p text:style-name="P3">7 aprile</text:p>
          </table:table-cell>
          <table:table-cell table:style-name="Tabella1.A2" office:value-type="string">
            <text:p text:style-name="P3">Venerdì</text:p>
            <text:p text:style-name="P3">8 aprile</text:p>
          </table:table-cell>
          <table:table-cell table:style-name="Tabella1.A2" office:value-type="string">
            <text:p text:style-name="P3">Lunedì </text:p>
            <text:p text:style-name="P3">11 aprile</text:p>
          </table:table-cell>
          <table:table-cell table:style-name="Tabella1.A2" office:value-type="string">
            <text:p text:style-name="P3">Martedì</text:p>
            <text:p text:style-name="P3">12 aprile</text:p>
          </table:table-cell>
          <table:table-cell table:style-name="Tabella1.I2" office:value-type="string">
            <text:p text:style-name="P3">Mercoledì</text:p>
            <text:p text:style-name="P3">13 aprile</text:p>
          </table:table-cell>
        </table:table-row>
      </table:table>
      <text:p text:style-name="P3"/>
      <text:p text:style-name="P3">A causa delle misure di sicurezza dovute alla situazione pandemica, è prevista la partecipazione solo degli adulti e sarà richiesto di seguire le normative e restrizioni vigenti, in particolare possesso ed esibizione di green pass e utilizzo di mascherina FFP2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9:43:53.602000000</meta:creation-date>
    <meta:generator>LibreOffice/6.1.5.2$Windows_X86_64 LibreOffice_project/90f8dcf33c87b3705e78202e3df5142b201bd805</meta:generator>
    <dc:date>2022-03-15T10:14:57.753000000</dc:date>
    <meta:editing-duration>P1DT3H30M13S</meta:editing-duration>
    <meta:editing-cycles>27</meta:editing-cycles>
    <meta:print-date>2022-02-02T13:16:10.846000000</meta:print-date>
    <meta:document-statistic meta:table-count="1" meta:image-count="0" meta:object-count="0" meta:page-count="2" meta:paragraph-count="57" meta:word-count="549" meta:character-count="3533" meta:non-whitespace-character-count="3014"/>
  </office:meta>
</office:document-meta>
</file>