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4pt" officeooo:rsid="000860a2" officeooo:paragraph-rsid="000860a2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4pt" officeooo:rsid="000860a2" officeooo:paragraph-rsid="0009e002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4pt" officeooo:rsid="000860a2" officeooo:paragraph-rsid="000860a2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4pt" officeooo:rsid="000860a2" officeooo:paragraph-rsid="000860a2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14pt" officeooo:rsid="000860a2" officeooo:paragraph-rsid="0009e002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4pt" officeooo:rsid="0009e002" officeooo:paragraph-rsid="0009e002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4pt" fo:language="it" fo:country="IT" officeooo:rsid="000860a2" officeooo:paragraph-rsid="000860a2" style:font-size-asian="14pt" style:language-asian="zxx" style:country-asian="none" style:font-size-complex="14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4pt" fo:language="it" fo:country="IT" officeooo:rsid="000860a2" officeooo:paragraph-rsid="000860a2" style:font-size-asian="14pt" style:language-asian="zxx" style:country-asian="none" style:font-size-complex="14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9e002"/>
    </style:style>
    <style:style style:name="P10" style:family="paragraph" style:parent-style-name="Standard">
      <style:paragraph-properties fo:line-height="100%" fo:text-align="center" style:justify-single-word="false"/>
      <style:text-properties fo:color="#ce181e" style:font-name="Verdana" fo:font-size="14pt" fo:font-weight="bold" officeooo:rsid="000860a2" officeooo:paragraph-rsid="000860a2" style:font-size-asian="14pt" style:font-weight-asian="bold" style:font-size-complex="14pt" style:font-weight-complex="bold"/>
    </style:style>
    <style:style style:name="T1" style:family="text">
      <style:text-properties fo:language="it" fo:country="IT" style:language-asian="zxx" style:country-asian="none" style:language-complex="zxx" style:country-complex="none"/>
    </style:style>
    <style:style style:name="T2" style:family="text">
      <style:text-properties officeooo:rsid="00086434"/>
    </style:style>
    <style:style style:name="T3" style:family="text">
      <style:text-properties officeooo:rsid="0009e002"/>
    </style:style>
    <style:style style:name="T4" style:family="text">
      <style:text-properties fo:font-size="14pt"/>
    </style:style>
    <style:style style:name="T5" style:family="text">
      <style:text-properties style:font-name="Verdana"/>
    </style:style>
    <style:style style:name="T6" style:family="text">
      <style:text-properties style:font-name="Verdana" officeooo:rsid="0009e002"/>
    </style:style>
    <style:style style:name="T7" style:family="text">
      <style:text-properties style:font-name="Verdana" fo:font-size="14pt"/>
    </style:style>
    <style:style style:name="T8" style:family="text">
      <style:text-properties style:font-name="Verdana" fo:font-size="14pt" style:font-size-asian="14pt" style:font-size-complex="14pt"/>
    </style:style>
    <style:style style:name="T9" style:family="text">
      <style:text-properties style:font-name="Verdana" fo:font-size="14pt" officeooo:rsid="0009e00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Invito a Teatro </text:span></text:p>
      <text:p text:style-name="P1"/>
      <text:p text:style-name="P4">MARIA AMELIA MONTI e ROBERTO TURCHETTA</text:p>
      <text:p text:style-name="P6">in </text:p>
      <text:p text:style-name="P10">LA PARRUCCA</text:p>
      <text:p text:style-name="P10"/>
      <text:p text:style-name="P5">martedì 22 febbraio 2022, <text:span text:style-name="T3">Teatro Zandonai</text:span></text:p>
      <text:p text:style-name="P2"/>
      <text:p text:style-name="P1">regia Antonio Zavatteri</text:p>
      <text:p text:style-name="P1">produzione Nidodiragno/CMC</text:p>
      <text:p text:style-name="P7"/>
      <text:p text:style-name="P8">"La Parrucca" e "Paese di Mare" sono due atti unici di Natalia Ginzburg che sembrano l'uno la prosecuzione dell'altro. Nel primo, una coppia girovaga e problematica prende possesso di uno squallido appartamento in affitto. Lui, Massimo, è un uomo perennemente insoddisfatto, passa da un lavoro all'altro ma vorrebbe fare l'artista. Lei, Betta, è una donna ingenua, irrisolta, che si deprime e si annoia facilmente, e tuttavia è genuina come solo i personaggi della Ginzburg sanno essere. A Betta la nuova casa non piace, come non le piace uel piccolo paese di mare. Ma Massimo, la convince a restare. Ne "La Parrucca" ritroviamo Betta e Massimo in un piccolo albergo isolato, dove si sono rifugiati per un guasto all'automobile. Betta è a letto disperata e dolorante perch<text:span text:style-name="T2">é</text:span> durante un litigio Massimo l'ha picchiata. Massimo, che ora è pittore ma dipinge quadri che la moglie detesta, si è chiuso in bagno a leggere. Dopo aver urlato al marito la sua rabbia e la sua frustrazione per un matrimonio che non funziona più, Betta telefona alla madre e le rivela di essere incinta di un politico con cui ha una relazione clandestina.</text:p>
      <text:p text:style-name="P3"><text:span text:style-name="T1">Comico, drammatico, vero, scritto con l'ironia e la leggerezza che </text:span><text:soft-page-break/><text:span text:style-name="T1">rendono la Ginzburg unica nel panorama della narrativa e della drammaturgia italiana, "La Parrucca" conferma Maria Amelia Monti come straordinaria interprete ginzburghiana, l'attrice più adatta </text:span>oggi a far rivivere quel personaggio femminile che tanto aveva di N<text:span text:style-name="T3">a</text:span>talia stessa.</text:p>
      <text:p text:style-name="P9"><text:span text:style-name="T9">Lo spettacolo si terrà martedì 22 febbraio, alle ore 20.30, presso il Teatro Zandonai di Rovereto. </text:span><text:span text:style-name="T8">I biglietti si possono acquistare online sul sito </text:span><text:bookmark text:name="OBJ_PREFIX_DWT158_com_zimbra_url"/><text:a xlink:type="simple" xlink:href="http://www.primiallaprima.it/" office:target-frame-name="_blank" xlink:show="new" text:style-name="Internet_20_link" text:visited-style-name="Visited_20_Internet_20_Link"><text:span text:style-name="T8">www.primiallaprima.it</text:span></text:a><text:span text:style-name="T8"> oppure il giorno dello spettacolo al botteghino del </text:span><text:bookmark text:name="DWT160"/><text:span text:style-name="T8">teatro a partire della ore 1930. Per informazioni </text:span><text:bookmark text:name="OBJ_PREFIX_DWT161_comune_rovereto_integrazione_telefono"/><text:span text:style-name="T8">0464/452368, oppure inviare una mail a </text:span><text:bookmark text:name="OBJ_PREFIX_DWT162_ZmEmailObjectHandler"/><text:span text:style-name="T8">turismo@comune.rovereto.tn.it. 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1S</meta:editing-duration>
    <meta:editing-cycles>4</meta:editing-cycles>
    <meta:generator>LibreOffice/6.1.5.2$Windows_X86_64 LibreOffice_project/90f8dcf33c87b3705e78202e3df5142b201bd805</meta:generator>
    <dc:date>2022-02-17T16:41:09.881000000</dc:date>
    <meta:document-statistic meta:table-count="0" meta:image-count="0" meta:object-count="0" meta:page-count="2" meta:paragraph-count="10" meta:word-count="308" meta:character-count="1971" meta:non-whitespace-character-count="1670"/>
    <meta:user-defined meta:name="Info 1"/>
    <meta:user-defined meta:name="Info 2"/>
    <meta:user-defined meta:name="Info 3"/>
    <meta:user-defined meta:name="Info 4"/>
  </office:meta>
</office:document-meta>
</file>