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officeooo:rsid="000302fd" officeooo:paragraph-rsid="000302fd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063d38"/>
    </style:style>
    <style:style style:name="P5" style:family="paragraph" style:parent-style-name="Standard">
      <style:paragraph-properties fo:line-height="150%" fo:text-align="center" style:justify-single-word="false"/>
      <style:text-properties officeooo:paragraph-rsid="000302fd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0302fd"/>
    </style:style>
    <style:style style:name="P7" style:family="paragraph" style:parent-style-name="Standard">
      <style:paragraph-properties fo:line-height="150%" fo:text-align="center" style:justify-single-word="false"/>
      <style:text-properties fo:font-weight="bold" officeooo:paragraph-rsid="000302fd" style:font-weight-asian="bold" style:font-weight-complex="bold"/>
    </style:style>
    <style:style style:name="T1" style:family="text">
      <style:text-properties officeooo:rsid="00063d38"/>
    </style:style>
    <style:style style:name="T2" style:family="text">
      <style:text-properties officeooo:rsid="0006e58d"/>
    </style:style>
    <style:style style:name="T3" style:family="text">
      <style:text-properties officeooo:rsid="000733ab"/>
    </style:style>
    <style:style style:name="T4" style:family="text">
      <style:text-properties fo:font-weight="bold" officeooo:rsid="000733ab" style:font-weight-asian="bold" style:font-weight-complex="bold"/>
    </style:style>
    <style:style style:name="T5" style:family="text">
      <style:text-properties officeooo:rsid="0008710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 text:c="4"/>Anche il Comune di Rovereto alla Marcia della Pace “Perugia Assisi”</text:p>
      <text:p text:style-name="P5"><text:s text:c="4"/><text:span text:style-name="T5">I</text:span>l 10 ottobre una delegazione del Consiglio parteciperà all’iniziativa del Coordinamento Nazionale Enti locali per la pace e i diritti umani </text:p>
      <text:p text:style-name="P5"/>
      <text:p text:style-name="P5"/>
      <text:p text:style-name="P6"><text:s text:c="4"/>Saranno otto i Consiglieri comunali che sabato 9 ottobre partiranno da Rovereto per partecipare alla Marcia della Pace PerugiAssisi, manifestazione che si svolge annualmente a cura del Coordinamento Nazionale degli Enti locali per la pace e i diritti umani di cui fa parte anche il Comune di Rovereto. <text:s text:c="5"/>Una giornata segnata dall’impegno personale e dalla cura reciproca, all’insegna del motto di Don Lorenzo Milani “I care” - mi importa, mi sta a cuore, mi prendo cura. La Marcia intende raccogliere e rilanciare l’appello di Papa Francesco che, il 1° gennaio scorso, in occasione della Giornata mondiale della pace, ha incoraggiato tutti a “diventare profeti e testimoni della cultura della cura per colmare tante disuguaglianze sociali” e a “sviluppare una mentalità e una cultura del prendersi cura capace di sconfiggere l’indifferenza, lo scarto e la rivalità che purtroppo prevalgono”.</text:p>
      <text:p text:style-name="P6"><text:s text:c="4"/>La decisione del Coordinamento nazionale degli Enti Locali per la Pace e i Diritti Umani di organizzare la Marcia coinvolgendo in particolar modo le Amministrazioni comunali e valorizzando lo sforzo e le esperienze degli amministratori locali che cercano di dare risposte concrete ai bisogni vitali delle persone facendo della propria comunità un “laboratorio e un cantiere della pace” è un obiettivo condiviso dall’amministrazione di Rovereto, che ha voluto coinvolgere i Consiglieri comunali, promuovendo la partecipazione ad una edizione che si svolge a 60 anni dalla prima edizione organizzata da Aldo Capitini, instancabile promotore della cultura della responsabilità e della nonviolenza. <text:s/></text:p>
      <text:p text:style-name="P6"><text:s text:c="4"/>“Al centro della Marcia – spiega l’assessora Micol Cossali - c’è la volontà di diffondere la cultura della cura e la costruzione di una società, di una politica e un’economia della cura e investendo, assieme alla scuola, sulla formazione delle giovani generazioni in modo che possano essere sempre più consapevoli e responsabili. Sono obiettivi che Rovereto condivide per storia, tradizione e cultura. Oggi c’è bisogno di testimoniare con forza la volontà di prendersi cura delle giovani generazioni, del pianeta, del bene comune. Questa marcia testimonia l’impegno <text:s/>verso il rispetto dei diritti umani e, in particolare dei diritti dell’infanzia e dei diritti delle donne. Proprio per questo partecipare significa manifestare a nome di tutti i cittadini a un percorso simbolico del quale Rovereto vuole essere protagonista”.</text:p>
      <text:p text:style-name="P6"><text:s text:c="4"/>Hanno risposto alla chiamata in 8 persone: l’Assessora Micol Cossali, la Presidente del Consiglio comunale, Cristina Azzolini, i consiglieri Arianna Miorandi, Omar Korichi, Elena Francesconi, Miriam Francesconi, Riccardo Pomarolli e la direttrice del Centro di Cooperazione Internazionale, <text:soft-page-break/>Chiara Sighele . L’Amministrazione si prenderà carico della spesa relativa al trasporto Rovereto-Perugia-Assisi e ritorno, partendo da Rovereto sabato 9 ottobre, mentre il vitto e alloggio rimangono a carico dei partecipa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6T15:07:52.470000000</meta:creation-date>
    <dc:date>2021-10-07T15:24:14.453000000</dc:date>
    <meta:editing-duration>PT11M6S</meta:editing-duration>
    <meta:editing-cycles>2</meta:editing-cycles>
    <meta:generator>LibreOffice/6.1.5.2$Windows_X86_64 LibreOffice_project/90f8dcf33c87b3705e78202e3df5142b201bd805</meta:generator>
    <meta:document-statistic meta:table-count="0" meta:image-count="0" meta:object-count="0" meta:page-count="2" meta:paragraph-count="6" meta:word-count="462" meta:character-count="3162" meta:non-whitespace-character-count="2672"/>
  </office:meta>
</office:document-meta>
</file>