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9f7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9f74" officeooo:paragraph-rsid="00079f74" style:font-weight-asian="bold" style:font-weight-complex="bold"/>
    </style:style>
    <style:style style:name="T1" style:family="text">
      <style:text-properties officeooo:rsid="00079f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vviso Sciopero</text:p>
      <text:p text:style-name="P1"/>
      <text:p text:style-name="P1"><text:span text:style-name="T1">Il giorno </text:span><text:s/>11 OTTOBRE 2021, a seguito <text:span text:style-name="T1">d</text:span>ello sciopero generale proclamato dalle OO.SS. FLAICA UNITI CUB, SINDACATO GENERALE DI BASE (SGB) e USB, <text:s/>gli uffici ed i servizi acqua, energia elettrica, impianti ecologici, gas, teleriscaldamento <text:span text:style-name="T1">e </text:span>igiene urbana, <text:span text:style-name="T1">e</text:span>rogati dalle società del gruppo DOLOMITI ENERGIA HOLDING SPA <text:s/>DOLOMITI ENERGIA SPA DOLOMITI ENERGIA TRADING SPA <text:s/>SET DISTRIBUZIONE SPANOVARETI SPAHYDRO <text:s/>DOLOMITI <text:s/>ENERGIA <text:s/>SRL DOLOMITI AMBIENTE SRL <text:s/>DOLOMITI ENERGIA SOLUTIONS SRL DOLOMITI EDISON ENERGY SRL, <text:s/>potrebbero subire riduzione di personale o totale chiusura. Saranno comunque garantite le prestazioni indispensabili ai sensi dell’art. 2 legge 146/1990 e s.m.</text:p>
      <text:p text:style-name="P1"/>
      <text:p text:style-name="P1">Per eventuali situazioni di emergenza, riguardanti la propria sicurezza o la sicurezza del servizio, il cliente potrà rivolgersi ai seguenti numeri telefonici: </text:p>
      <text:p text:style-name="P1">800 289 423 per il gas</text:p>
      <text:p text:style-name="P1">800 969 888 per l’energia elettrica</text:p>
      <text:p text:style-name="P1">800 969 898 per acqua, <text:s/>impianti ecologici e teleriscaldamento</text:p>
      <text:p text:style-name="P1">800 969 898 per igiene urb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3:59:32.260000000</meta:creation-date>
    <dc:date>2021-10-04T14:06:03.056000000</dc:date>
    <meta:editing-duration>PT6M31S</meta:editing-duration>
    <meta:editing-cycles>1</meta:editing-cycles>
    <meta:document-statistic meta:table-count="0" meta:image-count="0" meta:object-count="0" meta:page-count="1" meta:paragraph-count="7" meta:word-count="145" meta:character-count="997" meta:non-whitespace-character-count="848"/>
    <meta:generator>LibreOffice/6.1.5.2$Windows_X86_64 LibreOffice_project/90f8dcf33c87b3705e78202e3df5142b201bd805</meta:generator>
  </office:meta>
</office:document-meta>
</file>