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29b9" officeooo:paragraph-rsid="001129b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129b9" officeooo:paragraph-rsid="001129b9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2701e" officeooo:paragraph-rsid="0012701e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2701e"/>
    </style:style>
    <style:style style:name="P6" style:family="paragraph" style:parent-style-name="Standard">
      <style:paragraph-properties fo:text-align="justify" style:justify-single-word="false"/>
      <style:text-properties officeooo:paragraph-rsid="001331f4"/>
    </style:style>
    <style:style style:name="P7" style:family="paragraph" style:parent-style-name="Standard">
      <style:paragraph-properties fo:text-align="justify" style:justify-single-word="false"/>
      <style:text-properties officeooo:rsid="0013756d" officeooo:paragraph-rsid="0013756d"/>
    </style:style>
    <style:style style:name="T1" style:family="text">
      <style:text-properties officeooo:rsid="00127968"/>
    </style:style>
    <style:style style:name="T2" style:family="text">
      <style:text-properties officeooo:rsid="001331f4"/>
    </style:style>
    <style:style style:name="T3" style:family="text">
      <style:text-properties officeooo:rsid="00137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ffitto per le associazioni culturali: in arrivo l’aiuto del Comune</text:p>
      <text:p text:style-name="P2">La Giunta Comunale vara un bonus una tantum per aiutare le Associazioni Culturali che pagano affitti a locatori privati per aiutarli in un momento di difficoltà e permettere loro di continuare le proprie attività</text:p>
      <text:p text:style-name="P2"/>
      <text:p text:style-name="P2"/>
      <text:p text:style-name="P3">Un aiuto per tutte quelle associazioni culturali che, non utilizzando strutture comunali, devono pagare un affitto per la propria sede. E’ questo il senso della nuova manovra varata dalla Giunta Comunale <text:span text:style-name="T1">che vuole così aiutare coloro che in questi ultimi due anni si sono trovati in difficoltà nel pagare gli affitti delle proprie sedi.</text:span></text:p>
      <text:p text:style-name="P5"/>
      <text:p text:style-name="P6">“La pandemia <text:s/>- <text:span text:style-name="T2">spiega l’Assessora Cossali – ha avuto</text:span> un impatto fortemente negativo dal punto di vista sociale, culturale e organizzativo per le realtà associative presenti sul territorio <text:span text:style-name="T3">e</text:span> <text:span text:style-name="T2">abbiamo pensato ad una manovra aggiuntiva, rispetto a quelle già in essere che riguardano quelle Associazioni che hanno sede in edifici comunali, per sostenere coloro che hanno invece la propria sede presso strutture private”.</text:span></text:p>
      <text:p text:style-name="P6"/>
      <text:p text:style-name="P6"/>
      <text:p text:style-name="P4">L’Amministrazione comunale ha messo in campo sia nel 2020 che nel 2021 diversificate <text:s/>agevolazioni alle associazioni locali, fra le quali la sospensione per alcuni mesi del pagamento dei canoni delle locazioni/concessioni e delle utenze per le associazioni che hanno sede presso immobili (Deliberazioni della Giunta comunale n. 174/2020, n. 241/2020 e n. 113/2021) e il “bonus” per il riavvio delle attività per le associazioni sportive (Deliberazioni della Giunta comunale n. 202/2020 e n. 217/2020).</text:p>
      <text:p text:style-name="P4"/>
      <text:p text:style-name="P4">Il sostegno viene a configurarsi quale “bonus” una tantum e ha la finalità di aiutare le associazioni culturali per le spese relative al canone di locazione e a fattispecie analoga e per le utenze per l’anno 2021. <text:span text:style-name="T2">Avranno accesso a questo bonus le </text:span><text:s/>associazion<text:span text:style-name="T2">i</text:span> senza fini di lucro iscritt<text:span text:style-name="T2">e</text:span> all’albo delle associazioni del Comune di Rovereto a<text:span text:style-name="T2">l</text:span>la data del 1° settembre 2021 <text:span text:style-name="T2">che abbiano</text:span> una sede associativa a Rovereto da una data precedente al 1° gennaio 2021. <text:span text:style-name="T2">Inoltre dovranno dimostrare di aver svolto propria effettiva attività</text:span> nel corso del 2019 <text:span text:style-name="T2">con almeno una iniziativa di carattere culturale (mostre, spettacoli, conferenze, incontri formativi etc). </text:span></text:p>
      <text:p text:style-name="P4"><text:s text:c="3"/></text:p>
      <text:p text:style-name="P4"><text:span text:style-name="T2">Lo stanziamento, al momento, è di circa 30.000 euro che saranno divisi i</text:span>n base al numero di richieste presentate: <text:span text:style-name="T2">gli</text:span> importi dei bonus <text:span text:style-name="T2">saranno definiti con delibera della Giunta e</text:span> saranno suddivisi in due categorie con riferimento al seguente criterio: spese di locazione/affitto, condominiali e utenze (escluse le spese relative alla tariffa rifiuti e le spese telefoniche), annue inferiori o uguali a Euro 5.000,00 o maggiori ad Euro 5.000,00.</text:p>
      <text:p text:style-name="P4"/>
      <text:p text:style-name="P4">“<text:span text:style-name="T3">L</text:span>e Associazioni <text:span text:style-name="T3">culturali, come quelle sportive, </text:span>rivest<text:span text:style-name="T3">ono un</text:span> ruolo <text:span text:style-name="T3">fondamentale </text:span>di collante nel nostro tessuto sociale” – <text:span text:style-name="T3">conclude l’Assessora Cossali - </text:span><text:s/>“abbiamo il dovere di aiutare le realtà in difficoltà per permettere loro di superare questo momento e continuare la propria attività. <text:span text:style-name="T3">Questo bonus una tantum rappresenta un segnale di vicinanza, ma anche un aiuto concreto per quelle realtà in difficoltà. Valuteremo in base al numero di richieste l’importo da erogare e non si esclude di poter aumentare il budget qualora se ne ravvisi la necessità. Ogni Associazione rappresenta una cellula fondamentale all’interno della nostra società e nessuna di esse deve sentirsi isolata”.</text:span></text:p>
      <text:p text:style-name="P4"/>
      <text:p text:style-name="P7">Sarà possibile presentare domanda, attraverso il modulo che sarà predisposto dall’Ufficio competente del Comune di Rovereto, tra il 1 e il 31 otto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4:02:17.177000000</meta:creation-date>
    <dc:date>2021-09-23T17:37:53.808000000</dc:date>
    <meta:editing-duration>PT1H30M24S</meta:editing-duration>
    <meta:editing-cycles>1</meta:editing-cycles>
    <meta:document-statistic meta:table-count="0" meta:image-count="0" meta:object-count="0" meta:page-count="1" meta:paragraph-count="10" meta:word-count="531" meta:character-count="3475" meta:non-whitespace-character-count="2943"/>
    <meta:generator>LibreOffice/6.1.5.2$Windows_X86_64 LibreOffice_project/90f8dcf33c87b3705e78202e3df5142b201bd805</meta:generator>
  </office:meta>
</office:document-meta>
</file>