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Calibri" fo:font-size="14pt" officeooo:rsid="0020f66e" officeooo:paragraph-rsid="00242ef5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2605c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 Math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mbria Math" fo:font-size="14pt" fo:language="it" fo:country="I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mbria Math" fo:font-size="14pt" fo:language="it" fo:country="IT" officeooo:rsid="0020f66e" officeooo:paragraph-rsid="0020f66e" style:font-size-asian="14pt" style:font-size-complex="14pt"/>
    </style:style>
    <style:style style:name="T1" style:family="text">
      <style:text-properties fo:language="it" fo:country="IT"/>
    </style:style>
    <style:style style:name="T2" style:family="text">
      <style:text-properties style:font-name="Cambria Math" fo:language="it" fo:country="IT"/>
    </style:style>
    <style:style style:name="T3" style:family="text">
      <style:text-properties style:font-name="Cambria Math" fo:language="it" fo:country="IT" officeooo:rsid="001cbce0"/>
    </style:style>
    <style:style style:name="T4" style:family="text">
      <style:text-properties style:font-name="Cambria Math" fo:language="it" fo:country="IT" officeooo:rsid="002245b6"/>
    </style:style>
    <style:style style:name="T5" style:family="text">
      <style:text-properties style:font-name="Cambria Math" fo:language="it" fo:country="IT" fo:font-style="italic"/>
    </style:style>
    <style:style style:name="T6" style:family="text">
      <style:text-properties style:font-name="Cambria Math" fo:language="it" fo:country="IT" officeooo:rsid="00242ef5"/>
    </style:style>
    <style:style style:name="T7" style:family="text">
      <style:text-properties style:font-name="Cambria Math" fo:language="it" fo:country="IT" officeooo:rsid="002605cb"/>
    </style:style>
    <style:style style:name="T8" style:family="text">
      <style:text-properties style:font-name="Cambria Math" fo:font-size="14pt" fo:language="it" fo:country="IT" officeooo:rsid="0020f66e" style:font-size-asian="14pt" style:font-size-complex="14pt"/>
    </style:style>
    <style:style style:name="T9" style:family="text">
      <style:text-properties style:font-name="Cambria Math" fo:font-size="14pt" fo:language="it" fo:country="IT" officeooo:rsid="001cbce0" style:font-size-asian="14pt" style:font-size-complex="14pt"/>
    </style:style>
    <style:style style:name="T10" style:family="text">
      <style:text-properties style:font-name="Cambria Math" fo:font-size="14pt" fo:language="it" fo:country="IT" officeooo:rsid="002245b6" style:font-size-asian="14pt" style:font-size-complex="14pt"/>
    </style:style>
    <style:style style:name="T11" style:family="text">
      <style:text-properties style:font-name="Cambria Math" fo:font-size="14pt" fo:language="it" fo:country="IT" officeooo:rsid="00272031" style:font-size-asian="14pt" style:font-size-complex="14pt"/>
    </style:style>
    <style:style style:name="T12" style:family="text">
      <style:text-properties style:font-name="Cambria Math" fo:font-size="14pt" fo:language="it" fo:country="IT" officeooo:rsid="0020f66e" fo:background-color="#fff200" loext:char-shading-value="0" style:font-size-asian="14pt" style:font-size-complex="14pt"/>
    </style:style>
    <style:style style:name="T13" style:family="text">
      <style:text-properties style:font-name="Cambria Math" fo:font-size="14pt" fo:language="it" fo:country="IT" officeooo:rsid="001cbce0" fo:background-color="#fff200" loext:char-shading-value="0" style:font-size-asian="14pt" style:font-size-complex="14pt"/>
    </style:style>
    <style:style style:name="T14" style:family="text">
      <style:text-properties style:font-name="Cambria Math" fo:font-size="14pt" fo:background-color="#fff200" loext:char-shading-value="0" style:font-size-asian="14pt" style:font-size-complex="14pt"/>
    </style:style>
    <style:style style:name="T15" style:family="text">
      <style:text-properties style:font-name="arial" fo:language="it" fo:country="IT" officeooo:rsid="002605cb"/>
    </style:style>
    <style:style style:name="T16" style:family="text">
      <style:text-properties style:font-name="Carlito" fo:font-size="12pt" fo:language="it" fo:country="IT" officeooo:rsid="002605cb" style:font-size-asian="12pt" style:font-size-complex="12pt"/>
    </style:style>
    <style:style style:name="T17" style:family="text">
      <style:text-properties style:font-name="Carlito" fo:font-size="12pt" fo:language="it" fo:country="IT" fo:font-weight="bold" officeooo:rsid="002605c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mily Audit: il Comune di Rovereto a misura di famiglia</text:p>
      <text:p text:style-name="P5">Prosegue il percorso di conciliazione dei tempi lavoro-famiglia del Municipio per la certificazione Family Audit Executive</text:p>
      <text:p text:style-name="P5"/>
      <text:p text:style-name="P2"><text:span text:style-name="T8">Garantire la miglior conciliazione possibile tra i tempi di lavoro e quelli della famiglia, permettere una migliore qualità della vita ai dipendenti, creare un ambiente più sereno a vantaggio della collettività e della qualità del lavoro stesso. Questi gli obiettivi del progetto Family Audit, al quale il Comune di Rovereto ha aderito e c</text:span><text:span text:style-name="T11">he entra ora nella fase operativa.</text:span><text:span text:style-name="T9"> <text:s/></text:span><text:span text:style-name="T10">La certificazione è <text:s/></text:span><text:span text:style-name="T8">uno strumento di management e di gestione delle risorse umane che attesta le politiche volte alla conciliazione vita-lavoro per i dipendenti dell'amministrazione, al benessere dei dipendenti ed alla crescita aziendale. </text:span></text:p>
      <text:p text:style-name="P1"><text:span text:style-name="T3">C</text:span><text:span text:style-name="T2">on oltre 500 dipendenti, garantire la miglior qualità di vita nell’ambiente di lavoro, significa migliorare anche i se</text:span><text:span text:style-name="T4">rvizi erogati ai cittadini: </text:span><text:span text:style-name="T2"><text:s/></text:span><text:span text:style-name="T4">d</text:span><text:span text:style-name="T2">ai vertici dell’amministrazione ai dipendenti, coinvolti rispettivamente nel gruppo di direzione e nel gruppo operativo, </text:span><text:span text:style-name="T4">il Comune di Rovereto</text:span><text:span text:style-name="T2"> vuole consolidare la certificazione quale attrattiva per nuovi talenti, leva di crescita professionale del management e maggior benessere di tutti i dipendenti. </text:span><text:span text:style-name="T4">A</text:span><text:span text:style-name="T2">ttraverso l'attuazione delle azioni inserite nel Piano aziendal</text:span><text:span text:style-name="T4">e, infatti, è possibile per l’azienda </text:span><text:span text:style-name="T2"><text:s/>aumentare la propria produttività, diminuire l’assenteismo ed il </text:span><text:span text:style-name="T5">turnover</text:span><text:span text:style-name="T2"> dei lavoratori. <text:s/></text:span><text:span text:style-name="T6">I</text:span><text:span text:style-name="T2">l Piano è ispirato alla crescita culturale dell’ente e alla volontà di rispondere alle istanze dei dipendenti con una operazione ascolto finalizzata a trovare soluzioni per migliorare la conciliazione tra i tempi di vita e di lavoro; particolare attenzione è posta anche nella valorizzazione delle diverse professionalità e nella cura del benessere lavorativo. </text:span><text:span text:style-name="T6">Con il mese di settembre inizia dunque la fase operativa che coinvolgerà direttamente i dipendenti. L’obiettivo è quello di arrivare nel più breve tempo possibile ad <text:s/></text:span><text:span text:style-name="T2">assumere modalità di lavoro innovative e più sostenibili, </text:span><text:span text:style-name="T6">esplorando anche nuove soluzioni per garantire il miglior risultato.</text:span></text:p>
      <text:p text:style-name="P3"><text:soft-page-break/><text:span text:style-name="T1">Lo standard Family Audit è diffuso su tutto il territorio nazionale grazie a vari accordi firmati dalla a Provincia autonoma di Trento con la Presidenza del Consiglio dei ministri – Dipartimento per le politiche della famiglia e con l’adesione di alcune regioni, come il Veneto, la Puglia e la Sardegna o con singoli enti. Al </text:span><text:bookmark text:name="OBJ_PREFIX_DWT142_com_zimbra_date"/><text:bookmark text:name="OBJ_PREFIX_DWT145_com_zimbra_date"/><text:span text:style-name="T1">31 dicembre 2020 risultano 316 in totale le organizzazioni aderenti con un coinvolgimento complessivo di 157.209 occupati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1:00:27.085000000</meta:creation-date>
    <dc:date>2021-09-10T14:42:08.241000000</dc:date>
    <meta:editing-duration>PT21H38M51S</meta:editing-duration>
    <meta:editing-cycles>8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" meta:word-count="371" meta:character-count="2543" meta:non-whitespace-character-count="2169"/>
  </office:meta>
</office:document-meta>
</file>