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erif Pro" svg:font-family="'Source Serif Pro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rsid="0015b395" officeooo:paragraph-rsid="0015b395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rsid="0015b395" officeooo:paragraph-rsid="0015b395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rsid="0015b395" officeooo:paragraph-rsid="001aebf0"/>
    </style:style>
    <style:style style:name="P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rsid="0015b395" officeooo:paragraph-rsid="00188a9d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rsid="00188a9d" officeooo:paragraph-rsid="00188a9d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rsid="001a69d9" officeooo:paragraph-rsid="001a69d9"/>
    </style:style>
    <style:style style:name="T1" style:family="text">
      <style:text-properties fo:color="#222222" style:font-name="Calibri" style:font-name-asian="Times New Roman1" style:language-asian="it" style:country-asian="IT" style:font-name-complex="Calibri1"/>
    </style:style>
    <style:style style:name="T2" style:family="text">
      <style:text-properties fo:color="#222222" style:font-name="Calibri" officeooo:rsid="0016b2da" style:font-name-asian="Times New Roman1" style:language-asian="it" style:country-asian="IT" style:font-name-complex="Calibri1"/>
    </style:style>
    <style:style style:name="T3" style:family="text">
      <style:text-properties fo:color="#222222" style:font-name="Calibri" officeooo:rsid="00188a9d" style:font-name-asian="Times New Roman1" style:language-asian="it" style:country-asian="IT" style:font-name-complex="Calibri1"/>
    </style:style>
    <style:style style:name="T4" style:family="text">
      <style:text-properties fo:color="#222222" style:font-name="Calibri" officeooo:rsid="001a69d9" style:font-name-asian="Times New Roman1" style:language-asian="it" style:country-asian="IT" style:font-name-complex="Calibri1"/>
    </style:style>
    <style:style style:name="T5" style:family="text">
      <style:text-properties fo:color="#222222" style:font-name="Calibri" officeooo:rsid="001aebf0" style:font-name-asian="Times New Roman1" style:language-asian="it" style:country-asian="IT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Iniziati</text:span><text:span text:style-name="T3"> i lavori di rifacimento del manto stradale della città </text:span></text:p>
      <text:p text:style-name="P1"><text:span text:style-name="T3"/></text:p>
      <text:p text:style-name="P3"><text:span text:style-name="T3">Dopo l’approvazione della variazione di bilancio, nel più breve tempo possibile, l’amministrazione comunale ha dato il via alle opere di sistemazione del manto stradale della città. <text:line-break/>Con la notte tra il 7 e l’8 settembre, inizia infatti l’opera di sistemazione e asfaltatura: un lavoro che sarà condotto nelle ore notturne per evitare di intralciare il traffico: verranno fresate e livellate le strade più disconnesse, effettuati risanamenti in profondità, sistemate le buche e le fessurazioni e interventi di manutenzione dove necessario per garantire la sicurezza anche sui marciapiedi. Indicativamente le aree oggetto di intervento riguardano via Bertolini; via Giovannini; via G.B. a Prato tra la via Zeni e via Macello; via santa Maria; via Tagliamento tra via Fermi e via<text:line-break/>al Perer; via Pinera nord - via 2 Novembre; strada Costa Moietto, tratto in località Pirola; via Parteli da via Azzolini a piazzale Defrancesco, via Milite Ignoto fino a via Vittorio Veneto, via Monte Corno davia Azzolini a piazzale Defrancesco con i marciapiedi.</text:span></text:p>
      <text:p text:style-name="P3"><text:span text:style-name="T3"><text:line-break/>I lavori interesseranno circa 18 mila metri quadri di superficie stradale. 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erif Pro" svg:font-family="'Source Serif Pro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3</meta:editing-cycles>
    <meta:creation-date>2021-05-19T06:08:00</meta:creation-date>
    <dc:date>2021-09-08T16:15:38.553000000</dc:date>
    <meta:editing-duration>P1DT13M55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" meta:word-count="183" meta:character-count="1181" meta:non-whitespace-character-count="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