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1de05b" officeooo:paragraph-rsid="001de05b"/>
    </style:style>
    <style:style style:name="P2" style:family="paragraph" style:parent-style-name="Text_20_body">
      <style:paragraph-properties fo:text-align="center" style:justify-single-word="false"/>
      <style:text-properties fo:font-weight="bold" officeooo:rsid="001de05b" officeooo:paragraph-rsid="001de05b" style:font-weight-asian="bold" style:font-weight-complex="bold"/>
    </style:style>
    <style:style style:name="T1" style:family="text">
      <style:text-properties officeooo:rsid="001dff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avori in corso</text:p>
      <text:p text:style-name="P1">Nella notte <text:span text:style-name="T1">tra il 3 e il 4 settembre </text:span>traffico a senso alternato per la posa di un tubo a Sant’Ilario da parte di Novareti </text:p>
      <text:p text:style-name="Text_20_body"/>
      <text:p text:style-name="Text_20_body">Novareti poserà una tubazione principale di acquedotto in attraversamento alla SS12 (Viale Trento) presso la zona SAV – SCORTE AGRARIE di Sant’Ilario a Rovereto. Si sta già lavorando all’interno della rotatoria per predisporre la derivazione in modo da minimizzare i tempi e le lavorazioni, che avverranno, nella notte tra il 02/09 ed il 03/09.</text:p>
      <text:p text:style-name="Text_20_body">Grazie ad accorgimenti cantieristici, l’intervento durerà una sola notte.</text:p>
      <text:p text:style-name="Text_20_body">Il traffico sarà regolato tramite semaforo per permettere il doppio senso di marcia nella sola corsia ovest (direzione sud), in quanto l’attraversamento avviene nella corsia in direzione Trento.</text:p>
      <text:p text:style-name="Text_20_body">I lavori rientrano nel piano strutturale pluriennale di riammodernamento e potenziamento dell’acquedotto di Rovereto, e permetterà una migliore distribuzione idrica per tutti i quartieri a nord di Rovereto, e nel futuro per tutto l’acquedotto di fondoval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17:43:03.352000000</meta:creation-date>
    <dc:date>2021-09-02T17:44:07.001000000</dc:date>
    <meta:editing-duration>PT1M3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6" meta:word-count="154" meta:character-count="1006" meta:non-whitespace-character-count="856"/>
  </office:meta>
</office:document-meta>
</file>