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7610" officeooo:paragraph-rsid="001d7610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026cf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officeooo:paragraph-rsid="002026cf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225982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220beb" officeooo:paragraph-rsid="00220beb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7610" officeooo:paragraph-rsid="001d7610" style:font-weight-asian="bold" style:font-weight-complex="bold"/>
    </style:style>
    <style:style style:name="T1" style:family="text">
      <style:text-properties officeooo:rsid="002026cf"/>
    </style:style>
    <style:style style:name="T2" style:family="text">
      <style:text-properties officeooo:rsid="00220beb"/>
    </style:style>
    <style:style style:name="T3" style:family="text">
      <style:text-properties fo:font-weight="bold" officeooo:rsid="002026c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iaperta Piazza Rosmini</text:p>
      <text:p text:style-name="P1">Conclusi nel termine previsto i lavori che hanno restituito la <text:span text:style-name="T2">p</text:span>iazza alla Città</text:p>
      <text:list xml:id="list627624655" text:style-name="L1">
        <text:list-header>
          <text:p text:style-name="P3"/>
        </text:list-header>
      </text:list>
      <text:p text:style-name="P2"><text:span text:style-name="T1">Piazza Rosmini è tornata alla città: sono conclusi i lavori di sistemazione del manto stradale iniziati a luglio, che hanno ripristinato il manto stradale che caratterizza uno dei luoghi simbolo di Rovereto. </text:span></text:p>
      <text:p text:style-name="P4">“<text:span text:style-name="T1">Avevamo promesso che entro il mese di agosto i lavori si sarebbero conclusi e così è stato – commenta l’assessore Carlo </text:span><text:span text:style-name="T3">Plotegher</text:span><text:span text:style-name="T1"> – Si tratta di uno dei luoghi più conosciuti della città, un biglietto da visita per i molti visitatori che qui passano e un punto di riferimento per i cittadini. Con la nuova pavimentazione è tornata alla sua bellezza originaria: abbiamo recuperato lo stile e la foggia della pavimentazione che nel corso degli anni si era deteriorata. Si è trattato di un lavoro di manutenzione e ripristino molto richiesto e atteso dalla cittadinanza e il tutto è stato effettuato in tempi rapidi. I lavori si sono conclusi qualche giorno prima della data prevista, grazie all’impegno degli uffici comunali e delle persone che vi hanno lavorato, consentendo così di evitare ulteriori disagi alla popolazione e restituendo bellezza alla città”. </text:span></text:p>
      <text:p text:style-name="P4"><text:span text:style-name="T1">Piazza Rosmini è stata inaugurata nel 1852 e si contraddistingue per la grande fontana circolare, voluta dall’allora Società di Abbellimento, che dal 1895 ha sostituito la statua del filosofo roveretano di cui porta il nome. </text:span></text:p>
      <text:p text:style-name="P4"><text:span text:style-name="T1">I lavori, iniziati nel mese di luglio perché differiti per consentire il passaggio del Giro d’Italia e svoltisi durante il periodo di chiusura delle scuole, sono durati 7 settimane e sono costati circa 100 mila euro: con la riapertura della piazza, viene ripristinata la normale circolazione stradale tra Piazza Rosmini e Corso Bettini. <text:s text:c="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4:41:02.697000000</meta:creation-date>
    <dc:date>2021-08-31T16:33:57.958000000</dc:date>
    <meta:editing-duration>PT21M43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274" meta:character-count="1736" meta:non-whitespace-character-count="1460"/>
  </office:meta>
</office:document-meta>
</file>