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18ace2" officeooo:paragraph-rsid="0018ace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8ace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9fc18" officeooo:paragraph-rsid="0019fc1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ace2" officeooo:paragraph-rsid="0018ac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9fc18" officeooo:paragraph-rsid="0019fc1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1d9991" officeooo:paragraph-rsid="001d999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d9991" officeooo:paragraph-rsid="001d999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d9991" officeooo:paragraph-rsid="001f244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1f244b" officeooo:paragraph-rsid="001f244b" style:font-size-asian="12pt" style:font-size-complex="12pt"/>
    </style:style>
    <style:style style:name="T1" style:family="text">
      <style:text-properties officeooo:rsid="0018ace2"/>
    </style:style>
    <style:style style:name="T2" style:family="text">
      <style:text-properties officeooo:rsid="0019fc18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vori in Piazza Rosmini: attenzione alla viabilità modificata</text:p>
      <text:p text:style-name="P9">Da lunedì 5 luglio chiuso il passaggio tra Piazza Rosmini e Corso Bettini</text:p>
      <text:p text:style-name="P6"/>
      <text:p text:style-name="P8"/>
      <text:p text:style-name="P8">Da lunedì <text:bookmark text:name="OBJ_PREFIX_DWT608_com_zimbra_date"/><text:bookmark text:name="OBJ_PREFIX_DWT613_com_zimbra_date"/>5 luglio 2021, piazza Rosmini sarà interessata da lavori di manutenzione straordinaria inerente la pavimentazione. Attraverso un cantiere che si svilupperà in due macro-fasi, sarà garantito il doppio senso di circolazione tra corso Rosmini e viale dei Colli. In primis si interverrà nella parte sud della piazza, spostando tutti i transiti veicolari sull'altro lato. Successivamente si interesserà la parte nord, con i transiti sul lato opposto.</text:p>
      <text:p text:style-name="P8">Per il rifacimento del passaggio pedonale sito tra il corso Rosmini e l'omonima piazza, verrà istituito un senso unico alternato regolamentato con impianto semaforico. <text:line-break/>Per ridurre le interferenze con il contesto del cantiere, sarà istituito un divieto di transito sulla strettoia tra piazza Rosmini e corso Bettini. </text:p>
      <text:p text:style-name="P8">Il trasporto pubblico locale cittadino verrà deviato sul percorso alternativo via Paoli - via Baratieri.</text:p>
      <text:p text:style-name="P8">I lavori dureranno per i mesi<text:bookmark text:name="OBJ_PREFIX_DWT609_com_zimbra_date"/> di luglio e<text:bookmark text:name="OBJ_PREFIX_DWT610_com_zimbra_date"/> <text:bookmark text:name="OBJ_PREFIX_DWT614_com_zimbra_date"/>agosto 2021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0:26:58.040000000</meta:creation-date>
    <dc:date>2021-07-02T11:59:57.548000000</dc:date>
    <meta:editing-duration>PT21H47M24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162" meta:character-count="1065" meta:non-whitespace-character-count="907"/>
  </office:meta>
</office:document-meta>
</file>