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89ab2" officeooo:paragraph-rsid="00189ab2"/>
    </style:style>
    <style:style style:name="P2" style:family="paragraph" style:parent-style-name="Standard">
      <style:paragraph-properties fo:text-align="center" style:justify-single-word="false"/>
      <style:text-properties officeooo:rsid="00189ab2" officeooo:paragraph-rsid="00189ab2"/>
    </style:style>
    <style:style style:name="P3" style:family="paragraph" style:parent-style-name="Standard">
      <style:paragraph-properties fo:text-align="justify" style:justify-single-word="false"/>
      <style:text-properties officeooo:rsid="00189ab2" officeooo:paragraph-rsid="00189ab2"/>
    </style:style>
    <style:style style:name="P4" style:family="paragraph" style:parent-style-name="Standard">
      <style:paragraph-properties fo:text-align="center" style:justify-single-word="false"/>
      <style:text-properties fo:font-weight="bold" officeooo:rsid="001befa8" officeooo:paragraph-rsid="001befa8" style:font-weight-asian="bold" style:font-weight-complex="bold"/>
    </style:style>
    <style:style style:name="P5" style:family="paragraph" style:parent-style-name="Standard">
      <style:paragraph-properties fo:text-align="justify" style:justify-single-word="false"/>
      <style:text-properties officeooo:rsid="00198476" officeooo:paragraph-rsid="001befa8"/>
    </style:style>
    <style:style style:name="P6" style:family="paragraph" style:parent-style-name="Standard">
      <style:paragraph-properties fo:text-align="justify" style:justify-single-word="false"/>
      <style:text-properties officeooo:rsid="001b1fb1" officeooo:paragraph-rsid="001b1fb1"/>
    </style:style>
    <style:style style:name="P7" style:family="paragraph" style:parent-style-name="Standard">
      <style:paragraph-properties fo:text-align="justify" style:justify-single-word="false"/>
      <style:text-properties officeooo:rsid="001b2ea6" officeooo:paragraph-rsid="001b2ea6"/>
    </style:style>
    <style:style style:name="P8" style:family="paragraph" style:parent-style-name="Standard">
      <style:paragraph-properties fo:text-align="justify" style:justify-single-word="false"/>
      <style:text-properties officeooo:rsid="001ccda2" officeooo:paragraph-rsid="001ccda2"/>
    </style:style>
    <style:style style:name="T1" style:family="text">
      <style:text-properties officeooo:rsid="00198476"/>
    </style:style>
    <style:style style:name="T2" style:family="text">
      <style:text-properties officeooo:rsid="001b1fb1"/>
    </style:style>
    <style:style style:name="T3" style:family="text">
      <style:text-properties officeooo:rsid="001b2ea6"/>
    </style:style>
    <style:style style:name="T4" style:family="text">
      <style:text-properties officeooo:rsid="001befa8"/>
    </style:style>
    <style:style style:name="T5" style:family="text">
      <style:text-properties officeooo:rsid="001ccda2"/>
    </style:style>
    <style:style style:name="T6" style:family="text">
      <style:text-properties officeooo:rsid="001f5653"/>
    </style:style>
    <style:style style:name="T7" style:family="text">
      <style:text-properties officeooo:rsid="0022eb52"/>
    </style:style>
    <style:style style:name="T8" style:family="text">
      <style:text-properties officeooo:rsid="002465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ono certo di aver agito nel rispetto della norma<text:span text:style-name="T6">tiva</text:span> e avremo modo di spiegare le nostre ragioni”</text:p>
      <text:p text:style-name="P2">In Consiglio Comunale il Sindaco risponde all<text:span text:style-name="T3">e</text:span> domand<text:span text:style-name="T3">e</text:span> di attualità posta dalla minoranza <text:span text:style-name="T4">e conferma l’impugnazione delle sentenza</text:span></text:p>
      <text:p text:style-name="P1"/>
      <text:p text:style-name="P1"/>
      <text:p text:style-name="P7">Due le domande di attualità pervenute in Consiglio in merito alla nota vicenda giudiziaria che ha visto il Sindaco Francesco Valduga e altri amministratori e dirigenti del Comune di Rovereto <text:span text:style-name="T6">condannati in primo grado dalla Corte dei Conti di Trento</text:span>.</text:p>
      <text:p text:style-name="P3">La <text:span text:style-name="T6">prima a firma della </text:span>Consigliera Gloria Canestrini: “Per noi” – ha premesso <text:span text:style-name="T3">la rappresentante di Rinascita Rovereto</text:span> – “una sentenza di <text:span text:style-name="T1">colpevolezza di primo grado</text:span>, e lo dico anche per il lavoro che faccio, non è, tout court, un giudizio di c<text:span text:style-name="T1">ondanna definitiva</text:span> che deve portare alle dimissioni di un funzionario. Ma ci preoccupa il tono della sentenza. <text:span text:style-name="T3">Per quanto riguarda il Sindaco s</text:span>i parla di dolo e non di colpa grave, della quale sono accusati alcuni assessori ancora in carica, <text:span text:style-name="T2">e</text:span> che indica una imperizia, <text:span text:style-name="T6">una</text:span> incapacità professionale. Per il Sindaco e due funzionari, invece, <text:span text:style-name="T2">si</text:span> configura il dolo, cioè la consapevolezza di violare la norma. Una colpevolezza che imputa ai soggetti <text:span text:style-name="T3">il fatto che </text:span>non potevano non conoscere la <text:span text:style-name="T6">legge</text:span>” “A nostro giudizio questo è molto grave”. <text:s/>Nello specifico le domande riguardavano la credibilità del Sindaco, <text:span text:style-name="T1">se lo stesso ritenga compatibile il proseguimento del mandato in presenza della condanna,</text:span> <text:span text:style-name="T1"><text:s/>il danno di immagine per il Comune anche alla luce dei lunghi tempi della Giustizia e <text:s/>l’autorevolezza del Direttore generale.</text:span></text:p>
      <text:p text:style-name="P5">Il Sindaco Francesco Valduga ha quindi replicato: “<text:span text:style-name="T3">Ho ribadito e difendo l’importanza della terzietà degli organi giudicanti</text:span>”, ha detto, “ma rivendico dentro questa terzietà la possibilità <text:span text:style-name="T6">di spiegare </text:span>qu<text:span text:style-name="T3">elle che s</text:span>ono le ragioni che mi hanno portato a seguire l’iter che abbiamo seguito, <text:span text:style-name="T6">ragioni</text:span> <text:span text:style-name="T3">di fronte alle quali non ritengo condivisibile una sentenza che appare anche non comprensibile. </text:span>Il “non potevamo non sapere”, così come detto dalla Consigliera Canestrini, non si può applicare di fronte al fatto che conoscevamo il regolamento regionale <text:span text:style-name="T3">a cui fa riferimento l’assunzione in oggetto: i</text:span>l tema è quello di un Ordinamento degli Enti locali che è competenza primaria regionale. <text:span text:style-name="T6">Si pone un problema più ampio che è quello del valore dell’Autonomia</text:span>. <text:span text:style-name="T4">S</text:span>iamo orgogliosi della nostra Autonomia che è provinciale e regionale, <text:span text:style-name="T4">e in questo caso si fa riferimento a una legge regionale che ha valore nel nostro territorio e come tale va difesa”. Il secondo tema portato in aula da Valduga è stato quello della sproporzione tra responsabilità degli amministratori e l’eventuale colpa: “Non</text:span> è presunzione di impunità <text:span text:style-name="T4">e gli amministratori non vogliono e non devono essere impunti</text:span>, ma c’è oggettivamente una sproporzione, al di là delle singole storie <text:span text:style-name="T4">personali</text:span>, tra l’eventuale danno e le responsabilità dell’amministratore <text:span text:style-name="T4">stesso</text:span>. <text:span text:style-name="T6">In questi giorni lo abbiamo visto anche con casi di cronaca nazionale ed</text:span> è un tema indipendente dal destino del sottoscritto. Dobbiamo tarare questa <text:span text:style-name="T4">sproporzione o non troveremo più nessuno disposto ad assumersi la responsabilità di essere Sindaco”. Entrando nel merito dell’assunzione, ha ricordato che si è trattato di una selezione pubblica: “ S</text:span>tiamo parlando di una selezione concepita da uffici comunali insieme a uffici regionali, che ne vagliano la legittimità, con una commissione fatta dai dirigenti dei due più grandi comuni della Regione e <text:span text:style-name="T7">che ha visto </text:span>26 candidati, nessuno dei quali ha fatto opposizione <text:span text:style-name="T7">alla scelta fatta</text:span>”. <text:span text:style-name="T4">Ha quindi detto, parlando del presunto danno erariale, che “la differenza tra</text:span> lo stipendio del <text:span text:style-name="T4">D</text:span>irigente e quello del <text:span text:style-name="T4">D</text:span>irettore generale che non è 311 mila euro, ma molto molto meno. Inoltre ci trov<text:span text:style-name="T5">eremm</text:span>o a pagare un danno <text:span text:style-name="T4">che viene calcolato considerando tutto il tempo intercorso tr</text:span>a una denuncia del 2016, <text:span text:style-name="T7">presa in mano a primavera 2020, con</text:span> una sentenza <text:span text:style-name="T5">arrivata</text:span> <text:span text:style-name="T5">quattro</text:span> anni dopo <text:span text:style-name="T7">l’esposto”</text:span>. <text:s/>Rispondendo ai singoli punti, ha ricordato che proprio per quanto detto dalla stessa Consigliera Canestrini, la sentenza di primo grado non è una condanna definitiva. Sul secondo punto, ha ricordato che il dolo e la piena colpevolezza si vedr<text:span text:style-name="T5">anno</text:span> solo quando sarà completato il percorso giudiziario. Per quanto riguarda l’immagine, ha detto che se in appello dovesse essere rovesciata questa sentenza, <text:span text:style-name="T5">l’eventuale</text:span> danno di immagine <text:span text:style-name="T5">per il Comune</text:span> sarà ampiamente risarcito, ma non quello <text:span text:style-name="T5">provocato da certi dibattiti. Ha infine difeso</text:span> la competenza del Direttore Generale: “<text:span text:style-name="T5">il fatto che sia “</text:span>sine titulo” - <text:span text:style-name="T5">ha detto – è riportato da</text:span> una sentenza di primo grado <text:span text:style-name="T5">e quindi non si può ancora dire e</text:span> non è vero perché così non è per la normativa regionale e <text:span text:style-name="T5">per</text:span> il <text:soft-page-break/>regolamento del Comune di Rovereto”. “<text:span text:style-name="T7">I</text:span>l ritardo tra il 2016 e la primavera del 2020 ha permesso di v<text:span text:style-name="T7">alutare il lavoro fatto dal</text:span> Direttore Generale, <text:span text:style-name="T7">che</text:span> <text:span text:style-name="T8">ha dimostrato</text:span> le c<text:span text:style-name="T8">ompetenze</text:span> sul campo”. “In questa stessa aula – <text:span text:style-name="T5">ha ricordato -</text:span> viene spesso detto <text:span text:style-name="T7">anche dai consiglieri di minoranza</text:span> come l’amministrazione comunale funzioni e il merito è anche di qu<text:span text:style-name="T7">esta opera di riorganizzazione</text:span>”. <text:span text:style-name="T2">Ha infine auspicato che “l’appello venga fatto presto e che possa ristabilire una realtà fattuale e processuale che sta dentro un confine di norme che noi conoscevamo. Ma bisogna vedere se tutti parliamo delle stesse”.</text:span></text:p>
      <text:p text:style-name="P6">La Consigliera Gloria Canestrini <text:span text:style-name="T5">s</text:span>i è detta non soddisfatta della risposta.</text:p>
      <text:p text:style-name="P6">Piergiorgio Plotegher (FdI), dicendo di non voler entrare nel merito della sentenza, ha quindi posto una domanda riferita <text:span text:style-name="T7">al presunto danno erariale dovuto </text:span>anche alla Giustizia ritardata, <text:span text:style-name="T5">ricordando le vicende processuali che hanno coinvolto esponenti del centro-destra nazionale,</text:span> <text:s/><text:span text:style-name="T7">e </text:span>chiedendo chi dovrebbe rispondere ad un eventuale azione di regresso da parte del Comune. <text:s/>Il Sindaco Valduga ha chiarito che l’azione non è contro il Comune, ma contro i singoli attori e che per il Comune non c’è alcuna spesa. “Effettivamente, qualora fosse confermata la condanna il Comune sarà “ristorato” di quello che viene identificato come un danno erariale, ovvero la differenza tra lo stipendio del Dirigente e quello del Direttore generale. E quindi l’Amministrazione che ha avuto un Direttore Generale che ha esercitato <text:span text:style-name="T7">pienamente e con soddisfazione da parte dell’Amministrazione stessa </text:span>le <text:span text:style-name="T7">proprie</text:span> funzioni, qualora fosse confermata la condanna, avrebbe diritto anche a un rimborso. E’ una situazione di “soddisfatti e rimborsati”.</text:p>
      <text:p text:style-name="P6">Il consigliere Plotegher si è detto parzialmente soddisfatto della risposta. Ha <text:span text:style-name="T5">criticato la lunghezza dei tempi della giustizia</text:span>. </text:p>
      <text:p text:style-name="P8">Il consiglio comunale prosegue con i punti all’ordine del gior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5T19:12:44.361000000</meta:creation-date>
    <dc:date>2021-06-15T21:14:59.618000000</dc:date>
    <meta:editing-duration>PT18M</meta:editing-duration>
    <meta:editing-cycles>3</meta:editing-cycles>
    <meta:generator>LibreOffice/6.1.5.2$Windows_X86_64 LibreOffice_project/90f8dcf33c87b3705e78202e3df5142b201bd805</meta:generator>
    <meta:document-statistic meta:table-count="0" meta:image-count="0" meta:object-count="0" meta:page-count="2" meta:paragraph-count="9" meta:word-count="1024" meta:character-count="6566" meta:non-whitespace-character-count="5540"/>
  </office:meta>
</office:document-meta>
</file>