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font-size="14pt" officeooo:rsid="0012ee72" officeooo:paragraph-rsid="0012ee72" style:font-size-asian="14pt" style:font-size-complex="14pt"/>
    </style:style>
    <style:style style:name="P2" style:family="paragraph" style:parent-style-name="Standard">
      <style:paragraph-properties fo:line-height="150%" fo:text-align="justify" style:justify-single-word="false"/>
      <style:text-properties fo:font-size="14pt" officeooo:rsid="0012ee72" officeooo:paragraph-rsid="001348e2"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officeooo:paragraph-rsid="001330ae" style:font-size-asian="14pt" style:font-size-complex="14pt"/>
    </style:style>
    <style:style style:name="P5" style:family="paragraph" style:parent-style-name="Standard">
      <style:paragraph-properties fo:line-height="150%" fo:text-align="center" style:justify-single-word="false"/>
      <style:text-properties fo:font-size="14pt" fo:font-weight="bold" officeooo:rsid="0012b035" officeooo:paragraph-rsid="0012b035" style:font-size-asian="14pt" style:font-weight-asian="bold" style:font-size-complex="14pt" style:font-weight-complex="bold"/>
    </style:style>
    <style:style style:name="T1" style:family="text">
      <style:text-properties officeooo:rsid="0012ee72"/>
    </style:style>
    <style:style style:name="T2" style:family="text">
      <style:text-properties officeooo:rsid="001330ae"/>
    </style:style>
    <style:style style:name="T3" style:family="text">
      <style:text-properties fo:font-weight="bold" style:font-weight-asian="bold" style:font-weight-complex="bold"/>
    </style:style>
    <style:style style:name="T4" style:family="text">
      <style:text-properties officeooo:rsid="001348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Siamo in prima linea per aiutare chi ha bisogno” </text:span></text:p>
      <text:p text:style-name="P1">L’Assessore Mauro Previdi spiega le politiche occupazionali del Comune di Rovereto, l’unico del Trentino che impegna risorse del proprio bilancio per far fronte ai bisogni occupazionali</text:p>
      <text:p text:style-name="P3"/>
      <text:p text:style-name="P2">“Quest’anno abbiamo messo in campo in totale circa 750 mila euro per le politiche occupazionali, dei quali 330 mila euro <text:span text:style-name="T2">nella </text:span>S<text:span text:style-name="T2">ocietà </text:span>M<text:span text:style-name="T2">ultiservizi di </text:span>R<text:span text:style-name="T2">overeto</text:span> – spiega l’Assessore alle politiche sociali del Comune di Rovereto, Mauro <text:span text:style-name="T3">Previdi </text:span>- <text:s/>In totale, attraverso <text:span text:style-name="T2">l’intervento</text:span> 3.3.D. <text:span text:style-name="T2">e grazie al</text:span>la società partecipata del Comune, <text:span text:style-name="T2">circa</text:span> centocinquanta <text:span text:style-name="T2">persone bisognose</text:span> hanno <text:span text:style-name="T2">ora </text:span>possibilità di un reddito in un momento di crisi economica e sociale.. Oltretutto coloro che hanno trovato occupazione attraverso queste politiche, svolgono lavori importanti per la città: <text:span text:style-name="T4">il tipo di attività riguarda manutenzioni, cura del territorio, servizi alla persona, custodia musei, archiviazione testi. Quest'anno abbiamo introdotto un nuovo progetto che riguarda la custodia, controllo e manutenzione di parchi e luoghi sensibili come le scuole e le piazze e per questo ulteriore importante servizio, abbiamo previsto due persone per ogni circoscrizione. Con la settimana prossima inizieranno tutte le attività. Siamo particolarmente orgogliosi di questo risultato, perché quest’anno abbiamo aumentato di oltre centomila euro i fondi a bilancio per poter venire incontro a quante più richieste fosse possibile”. </text:span></text:p>
      <text:p text:style-name="P4"><text:span text:style-name="T2">Per quanto riguarda l’intervento 3.3.D. (Ex intervento 19), l</text:span>'impegno complessivo per l'intervento 3.3.D è di oltre 850 mila euro, <text:s/><text:span text:style-name="T2">dei quali il <text:s/>comune, </text:span>al lordo del contributo provinciale che è del 50% circa, <text:span text:style-name="T2">ha impegnato</text:span> 400 mia euro <text:span text:style-name="T2">circa e hanno trovato impiego 95 persone. Un’altra cinquantina ha avuto una occupazione <text:s/>su SMR in bilancio sono stati investiti 330 mila euro. </text:span></text:p>
      <text:p text:style-name="P4"><text:span text:style-name="T2">“Si tratta di misure importanti per un Comune come Rovereto <text:s/>- conclude Mauro Previdi - che aiuteranno a traghettare queste famiglie fuori dalla crisi, nell’auspicio che vi sia un più generale rilancio dell’economia. Il lavoro è ciò garantisce la dignità delle persone e oggi abbiamo il dovere di mettere in campo ogni strumento per far sì che il maggior numero di persone abbiano modo di guadagnare il proprio stipendi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8T16:39:02.395000000</meta:creation-date>
    <dc:date>2021-05-18T17:54:25.083000000</dc:date>
    <meta:editing-duration>PT23M19S</meta:editing-duration>
    <meta:editing-cycles>1</meta:editing-cycles>
    <meta:document-statistic meta:table-count="0" meta:image-count="0" meta:object-count="0" meta:page-count="1" meta:paragraph-count="5" meta:word-count="336" meta:character-count="2243" meta:non-whitespace-character-count="1902"/>
    <meta:generator>LibreOffice/6.1.5.2$Windows_X86_64 LibreOffice_project/90f8dcf33c87b3705e78202e3df5142b201bd805</meta:generator>
  </office:meta>
</office:document-meta>
</file>