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Liberation Serif" fo:font-size="14pt" officeooo:rsid="001f9c58" officeooo:paragraph-rsid="001f9c58" style:font-size-asian="14pt" style:font-name-complex="Liberation Serif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 Serif" fo:font-size="14pt" officeooo:rsid="001f9c58" officeooo:paragraph-rsid="001f9c58" style:font-size-asian="14pt" style:font-name-complex="Liberation Serif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4pt" officeooo:rsid="00226781" officeooo:paragraph-rsid="00226781" style:font-size-asian="14pt" style:font-name-complex="Liberation Serif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4pt" officeooo:rsid="00226781" officeooo:paragraph-rsid="0024f3fe" style:font-size-asian="14pt" style:font-name-complex="Liberation Serif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4f3fe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26e472" officeooo:paragraph-rsid="0026e472"/>
    </style:style>
    <style:style style:name="T1" style:family="text">
      <style:text-properties officeooo:rsid="00226781"/>
    </style:style>
    <style:style style:name="T2" style:family="text">
      <style:text-properties officeooo:rsid="00236841"/>
    </style:style>
    <style:style style:name="T3" style:family="text">
      <style:text-properties officeooo:rsid="0024f3fe"/>
    </style:style>
    <style:style style:name="T4" style:family="text">
      <style:text-properties style:font-name="Liberation Serif" fo:font-size="14pt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226781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24f3fe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26e472" style:font-size-asian="14pt" style:font-name-complex="Liberation Serif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li Archivi dell’Ex Manifattura: un patrimonio di storia e storie</text:p>
      <text:p text:style-name="P1">Presentato il progetto del Laboratorio di Storia di Rovereto, finanziato dal Comune e dalla Fondazione Caritro</text:p>
      <text:p text:style-name="P1"/>
      <text:p text:style-name="P1"/>
      <text:p text:style-name="P2"><text:span text:style-name="T1">Oltre trecento metri lineari di documenti, novemila fascicoli archivistivi, </text:span><text:s/><text:span text:style-name="T1">centosettant’anni di storia della città, dei suoi abitanti, dell’intera nazione. Questi sono i numeri degli Archivi storici dell’Ex Manifattura, oggi custoditi dalla Biblioteca civica di Rovereto che sono oggetto di un progetto di ricerca e documentazione portato avanti dal Laboratorio di Storia di Rovereto e promosso dal Comune e dalla Fondazione Caritro.</text:span></text:p>
      <text:p text:style-name="P3">Nel corso della conferenza stampa, tenutasi <text:span text:style-name="T2">nella nuova caffetteria dell’Ex Manifattura a Rovereto, è stato illustrato il <text:s/>percorso tracciato, che parte dagli Archivi e arriva fino alla cittadinanza, attraverso cinque seminari, pubblicazioni e una mostra conclusiva.</text:span></text:p>
      <text:p text:style-name="P4"><text:span text:style-name="T2">La</text:span> ricerca sulla lavorazione del tabacco in ﻿Vallagarina e sulla ex <text:bookmark text:name="DWT130"/><text:bookmark text:name="DWT141"/>Manifattura Tabacchi, <text:span text:style-name="T2">attraversa tutta la storia di questa terra, dall’Impero Austroungarico al Regno d’Italia, dal Fascismo, all’occupazione tedesca alla Repubblica italiana:</text:span> <text:span text:style-name="T3">non solo i documenti conservati a Rovereto, ma anche quelli del</text:span>l'Archivio di Stato di Vienna e <text:span text:style-name="T3">de</text:span>l ﻿Monopolio di Stato a Roma. <text:line-break/><text:span text:style-name="T3">S</text:span>i tratta, <text:span text:style-name="T3">come ha spiegato il Presidente del Laboratorio di Storia di Rovereto, </text:span>di un primo passo di un percorso volto ad approfondire il tema del lavoro e dell'industrializzazione a Rovereto e in Vallagarina. </text:p>
      <text:p text:style-name="P5"><text:span text:style-name="T5">“</text:span><text:span text:style-name="T6">La storia dell’ex Manifattura” – ha detto Micol Cossali, assessora alla Cultura della Città della Quercia - “è la storia delle persone che qui hanno lavorato e hanno contribuito alla crescita e allo sviluppo della città. Ma è anche una storia al femminile, con le vite delle donne che trovarono impiego nella Manifattura tabacchi e che qui hanno iniziato un percorso di presa di coscienza del ruolo nella società. La ricerca del Laboratorio di Storia è un viaggio a ritroso nel tempo, che ci permette di conoscere le radici della Rovereto di oggi”. Sul tema dell’occupazione femminile è </text:span><text:soft-page-break/><text:span text:style-name="T6">intervenuto anche Mauro Bondi, Presidente della Fondazione Caritro, che ha sottolineato la grande attualità di una ricerca come questa, evidenziando come vi siano il tema della donna, </text:span><text:span text:style-name="T7">una donna fino ad allora “invisibile”,</text:span><text:span text:style-name="T6"> e del lavoro, ma anche quello della Cassa di Risparmio di Borgo Sacco, che fu un primo tentativo conclusosi senza successo e quello dei profughi: “Quando dopo la Seconda Guerra mondiale – ha ricordato – arrivarono i profughi istriani a Rovereto, molti cittadini si lamentarono dell’arrivo di questi rifugiati, sostenendo che venivano in Trentino a “rubare” il lavoro”. </text:span><text:span text:style-name="T7">Gianmario Baldi, dirigente della Biblioteca Civica, ha posto l’accento sull’importanza degli archivi oggi acquisiti dal Comune e dell’enorme patrimonio che essi costituiscono. Una storia fatta anche di molti nomi e “microstorie”, come ha spiegato l’archivista Cristina Sega: “Quasi tutti i roveretani possono trovare negli archivi racconti di famiglia, persone che hanno avuto a che fare con la Manifattura e la cui storia è qui raccontata”.</text:span></text:p>
      <text:p text:style-name="P6"><text:span text:style-name="T4">Un lavoro di cui ha parlato con orgoglio il Presidente di Laboratorio Storia, Gianfranco Betta: “Stiamo studiando la storia della città, e attraverso questi archivi si ripercorre non solo la dimensione locale, ma anche le vicende nazionali ed internazionali, in una macrostoria fatta da tante microstorie”.</text:span></text:p>
      <text:p text:style-name="P6"><text:span text:style-name="T4">Il progetto è il primo passo di un percorso volto ad approfondire il tema del lavoro e dell'industrializzazione a Rovereto e in Vallagarina, e a </text:span><text:bookmark text:name="OBJ_PREFIX_DWT135_com_zimbra_date"/><text:span text:style-name="T4">settembre si concretizzerà in un ciclo di 5 seminari destinati a pubblici differenziati, dal personale delle biblioteche alle scuole, all’università. <text:s/>Tra i temi trattati, gli archivi industriali; l’utilizzo e valorizzazione della storia orale; la </text:span><text:bookmark text:name="DWT137"/><text:bookmark text:name="DWT147"/><text:span text:style-name="T4">Manifattura nel periodo austriaco; i periodici che trattano delle Manifatture dell'impero austroungarico; la fotografia e la cinematografia come fonti. <text:s/>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15:11:14.722000000</meta:creation-date>
    <dc:date>2021-04-26T16:14:58.103000000</dc:date>
    <meta:editing-duration>PT10M52S</meta:editing-duration>
    <meta:editing-cycles>1</meta:editing-cycles>
    <meta:document-statistic meta:table-count="0" meta:image-count="0" meta:object-count="0" meta:page-count="2" meta:paragraph-count="8" meta:word-count="588" meta:character-count="3932" meta:non-whitespace-character-count="3344"/>
    <meta:generator>LibreOffice/6.1.5.2$Windows_X86_64 LibreOffice_project/90f8dcf33c87b3705e78202e3df5142b201bd805</meta:generator>
  </office:meta>
</office:document-meta>
</file>