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f9b0" officeooo:paragraph-rsid="000ff9b0"/>
    </style:style>
    <style:style style:name="P2" style:family="paragraph" style:parent-style-name="Standard">
      <style:text-properties officeooo:rsid="00109777" officeooo:paragraph-rsid="00109777"/>
    </style:style>
    <style:style style:name="P3" style:family="paragraph" style:parent-style-name="Standard">
      <style:paragraph-properties fo:text-align="justify" style:justify-single-word="false"/>
      <style:text-properties officeooo:rsid="00109777" officeooo:paragraph-rsid="00109777"/>
    </style:style>
    <style:style style:name="P4" style:family="paragraph" style:parent-style-name="Standard">
      <style:paragraph-properties fo:text-align="justify" style:justify-single-word="false"/>
      <style:text-properties officeooo:rsid="0010b94d" officeooo:paragraph-rsid="0010b94d"/>
    </style:style>
    <style:style style:name="P5" style:family="paragraph" style:parent-style-name="Standard">
      <style:paragraph-properties fo:text-align="justify" style:justify-single-word="false"/>
      <style:text-properties officeooo:rsid="0010b94d" officeooo:paragraph-rsid="001121ca"/>
    </style:style>
    <style:style style:name="P6" style:family="paragraph" style:parent-style-name="Standard">
      <style:paragraph-properties fo:text-align="justify" style:justify-single-word="false"/>
      <style:text-properties officeooo:rsid="001121ca" officeooo:paragraph-rsid="001121ca"/>
    </style:style>
    <style:style style:name="P7" style:family="paragraph" style:parent-style-name="Standard">
      <style:paragraph-properties fo:text-align="justify" style:justify-single-word="false"/>
      <style:text-properties officeooo:rsid="0011aa77" officeooo:paragraph-rsid="0011aa77"/>
    </style:style>
    <style:style style:name="P8" style:family="paragraph" style:parent-style-name="Standard">
      <style:paragraph-properties fo:text-align="justify" style:justify-single-word="false"/>
      <style:text-properties fo:font-weight="normal" officeooo:rsid="0011aa77" officeooo:paragraph-rsid="0011aa77" style:font-weight-asian="normal" style:font-weight-complex="normal"/>
    </style:style>
    <style:style style:name="P9" style:family="paragraph" style:parent-style-name="Standard">
      <style:paragraph-properties fo:text-align="justify" style:justify-single-word="false"/>
      <style:text-properties fo:font-weight="normal" officeooo:rsid="00131cad" officeooo:paragraph-rsid="00131cad" style:font-weight-asian="normal" style:font-weight-complex="normal"/>
    </style:style>
    <style:style style:name="P10" style:family="paragraph" style:parent-style-name="Standard">
      <style:paragraph-properties fo:text-align="justify" style:justify-single-word="false"/>
      <style:text-properties fo:font-weight="normal" officeooo:rsid="0013f91b" officeooo:paragraph-rsid="0013f91b" style:font-weight-asian="normal" style:font-weight-complex="normal"/>
    </style:style>
    <style:style style:name="P11" style:family="paragraph" style:parent-style-name="Standard">
      <style:paragraph-properties fo:text-align="justify" style:justify-single-word="false"/>
      <style:text-properties fo:font-weight="normal" officeooo:rsid="0015f8e0" officeooo:paragraph-rsid="0015f8e0" style:font-weight-asian="normal" style:font-weight-complex="normal"/>
    </style:style>
    <style:style style:name="P12" style:family="paragraph" style:parent-style-name="Standard">
      <style:paragraph-properties fo:text-align="justify" style:justify-single-word="false"/>
      <style:text-properties fo:font-weight="normal" officeooo:rsid="0015f8e0" officeooo:paragraph-rsid="00198714" style:font-weight-asian="normal" style:font-weight-complex="normal"/>
    </style:style>
    <style:style style:name="P13" style:family="paragraph" style:parent-style-name="Standard">
      <style:paragraph-properties fo:text-align="justify" style:justify-single-word="false"/>
      <style:text-properties fo:font-weight="normal" officeooo:rsid="0019b736" officeooo:paragraph-rsid="0019b736" style:font-weight-asian="normal" style:font-weight-complex="normal"/>
    </style:style>
    <style:style style:name="P14" style:family="paragraph" style:parent-style-name="Standard">
      <style:paragraph-properties fo:text-align="center" style:justify-single-word="false"/>
      <style:text-properties officeooo:paragraph-rsid="00185220"/>
    </style:style>
    <style:style style:name="P15" style:family="paragraph" style:parent-style-name="Standard">
      <style:text-properties officeooo:rsid="0019b736" officeooo:paragraph-rsid="0019b736"/>
    </style:style>
    <style:style style:name="T1" style:family="text">
      <style:text-properties officeooo:rsid="000ff9b0"/>
    </style:style>
    <style:style style:name="T2" style:family="text">
      <style:text-properties officeooo:rsid="00109777"/>
    </style:style>
    <style:style style:name="T3" style:family="text">
      <style:text-properties fo:font-weight="bold" style:font-weight-asian="bold" style:font-weight-complex="bold"/>
    </style:style>
    <style:style style:name="T4" style:family="text">
      <style:text-properties fo:font-weight="bold" officeooo:rsid="0011aa77"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0b94d" style:font-weight-asian="normal" style:font-weight-complex="normal"/>
    </style:style>
    <style:style style:name="T7" style:family="text">
      <style:text-properties fo:font-weight="normal" officeooo:rsid="0011aa77" style:font-weight-asian="normal" style:font-weight-complex="normal"/>
    </style:style>
    <style:style style:name="T8" style:family="text">
      <style:text-properties officeooo:rsid="001121ca"/>
    </style:style>
    <style:style style:name="T9" style:family="text">
      <style:text-properties officeooo:rsid="00131cad"/>
    </style:style>
    <style:style style:name="T10" style:family="text">
      <style:text-properties officeooo:rsid="00140225"/>
    </style:style>
    <style:style style:name="T11" style:family="text">
      <style:text-properties officeooo:rsid="0015f8e0"/>
    </style:style>
    <style:style style:name="T12" style:family="text">
      <style:text-properties officeooo:rsid="001770f4"/>
    </style:style>
    <style:style style:name="T13" style:family="text">
      <style:text-properties officeooo:rsid="00185220"/>
    </style:style>
    <style:style style:name="T14" style:family="text">
      <style:text-properties officeooo:rsid="0019241d"/>
    </style:style>
    <style:style style:name="T15" style:family="text">
      <style:text-properties officeooo:rsid="00198714"/>
    </style:style>
    <style:style style:name="T16" style:family="text">
      <style:text-properties officeooo:rsid="0019b736"/>
    </style:style>
    <style:style style:name="T17" style:family="text">
      <style:text-properties officeooo:rsid="001b39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6">Consiglio comunale: </text:span><text:span text:style-name="T13">Nominat</text:span><text:span text:style-name="T16">e </text:span><text:span text:style-name="T13">l</text:span><text:span text:style-name="T17">e</text:span><text:span text:style-name="T13"> Commission</text:span><text:span text:style-name="T17">i</text:span><text:span text:style-name="T13"> c</text:span><text:span text:style-name="T17">onsultive </text:span>sport <text:span text:style-name="T17">e cultura</text:span><text:span text:style-name="T1"> </text:span></text:p>
      <text:p text:style-name="P15">Dopo aver superato lo scoglio dell’interpretazione del regolamento, le votazioni hanno portato rapidamente alla nomina</text:p>
      <text:p text:style-name="Standard"/>
      <text:p text:style-name="P15"/>
      <text:p text:style-name="P1">In apertura di seduta, il Consigliere Ruggero Pozzer <text:span text:style-name="T8">(Europa Verde)</text:span> ha parlato di un episodio, <text:span text:style-name="T2">segnalato da alcuni cittadini ed </text:span>evidenziato in Consiglio provinciale dalla consigliera Lucia Coppola <text:span text:style-name="T2">e segnalato </text:span></text:p>
      <text:p text:style-name="P2">Nella mattinata di ieri, attorno alle 11, la Polizia Locale ha ricevuto la segnalazione di un</text:p>
      <text:p text:style-name="P2">Il Tecnico comunale si è recato sul posto è ha cercato di ricostruire a ritroso da dove provenisse. La verifica sulle caditoie ha portato ad un cantiere in località Santa Maria. Apparentemente sembra materiale edile legato alla ristrutturazione, presumibilmente a base di calce. Anche l’APPA è stata avvisata e chiederemo riscontri sul tipo di materiale. L’acqua oggi risultava pulita. Nei prossimi giorni saranno fatte le analisi.</text:p>
      <text:p text:style-name="P2">Il Consigliere Pozzer ha detto chiesto di poter tornare sul tema di come si attivi la municipalità in questi casi. </text:p>
      <text:p text:style-name="P2"/>
      <text:p text:style-name="P3">Sulla votazione dei componenti delle Commissione, la Presidente Cristina Azzolini ha rilevato come vi sia una discrepanza tra Statuto e Regolamento comunale. Nel primo c’è scritto che non si possono votare più nominativi di quanti siano i componenti effettivamente, mentre il Regolamento prevede un solo voto. Ha quindi spiegato che il Regolamento ha valenza di efficacia superiore e quindi è su questo che ci si basa: “La rappresentanza che in Consiglio ha il maggior numero di componenti, sia nella maggioranza sia nella minoranza, esprimendo nel caso della minoranza 3 voti, nella maggioranza 6, impedirebbe l’accesso alle Commissioni delle componenti minoritarie”. La Consigliera Gloria <text:span text:style-name="T3">Canestrini </text:span><text:span text:style-name="T5">(Rinascita Rovereto) ha detto che lo Statuto prevale sul Regolamento nelle fonti del diritto. Il Segretario Comunale ha spiegato che, secondo un parere del Ministero dell’Interno e che fa dottrina in questa materia, dice che quando vi sia un contrasto tra lo Statuto e il Regolamento, poiché il Codice degli Enti locali nazionali e quello Regionale, rinviano per le norme di funzionamento dell’aula </text:span><text:span text:style-name="T6">al Regolamento. Ha quindi detto il parere è molto chiaro e ha pro</text:span></text:p>
      <text:p text:style-name="P4"><text:span text:style-name="T5">Leonardo </text:span><text:span text:style-name="T3">Divan </text:span><text:span text:style-name="T5">(Lega Salvini) ha detto che il parere forma dottrina ma non giurisprudenza. Ha detto che la libertà di voto non viene rispettata nel momento in cui si dice che la minoranza vota la minoranza e la maggioranza la maggioranza. La Presidente </text:span><text:span text:style-name="T3">Azzolini </text:span><text:span text:style-name="T5">ha spiegato che si tratta di un voto limitato: “La maggioranza esprime i propri delegati, le minoranze i loro. E’ una questione di garanzia”. </text:span></text:p>
      <text:p text:style-name="P4"><text:span text:style-name="T5">Il Consigliere </text:span><text:span text:style-name="T3">Divan </text:span><text:span text:style-name="T5">ha parlato dell’Art.48 della Costituzione che parla di libertà di voto perché impone di votare un rappresentante di minoranza o maggioranza. </text:span></text:p>
      <text:p text:style-name="P5"><text:span text:style-name="T5">La Presidente </text:span><text:span text:style-name="T3">Azzolini</text:span><text:span text:style-name="T5"> ha ricordato che il voto è segreto e ciascuno è libero di esprimere il proprio voto. I Consiglieri, ha detto, hanno la possibilità di votare i nomi di una rosa di candidati. Il Segretario ha ricordato che la votazione avviene in due votazioni separate perché se fosse una votazione sola, risulterebbero eletti solo i candidati della maggioranza. </text:span></text:p>
      <text:p text:style-name="P6"><text:span text:style-name="T5">Il Consigliere Viliam </text:span><text:span text:style-name="T3">Angeli </text:span><text:span text:style-name="T5">(Lega Salvini) ha parlato di Statuto come di un “Vangelo”. Ha detto che il voto limitato non vuol dire limitato a una persona, ma limitato alle tre persone che spettano alle minoranze per avere una rappresentatività. Il Consigliere Ruggero Pozzer (EV) ha parlato di consuetudine delle tre preferenze. </text:span><text:span text:style-name="T7">Anche il Consigliere Andrea</text:span><text:span text:style-name="T4"> Zambelli</text:span><text:span text:style-name="T7"> è intervenuto sul tema, sostenendo che la questione non è chiara, nonostante la dottrina giurisprudenziale. Ha definito la situazione “paradossale” in cui la maggioranza vuole un sistema che tutela le minoranze e le minoranze chiedono un sistema che le tutela meno.</text:span><text:span text:style-name="T3"> </text:span><text:span text:style-name="T7">Ha chiesto di lavorare in modo “politico” su questo tema e di tenere in vigore quanto dice lo Statuto.</text:span></text:p>
      <text:p text:style-name="P7"><text:span text:style-name="T7">I</text:span><text:span text:style-name="T5">l Consigliere Corradini ha chiesto una sospensione. La Consigliera Cristina </text:span><text:span text:style-name="T3">Luzzi</text:span><text:span text:style-name="T5"> (Fratelli d’Italia) ha detto di essere d’accordo con la posizione del Consigliere Zambelli. </text:span></text:p>
      <text:p text:style-name="P8">La seduta è stata quindi sospesa <text:span text:style-name="T9">per un chiarimento: ciò che è emerso, ha spiegato la Presidente, è che alle minoranze interessa di più lo Statuto e quindi, di fronte alla richiesta della minoranza. </text:span></text:p>
      <text:p text:style-name="P9"><text:soft-page-break/>Per quanto riguarda la Commissione Cultura i voti saranno quindi 6 per la maggioranza e 3 per la minoranza, mentre per la Commissione Sport saranno 3 e 3 i voti.</text:p>
      <text:p text:style-name="P10">Alla ripresa dei lavori, <text:span text:style-name="T10">la Presidente ha fatto presente che, in base alla legge regionale, deve essere garantita una presenza di genere rispettosa della proporzione in aula, con almeno il 30% del genere meno rappresentato </text:span><text:span text:style-name="T11">come fissato dallo Statuto</text:span><text:span text:style-name="T10">, ovvero almeno 3 donne per la Commissione Cultura e 2 per la Commissione Sport. <text:s/>Ha ricordato che, in caso di mancato rispetto della proporzione, si può procedere ad una votazione successiva. </text:span><text:span text:style-name="T11">La norma ha creato una discussione tra i rappresentanti della minoranza. </text:span></text:p>
      <text:p text:style-name="P12"><text:span text:style-name="T15">Dopo un confronto tra minoranza e maggioranza</text:span><text:span text:style-name="T12">, l’aula ha votato per l’interpretazione della norma </text:span><text:span text:style-name="T14">ed è stata quindi eseguita la prima votazione </text:span><text:span text:style-name="T15">per</text:span><text:span text:style-name="T14"> la Commissione consultiva per gli eventi culturali. </text:span><text:span text:style-name="T16">L’esito della votazione ha visto eletti per la maggioranza</text:span><text:span text:style-name="T15"> </text:span><text:span text:style-name="T16">Campagna Emilia, Furchì Antonio, Isaia Denis, Pisetti Anna, Velardita Francesca, Zuccati Simone,</text:span><text:span text:style-name="T15"> </text:span><text:span text:style-name="T16">mentre le rappresentanti della minoranza saranno </text:span><text:span text:style-name="T15">Graziola Giulia, Pozzer Marina, Scordamaglia Fabrizia.</text:span></text:p>
      <text:p text:style-name="P13">La votazione della Commissione Sport ha visto Ilenia Garniga, Ricardo Cervantes Gonzalo e Michele Dorigotti, mentre per la minoranza <text:span text:style-name="T17">Daniela Beccari, Italo Capobianco, Andro Ferrari.</text:span></text:p>
      <text:p text:style-name="P13"/>
      <text:p text:style-name="P11"/>
      <text:p text:style-name="P8"/>
      <text:p text:style-name="P3"><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1T19:18:06.106000000</meta:creation-date>
    <dc:date>2021-04-21T22:34:25.121000000</dc:date>
    <meta:editing-duration>PT25M24S</meta:editing-duration>
    <meta:editing-cycles>2</meta:editing-cycles>
    <meta:generator>LibreOffice/7.0.4.2$Windows_X86_64 LibreOffice_project/dcf040e67528d9187c66b2379df5ea4407429775</meta:generator>
    <meta:document-statistic meta:table-count="0" meta:image-count="0" meta:object-count="0" meta:page-count="2" meta:paragraph-count="18" meta:word-count="862" meta:character-count="5565" meta:non-whitespace-character-count="4709"/>
  </office:meta>
</office:document-meta>
</file>