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</office:automatic-styles>
  <office:body>
    <office:text text:use-soft-page-breaks="true">
      <text:p text:style-name="P1">Commissione Cultura e Commissione Sport: online i bandi per la formazione dei due organi consultivi</text:p>
      <text:p text:style-name="Normale">Sono stati varati ed è possibile consultare online i bandi per la formazione delle Commissioni comunali consultive in materia di<text:s/>attività culturali e per l’uso e gestione degli impianti sportivi e di tutte le strutture per attività di interesse pubblico, associativo o eventualmente individuate.</text:p>
      <text:p text:style-name="Normale"/>
      <text:p text:style-name="Normale">Sono online,<text:s/><text:a xlink:href="https://www.comune.rovereto.tn.it/Entra-in-Comune/Servizi-erogati/Cerca-per-tipologia/Bandi-di-gara-e-contratti/Altre-gare" office:target-frame-name="_top" xlink:show="replace"><text:span text:style-name="Collegamentoipertestuale">sul sito d</text:span><text:bookmark-start text:name="_Hlt66869908"/><text:bookmark-start text:name="_Hlt66869909"/><text:span text:style-name="Collegamentoipertestuale">e</text:span><text:bookmark-end text:name="_Hlt66869908"/><text:bookmark-end text:name="_Hlt66869909"/><text:span text:style-name="Collegamentoipertestuale">l Comune di Rovereto</text:span></text:a>, nella pagina<text:s/>dei Bandi pubblici, i moduli per presentare la propria candidatura alle due Commissioni in materia di cultura e sport</text:p>
      <text:p text:style-name="P2">Sono nove i membri della<text:s/><text:a xlink:href="https://www.comune.rovereto.tn.it/Entra-in-Comune/Servizi-erogati/Cerca-per-tipologia/Bandi-di-gara-e-contratti/Altre-gare/Bando-per-la-costituzione-della-commissione-consultiva-in-materia-di-attivita-culturali-presentazione-delle-candidature" office:target-frame-name="_top" xlink:show="replace"><text:span text:style-name="Collegamentoipertestuale">Co</text:span><text:span text:style-name="Collegamentoipertestuale">mmissione consultiva</text:span></text:a><text:s/>in materia di attività culturali, eletti dal Consiglio comunale, individuati tra persone competenti ed esperte in una o più discipline tra musica classica, teatro, danza, cinema, arti visive contemporanee, letteratura e filosofia, storia e tradizioni locali, scienze e tecnologie.<text:s/>Si tratta di un organo<text:s/>di programmazione che fa riferimento alla Giunta comunale e<text:s/>che ha il compito di<text:s/>coordinamento e di sostegno delle attività culturali in città.<text:s/>Uno dei membri è il rappresentante comunale del CDA del Centro servizi Santa Chiara, almeno tre sono indicati dalle minoranze e deve essere garantita la presenza di almeno il 30% del genere meno rappresentato.<text:s/>La candidatura dovrà essere presentata, in forma scritta entro il 30 marzo.<text:s/></text:p>
      <text:p text:style-name="P3">Scade invece il 2 aprile la possibilità di presentare il proprio curriculum per<text:s/><text:a xlink:href="https://www.comune.rovereto.tn.it/Entra-in-Comune/Servizi-erogati/Cerca-per-tipologia/Bandi-di-gara-e-contratti/Altre-gare/Bando-per-la-costituzione-della-commissione-consultiva-per-l-uso-e-gestione-degli-impianti-sportivi-e-di-tutte-le-strutture-utilizzate-per-attivita-di-interesse-pubblico-associativo-od-eventualmente-individuate-presentazione-delle-candidature" office:target-frame-name="_top" xlink:show="replace"><text:span text:style-name="Collegamentoipertestuale">la Commissione che esprime pareri e proposte in materia di gestione degli impianti sportivi</text:span></text:a><text:s/>e di tutte le strutture utilizzate per attività di interesse pubblico<text:s/>e associativo. Nasce con lo scopo di garantire un uso migliore e una gestione più funzionale degli impianti e delle strutture in genere.<text:s/><text:s/>Questo<text:s/>organo, nominato anch’esso dal Consiglio comunale, è composto da<text:s/>otto membri,<text:s/>dei quali sei<text:s/>nominati dal Consiglio comunale<text:s/>tra esperti dei settori compartercipati del regolamento.<text:s/>Almeno la metà dei componenti<text:s/>sono<text:s/>indicati dai rappresentanti della minoranza.</text:p>
      <text:p text:style-name="P4">Le candidature, nel formato<text:s/>individuato nel sito web del Comune stesso, possono essere inviate via posta elettronica certificata, all’indirizzo comunerovereto.legamail.it; con posta elettronica non certificata, corredata da documento di identità in corso di validità all’indirizzo<text:s/><text:a xlink:href="mailto:segreteria@comune.rovereto.tn.it" office:target-frame-name="_top" xlink:show="replace"><text:span text:style-name="Collegamentoipertestuale">segreteria@comune.rovereto.tn.it</text:span></text:a>; via fax al numero 0464452106; per posta ordinaria all’indirizzo Segreteria generale Comune Rovereto, Piazza Podestà 11, 38068 Rovereto (Tn) oppure via mano presso lo sportello Infocomune al medesimo indirizzo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 Nicolò Perinelli</meta:initial-creator>
    <dc:creator>Marco Nicolò Perinelli</dc:creator>
    <meta:creation-date>2021-03-17T10:30:00Z</meta:creation-date>
    <dc:date>2021-03-17T10:30:00Z</dc:date>
    <meta:template xlink:href="Normal" xlink:type="simple"/>
    <meta:editing-cycles>2</meta:editing-cycles>
    <meta:editing-duration>PT1260S</meta:editing-duration>
    <meta:document-statistic meta:page-count="1" meta:paragraph-count="6" meta:word-count="502" meta:character-count="3364" meta:row-count="23" meta:non-whitespace-character-count="2868"/>
  </office:meta>
</office:document-meta>
</file>