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28pt" style:font-size-asian="28pt" style:font-name-complex="Arial1" style:font-size-complex="28pt"/>
    </style:style>
    <style:style style:name="P2" style:family="paragraph" style:parent-style-name="Standard">
      <style:paragraph-properties fo:text-align="start" style:justify-single-word="false"/>
      <style:text-properties style:font-name="Arial1" fo:font-size="36pt" style:text-underline-style="none" fo:font-weight="normal" style:font-size-asian="36pt" style:font-weight-asian="normal" style:font-name-complex="Arial1" style:font-size-complex="3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36pt" fo:font-weight="bold" style:font-size-asian="36pt" style:font-weight-asian="bold" style:font-name-complex="Arial1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48pt" fo:font-weight="bold" style:font-size-asian="48pt" style:font-weight-asian="bold" style:font-name-complex="Arial1" style:font-size-complex="4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32pt" style:font-size-asian="32pt" style:font-name-complex="Arial1" style:font-size-complex="32pt"/>
    </style:style>
    <style:style style:name="P7" style:family="paragraph" style:parent-style-name="Standard">
      <style:paragraph-properties fo:text-align="start" style:justify-single-word="false"/>
      <style:text-properties style:font-name="Arial1" fo:font-size="34pt" style:font-size-asian="34pt" style:font-name-complex="Arial1" style:font-size-complex="3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54pt" fo:font-weight="bold" style:font-size-asian="54pt" style:font-weight-asian="bold" style:font-name-complex="Arial1" style:font-size-complex="54pt" style:font-weight-complex="bold"/>
    </style:style>
    <style:style style:name="T1" style:family="text">
      <style:text-properties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3e1" style:font-weight-asian="normal" style:font-weight-complex="normal"/>
    </style:style>
    <style:style style:name="T4" style:family="text">
      <style:text-properties officeooo:rsid="000ea3e1"/>
    </style:style>
    <style:style style:name="T5" style:family="text">
      <style:text-properties officeooo:rsid="000ea9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FFICIO ELETTORALE</text:p>
      <text:p text:style-name="P4">APERTURA STRAORDINARIA</text:p>
      <text:p text:style-name="P5"/>
      <text:p text:style-name="P3">ELEZIONI PROVINCIALI 2<text:span text:style-name="T4">1</text:span> OTTOBRE 201<text:span text:style-name="T5">8</text:span></text:p>
      <text:p text:style-name="P5"/>
      <text:p text:style-name="P1">per: <text:span text:style-name="T1">RILASCIO CERTIFICAZIONI ELETTORALI</text:span></text:p>
      <text:p text:style-name="P2"/>
      <text:p text:style-name="P7"><text:span text:style-name="T2">MARTEDI' <text:s text:c="6"/></text:span><text:span text:style-name="T3">16</text:span><text:span text:style-name="T2">:<text:tab/><text:tab/>dalle ore 9.00 alle ore 19.0</text:span>0</text:p>
      <text:p text:style-name="P7">MERCOLEDI' <text:s/><text:span text:style-name="T4">17</text:span>:<text:tab/><text:tab/>dalle ore 9.00 alle ore 19.00</text:p>
      <text:p text:style-name="P7">GIOVEDI' <text:s text:c="7"/><text:span text:style-name="T4">18</text:span>:<text:tab/><text:tab/>dalle ore 9.00 alle ore 19.00</text:p>
      <text:p text:style-name="P7">VENERDI' <text:s text:c="6"/><text:span text:style-name="T4">19</text:span>:<text:tab/><text:tab/>dalle ore 9.00 alle ore 19.00 </text:p>
      <text:p text:style-name="P7">SABATO <text:s text:c="8"/>2<text:span text:style-name="T4">0</text:span>:<text:tab/><text:tab/>dalle ore 9.00 alle ore 19.00</text:p>
      <text:p text:style-name="P7">DOMENICA <text:s text:c="3"/>2<text:span text:style-name="T4">1</text:span>:<text:tab/><text:tab/>dalle ore 6.00 alle ore 22.00</text:p>
      <text:p text:style-name="P6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0pt" fo:font-weight="bold" style:font-size-asian="90pt" style:font-weight-asian="bold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80pt" fo:font-weight="bold" style:font-size-asian="80pt" style:font-weight-asian="bold" style:font-name-complex="Arial1" style:font-family-complex="Arial" style:font-family-generic-complex="swiss" style:font-pitch-complex="variable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0.6cm" fo:margin-left="1.499cm" fo:margin-right="1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AZIO NON UTILIZZABILE PER</dc:title>
    <meta:initial-creator>Comune di Rovereto</meta:initial-creator>
    <meta:creation-date>2006-03-08T13:42:00</meta:creation-date>
    <dc:date>2018-10-15T09:16:49.046000000</dc:date>
    <meta:print-date>2013-10-22T13:39:43.14</meta:print-date>
    <meta:editing-cycles>11</meta:editing-cycles>
    <meta:editing-duration>PT9H29M49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1" meta:word-count="61" meta:character-count="411" meta:non-whitespace-character-count="316"/>
  </office:meta>
</office:document-meta>
</file>