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A3000000540AA5C10D.png"/>
  <manifest:file-entry manifest:media-type="image/jpeg" manifest:full-path="Pictures/10000000000000C8000000E49B5CE8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BT" svg:font-family="'Swis721 B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wis721 BT" fo:font-size="15pt" fo:font-weight="bold" style:font-size-asian="15pt" style:font-weight-asian="bold" style:font-name-complex="Swis721 BT" style:font-size-complex="15pt" style:font-weight-complex="bold"/>
    </style:style>
    <style:style style:name="P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line-height="150%">
        <style:tab-stops>
          <style:tab-stop style:position="2.19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>
        <style:tab-stops>
          <style:tab-stop style:position="2.117cm"/>
          <style:tab-stop style:position="2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>
        <style:tab-stops>
          <style:tab-stop style:position="2.196cm"/>
          <style:tab-stop style:position="2.223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18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19" style:family="paragraph" style:parent-style-name="Standard" style:master-page-name="Converti_20_1">
      <style:paragraph-properties style:page-number="auto"/>
    </style:style>
    <style:style style:name="P20" style:family="paragraph" style:parent-style-name="Standard" style:master-page-name="">
      <style:paragraph-properties fo:margin-left="0.025cm" fo:margin-right="0cm" fo:orphans="0" fo:widows="0" fo:hyphenation-ladder-count="no-limit" fo:text-indent="-0.025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1" style:family="paragraph" style:parent-style-name="Text_20_body" style:master-page-name="Standard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22" style:family="paragraph" style:parent-style-name="CartaIntestata">
      <style:paragraph-properties>
        <style:tab-stops>
          <style:tab-stop style:position="8.52cm"/>
        </style:tab-stops>
      </style:paragraph-properties>
      <style:text-properties fo:font-size="7.5pt" style:font-size-asian="7.5pt" style:font-size-complex="7.5pt"/>
    </style:style>
    <style:style style:name="P23" style:family="paragraph" style:parent-style-name="CartaIntestata">
      <style:paragraph-properties>
        <style:tab-stops>
          <style:tab-stop style:position="8.52cm"/>
        </style:tab-stops>
      </style:paragraph-properties>
      <style:text-properties fo:font-size="7.5pt" style:font-size-asian="7.5pt" style:font-name-complex="Arial" style:font-size-complex="7.5pt"/>
    </style:style>
    <style:style style:name="P24" style:family="paragraph" style:parent-style-name="CartaIntestata">
      <style:paragraph-properties>
        <style:tab-stops>
          <style:tab-stop style:position="8.47cm"/>
        </style:tab-stops>
      </style:paragraph-properties>
      <style:text-properties fo:font-size="7.5pt" fo:font-weight="bold" style:font-size-asian="7.5pt" style:font-weight-asian="bold" style:font-size-complex="7.5pt" style:font-weight-complex="bold"/>
    </style:style>
    <style:style style:name="P25" style:family="paragraph" style:parent-style-name="CartaIntestata">
      <style:paragraph-properties>
        <style:tab-stops>
          <style:tab-stop style:position="8.52cm"/>
        </style:tab-stops>
      </style:paragraph-properties>
    </style:style>
    <style:style style:name="T1" style:family="text">
      <style:text-properties style:font-name-complex="Arial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Swis721 BT" fo:font-size="15pt" fo:font-weight="bold" style:font-size-asian="15pt" style:font-weight-asian="bold" style:font-name-complex="Swis721 BT" style:font-size-complex="15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12pt" style:font-size-asian="12pt" style:font-name-complex="Arial" style:font-size-complex="12pt"/>
    </style:style>
    <style:style style:name="T15" style:family="text">
      <style:text-properties fo:font-size="7.5pt" style:font-size-asian="7.5pt" style:font-size-complex="7.5pt"/>
    </style:style>
    <style:style style:name="T16" style:family="text">
      <style:text-properties fo:font-size="7.5pt" style:font-size-asian="7.5pt" style:font-name-complex="Arial" style:font-size-complex="7.5pt"/>
    </style:style>
    <style:style style:name="T17" style:family="text">
      <style:text-properties style:font-name="Arial1" style:font-name-asian="SimSun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/>
      <text:p text:style-name="P6">programma visita della delegazione</text:p>
      <text:p text:style-name="P7"><text:span text:style-name="T2">DOLNÍ DOBROUČ </text:span></text:p>
      <text:p text:style-name="P1">Rovereto 18 – 22 novembre 2015</text:p>
      <text:p text:style-name="P9"/>
      <text:p text:style-name="P9"/>
      <text:p text:style-name="P10">Mercoledì 18 novembre</text:p>
      <text:p text:style-name="P8">Pomeriggio<text:tab/>Arrivo Albergo Città di Ala</text:p>
      <text:p text:style-name="P11"><text:span text:style-name="T9">ore 17.00<text:tab/>Cantina di Mori: presentazione alla stampa del libro su Marco redatto dal prof.Fabrizio <text:tab/><text:tab/><text:tab/>Rasera</text:span></text:p>
      <text:p text:style-name="P8">ore 20.00<text:tab/>Cena presso le associazioni di Marco</text:p>
      <text:p text:style-name="P8"/>
      <text:p text:style-name="P10">Giovedì 19 novembre</text:p>
      <text:p text:style-name="P8">ore <text:s text:c="2"/>9.30<text:tab/>Visita Manifattura Domani</text:p>
      <text:p text:style-name="P8">ore <text:s/>11.00<text:tab/>Visita Ossario di Castel Dante</text:p>
      <text:p text:style-name="P8">ore 12.30<text:tab/>Pranzo presso le associazioni di Marco</text:p>
      <text:p text:style-name="P8">ore 14.30<text:tab/>Visita Cantina di Mori e Marzadro</text:p>
      <text:p text:style-name="P8">ore 20.30 <text:tab/>Cena presso le associazioni di Marco</text:p>
      <text:p text:style-name="P10"/>
      <text:p text:style-name="P10">Venerdì 20 novembre</text:p>
      <text:p text:style-name="P11"><text:span text:style-name="T10">ore 10.30<text:tab/>Incontro istituzionale in palazzo Pretorio <text:s/>(l</text:span><text:span text:style-name="T11">a stampa è invitata</text:span><text:span text:style-name="T10">)</text:span></text:p>
      <text:p text:style-name="P8">ore 12.30<text:tab/>Pranzo presso le associazioni di Marco<text:tab/></text:p>
      <text:p text:style-name="P8">ore 14.30<text:tab/>Visita guidata al Teatro Zandonai</text:p>
      <text:p text:style-name="P8">ore 16.00<text:tab/>Visita guidata al Museo della Guerra </text:p>
      <text:p text:style-name="P8">ore 17.00<text:tab/>Visita guidata a Casa Depero</text:p>
      <text:p text:style-name="P8">ore 20.30 <text:tab/>Campana dei Caduti</text:p>
      <text:p text:style-name="P8">ore 21.30<text:tab/>Cena presso le associazioni di Marco</text:p>
      <text:p text:style-name="P10"/>
      <text:p text:style-name="P10">Sabato 21 novembre</text:p>
      <text:p text:style-name="P8">ore 10.00<text:tab/>Visita centro storico e Mercatino di Natale</text:p>
      <text:p text:style-name="P8">ore 12.30<text:tab/>Pranzo presso le associazioni di Marco<text:tab/></text:p>
      <text:p text:style-name="P8">ore 16.00<text:tab/>Presentazione libro su Marco presso l'Auditorium della scuola di Marco</text:p>
      <text:p text:style-name="P8">ore 20.30 <text:tab/>Cena presso le associazioni di Marco</text:p>
      <text:p text:style-name="P10"/>
      <text:p text:style-name="P10">Domenica 22 novembre</text:p>
      <text:p text:style-name="P18"><text:span text:style-name="T1">ore 10.00<text:tab/>Partenza per Dolní Dobrouč 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BT" svg:font-family="'Swis721 B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Mangal1" style:font-size-complex="18pt" style:font-weight-complex="bold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8.25cm" style:type="center"/>
          <style:tab-stop style:position="16.501cm" style:type="right"/>
        </style:tab-stops>
        <style:background-image/>
      </style:paragraph-properties>
      <style:text-properties fo:font-size="6pt" style:font-size-asian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senza_20_rientro" style:display-name="Normale senza rientro" style:family="paragraph" style:parent-style-name="Standard">
      <style:paragraph-properties fo:margin="100%"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Intestata" style:family="paragraph" style:parent-style-name="Standard">
      <style:text-properties style:font-name="Arial" style:font-name-complex="Arial"/>
    </style:style>
    <style:style style:name="Normale_20__28_Web_29_" style:display-name="Normale (Web)" style:family="paragraph" style:parent-style-name="Standard">
      <style:paragraph-properties fo:margin-top="0.494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cxskype_5f_c2c_5f_text_5f_span" style:display-name="ecxskype_c2c_text_span" style:family="text"/>
    <style:style style:name="Visited_20_Internet_20_Link" style:display-name="Visited Internet Link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3" style:family="paragraph" style:parent-style-name="Standard">
      <style:paragraph-properties fo:line-height="150%">
        <style:tab-stops>
          <style:tab-stop style:position="2.19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Standard">
      <style:paragraph-properties>
        <style:tab-stops>
          <style:tab-stop style:position="2.196cm"/>
          <style:tab-stop style:position="2.223cm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2.117cm"/>
          <style:tab-stop style:position="2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CartaIntestata">
      <style:paragraph-properties>
        <style:tab-stops>
          <style:tab-stop style:position="8.47cm"/>
        </style:tab-stops>
      </style:paragraph-properties>
      <style:text-properties fo:font-size="7.5pt" fo:font-weight="bold" style:font-size-asian="7.5pt" style:font-weight-asian="bold" style:font-size-complex="7.5pt" style:font-weight-complex="bold"/>
    </style:style>
    <style:style style:name="MP8" style:family="paragraph" style:parent-style-name="CartaIntestata">
      <style:paragraph-properties>
        <style:tab-stops>
          <style:tab-stop style:position="8.52cm"/>
        </style:tab-stops>
      </style:paragraph-properties>
      <style:text-properties fo:font-size="7.5pt" style:font-size-asian="7.5pt" style:font-size-complex="7.5pt"/>
    </style:style>
    <style:style style:name="MP9" style:family="paragraph" style:parent-style-name="CartaIntestata">
      <style:paragraph-properties>
        <style:tab-stops>
          <style:tab-stop style:position="8.52cm"/>
        </style:tab-stops>
      </style:paragraph-properties>
    </style:style>
    <style:style style:name="MP10" style:family="paragraph" style:parent-style-name="CartaIntestata">
      <style:paragraph-properties>
        <style:tab-stops>
          <style:tab-stop style:position="8.52cm"/>
        </style:tab-stops>
      </style:paragraph-properties>
      <style:text-properties fo:font-size="7.5pt" style:font-size-asian="7.5pt" style:font-name-complex="Arial" style:font-size-complex="7.5pt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12pt" style:font-size-asian="12pt" style:font-name-complex="Arial" style:font-size-complex="12pt"/>
    </style:style>
    <style:style style:name="MT3" style:family="text">
      <style:text-properties style:font-name="Arial" fo:font-size="10pt" style:font-size-asian="10pt" style:font-name-complex="Arial" style:font-size-complex="10pt"/>
    </style:style>
    <style:style style:name="MT4" style:family="text">
      <style:text-properties fo:font-size="7.5pt" style:font-size-asian="7.5pt" style:font-name-complex="Arial" style:font-size-complex="7.5pt"/>
    </style:style>
    <style:style style:name="MT5" style:family="text">
      <style:text-properties fo:font-size="7.5pt" style:font-size-asian="7.5pt" style:font-size-complex="7.5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29cm" fo:margin-bottom="0.13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369cm" fo:margin-left="2.499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2.161cm" svg:y="0.346cm" svg:width="14.023cm" svg:height="0.612cm" draw:z-index="0"><draw:image xlink:href="Pictures/10000201000006A3000000540AA5C10D.png" xlink:type="simple" xlink:show="embed" xlink:actuate="onLoad"/></draw:frame><draw:frame draw:style-name="Mfr1" draw:name="immagini3" text:anchor-type="char" svg:x="0.289cm" svg:y="0.106cm" svg:width="1.792cm" svg:height="2.233cm" draw:z-index="1"><draw:image xlink:href="Pictures/10000000000000C8000000E49B5CE8EA.jpg" xlink:type="simple" xlink:show="embed" xlink:actuate="onLoad"/></draw:frame></text:p>
        <text:p text:style-name="MP2"/>
        <text:p text:style-name="MP3"><text:tab/></text:p>
        <text:p text:style-name="MP4"><text:span text:style-name="MT1"><text:tab/></text:span><text:span text:style-name="MT2">UFFICIO COMUNICAZIONE</text:span></text:p>
        <text:p text:style-name="MP5"><text:span text:style-name="MT3"><text:tab/></text:span><text:span text:style-name="MT1"><text:tab/><text:tab/><text:tab/><text:tab/><text:tab/><text:tab/> <text:tab/><text:tab/><text:tab/><text:tab/><text:tab/><text:tab/><text:tab/></text:span></text:p>
        <text:p text:style-name="MP6"/>
      </style:header>
      <style:footer>
        <text:p text:style-name="MP7">Comune di Rovereto<text:tab/><text:tab/>Ufficio Comunicazione</text:p>
        <text:p text:style-name="MP8">piazza Podestà, 11 - 38068 Rovereto TN<text:tab/><text:tab/>piazza Podestà, 11 - 38068 Rovereto TN</text:p>
        <text:p text:style-name="MP8">centralino 0464 452111 - nr. Verde 800 186595<text:tab/><text:tab/>tel. 0464 452559</text:p>
        <text:p text:style-name="MP8">indirizzo web www.comune.rovereto.tn.it<text:tab/><text:tab/>fax 0464 452546</text:p>
        <text:p text:style-name="MP9"><text:span text:style-name="MT4">p. iva e c.f. 00125390229<text:tab/><text:tab/>e-mail </text:span><text:span text:style-name="MT5">comunicazione@comune.rovereto.tn.it</text:span></text:p>
        <text:p text:style-name="MP10"><text:tab/><text:tab/>pec comunerovereto.tn@legalmail.it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9T08:31:32.06</meta:creation-date>
    <meta:print-date>2015-11-11T09:14:00</meta:print-date>
    <meta:editing-cycles>3</meta:editing-cycles>
    <meta:editing-duration>P23DT22H22M1S</meta:editing-duration>
    <meta:initial-creator>Comune di Rovereto Comune di Rovereto</meta:initial-creator>
    <dc:date>2015-11-19T08:42:25.89</dc:date>
    <dc:creator>Comune di Rovereto Comune di Rovereto</dc:creator>
    <meta:generator>OpenOffice/4.1.0$Win32 OpenOffice.org_project/410m18$Build-9764</meta:generator>
    <meta:document-statistic meta:table-count="0" meta:image-count="2" meta:object-count="0" meta:page-count="1" meta:paragraph-count="37" meta:word-count="237" meta:character-count="1557"/>
  </office:meta>
</office:document-meta>
</file>