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4ca5" officeooo:paragraph-rsid="00054ca5"/>
    </style:style>
    <style:style style:name="P2" style:family="paragraph" style:parent-style-name="Standard">
      <style:paragraph-properties fo:text-align="center" style:justify-single-word="false"/>
      <style:text-properties officeooo:rsid="00054ca5" officeooo:paragraph-rsid="00081a06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54ca5" officeooo:paragraph-rsid="00066db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4ca5" officeooo:paragraph-rsid="00054ca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66db4" officeooo:paragraph-rsid="00080834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66db4" officeooo:paragraph-rsid="00081a06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80834" officeooo:paragraph-rsid="00080834"/>
    </style:style>
    <style:style style:name="T1" style:family="text">
      <style:text-properties officeooo:rsid="00080834"/>
    </style:style>
    <style:style style:name="T2" style:family="text">
      <style:text-properties officeooo:rsid="00081a06"/>
    </style:style>
    <style:style style:name="T3" style:family="text">
      <style:text-properties officeooo:rsid="00081a06" fo:background-color="transparent" loext:char-shading-value="0"/>
    </style:style>
    <style:style style:name="T4" style:family="text">
      <style:text-properties officeooo:rsid="0009ea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vereto aderisce a RE.A.DY</text:p>
      <text:p text:style-name="P2"><text:span text:style-name="T2">Nella <text:s/></text:span><text:span text:style-name="T3">Giornata internazionale contro l'omofobia e la transfobia, l</text:span>a Città della Quercia, da sempre schierata contro le discriminazioni per orientamento sessuale, aderisce alla Rete italiana delle Regioni, Province Autonome ed Enti Locali impegnati per prevenire, contrastare e superare le discriminazioni per orientamento sessuale e identità di genere</text:p>
      <text:p text:style-name="P1"/>
      <text:p text:style-name="P1"/>
      <text:p text:style-name="P3">Nata ufficialmente a Torino nel 2006, Re.a.dy è uno spazio non ideologico di incontro e interscambio di esperienze e buone prassi finalizzate al riconoscimento e alla promozione dei Diritti Umani delle persone lesbiche, gay, bisessuali, transessuali, transgender (LGBT), che unisce <text:s/>Regioni, Province Autonome ed Enti Locali, anche in chiave intersezionale con gli altri fattori di discriminazione – sesso, disabilità, origine etnica, orientamento religioso, età – riconosciuti dalla Costituzione, dal diritto comunitario e internazionale. </text:p>
      <text:p text:style-name="P3">Il Comune di Rovereto con deliberazione consigliare n. 6 del 8 marzo 2022, ha approvato una mozione avente oggetto “Sostegno all’approvazione dei disegni di legge per la prevenzione e contrasto della discriminazione e della violenza per motivi fondati sul genere, orientamento sessuale, identità di genere, disabilità e più in generale sulle discriminazioni, l’intolleranza e l’odio nonché adesione alla rete nazionale delle pubbliche amministrazioni antidiscriminazioni per orientamento sessuale e identità di genere RE.A.DY”.</text:p>
      <text:p text:style-name="P6">Una adesione che si è concretizzata ora attraverso una delibera di Giunta <text:span text:style-name="T2">approvata proprio nella </text:span><text:span text:style-name="T3">Giornata internazionale contro l'omofobia e la transfobia</text:span> che formalizza l’accordo: “Si tratta di un passo importante nel <text:span text:style-name="T1">lavoro di</text:span> contrasto alle discriminazioni <text:span text:style-name="T1">che da tempo portiamo avanti</text:span>, perché ci permette di inserirci in una rete che condivide informazioni, esperienze, buone prassi – spiega l’Assessora Micol Cossali – Ancora oggi ci troviamo a dover fare i conti con <text:span text:style-name="T1">una discriminazione, non sempre palese ma anzi spesso strisciante, che condiziona la vita delle persone. Abbiamo bisogno di costruire una società inclusiva, dove ciascuno possa vivere serenamente la propria identità e RE.A.DY ci permette di dialogare e costruire un progetto comune con le altre realtà italiane”.</text:span></text:p>
      <text:p text:style-name="P5"><text:span text:style-name="T1">Tra gli obiettivi della Rete, quello di</text:span> individuare, mettere a confronto e diffondere politiche di inclusione sociale per le persone lesbiche, gay, bisessuali, transessuali e transgender realizzate dalle Pubbliche Amministrazioni a livello locale <text:span text:style-name="T1">e di </text:span><text:s/>contribuire alla diffusione di buone prassi su tutto il territorio nazionale mettendo in rete le Pubbliche Amministrazioni impegnate nella promozione dei diritti delle persone lgbt. <text:s/><text:span text:style-name="T1">Gli enti che aderiscono alla Rete hanno la possibilità di</text:span> promuovere un'attenzione permanente all’emersione dei bisogni della popolazione lgbt e opera affinché questi siano presi in considerazione anche nella pianificazione strategica <text:span text:style-name="T1">e di</text:span> intraprendere iniziative di dimensione europea attraverso <text:span text:style-name="T1">l’</text:span>adesione e promozione di campagne europee in corso, <text:span text:style-name="T1">la</text:span> promozione di progetti finanziati con fondi comunitari <text:span text:style-name="T1">e di </text:span>porsi presso i Ministeri competenti quale <text:soft-page-break/>interlocutore attivo per l’affermazione dei diritti di piena cittadinanza delle persone lgbt e per il superamento delle discriminazioni.</text:p>
      <text:p text:style-name="P7">“<text:span text:style-name="T4">Abbiamo già incontrato le Associazioni del territorio e a breve ci troveremo nuovamente per elaborare un piano di azioni da mettere in campo. </text:span>L’adesione a Re.a.dy – conclude Cossali – è una tappa ulteriore in quel cammino che caratterizza Rovereto come città della Pace, dove la convivenza non è solo condividere uno spazio, ma si fonda sulla comprensione, sul rispetto, sulla capacità di vedere nell’altro un valore aggiunto al proprio vivere quotidian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4:41:23.293000000</meta:creation-date>
    <dc:date>2022-05-17T15:23:32.633000000</dc:date>
    <meta:editing-duration>PT19M57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2" meta:paragraph-count="7" meta:word-count="521" meta:character-count="3718" meta:non-whitespace-character-count="3193"/>
  </office:meta>
</office:document-meta>
</file>