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erif"/>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font-variant="normal" fo:text-transform="none" fo:color="#000000" style:font-name="Cambria" fo:font-size="14pt" fo:letter-spacing="normal" fo:font-style="normal" fo:font-weight="normal" style:font-size-asian="14pt" style:font-size-complex="14pt"/>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fo:line-height="150%" fo:text-align="center" style:justify-single-word="false" fo:text-indent="0cm" style:auto-text-indent="false" fo:background-color="#ffffff"/>
      <style:text-properties fo:font-variant="normal" fo:text-transform="none" fo:color="#000000" style:font-name="Cambria" fo:font-size="14pt" fo:letter-spacing="normal" fo:font-style="normal" fo:font-weight="normal" officeooo:rsid="001f9d57" officeooo:paragraph-rsid="001f9d57" style:font-size-asian="14pt" style:font-style-asian="normal" style:font-weight-asian="normal" style:font-size-complex="14pt" style:font-style-complex="normal" style:font-weight-complex="normal"/>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fo:line-height="150%" fo:text-align="center" style:justify-single-word="false" fo:text-indent="0cm" style:auto-text-indent="false" fo:background-color="#ffffff"/>
      <style:text-properties fo:font-variant="normal" fo:text-transform="none" fo:color="#000000" style:font-name="Cambria" fo:font-size="14pt" fo:letter-spacing="normal" style:font-size-asian="14pt" style:font-size-complex="14pt"/>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Cambria" fo:font-size="14pt" style:font-size-asian="14pt" style:font-size-complex="14pt"/>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Cambria" fo:font-size="14pt" style:font-size-asian="14pt" style:font-size-complex="14pt"/>
    </style:style>
    <style:style style:name="P6" style:family="paragraph" style:parent-style-name="Standard">
      <style:paragraph-properties fo:line-height="150%"/>
      <style:text-properties style:font-name="Cambria" fo:font-size="14pt" style:font-size-asian="14pt" style:font-size-complex="14pt"/>
    </style:style>
    <style:style style:name="T1" style:family="text">
      <style:text-properties fo:font-variant="normal" fo:text-transform="none" fo:color="#000000" fo:letter-spacing="normal" fo:language="it" fo:country="IT"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language="it" fo:country="IT"/>
    </style:style>
    <style:style style:name="T4" style:family="text">
      <style:text-properties fo:language="it" fo:country="IT" fo:font-style="italic"/>
    </style:style>
    <style:style style:name="T5" style:family="text">
      <style:text-properties fo:language="it" fo:country="IT" fo:font-style="italic" fo:font-weight="bold"/>
    </style:style>
    <style:style style:name="T6" style:family="text">
      <style:text-properties fo:language="it" fo:country="IT" officeooo:rsid="0020d3a8"/>
    </style:style>
    <style:style style:name="T7" style:family="text">
      <style:text-properties fo:language="it" fo:country="IT" officeooo:rsid="0021aae5"/>
    </style:style>
    <style:style style:name="T8" style:family="text">
      <style:text-properties style:font-name="arial" fo:font-size="13pt" fo:language="it" fo:country="IT" fo:font-style="italic" fo:font-weight="bold"/>
    </style:style>
    <style:style style:name="T9" style:family="text">
      <style:text-properties style:font-name="calibri" fo:font-size="13pt" fo:language="it" fo:country="IT" fo:font-style="italic" fo:font-weight="bold"/>
    </style:style>
    <style:style style:name="T10" style:family="text">
      <style:text-properties fo:font-size="13pt" fo:language="it" fo:country="IT" fo:font-style="italic" fo:font-weight="bold"/>
    </style:style>
    <style:style style:name="T11" style:family="text">
      <style:text-properties fo:font-size="14pt" fo:language="it" fo:country="IT"/>
    </style:style>
    <style:style style:name="T12" style:family="text">
      <style:text-properties fo:font-size="14pt" fo:language="it" fo:country="I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ango. una terapia complementare per la malattia di Parkinson”</text:span></text:p>
      <text:p text:style-name="P2"><text:span text:style-name="T3">Continua </text:span><text:span text:style-name="T7">a Rovereto</text:span><text:span text:style-name="T3"> </text:span><text:span text:style-name="T6">la sperimentazione per la terapia attraverso la danza</text:span></text:p>
      <text:p text:style-name="P4"/>
      <text:p text:style-name="P1"><text:span text:style-name="T3">Nonostante il delicato periodo legato alla pandemia da Covid 19, sono riprese</text:span> <text:span text:style-name="T3">le attività legate al progetto “Attività fisica e malattia di Parkinson” del CIMeC grazie ad un finanziamento da parte di Fondazione Caritro e al sostegno del Comune di Rovereto.</text:span></text:p>
      <text:p text:style-name="P1"><text:span text:style-name="T3">Il nuovo progetto, </text:span>“<text:span text:style-name="T5">Tango. una terapia complementare per la malattia di Parkinson”</text:span> <text:span text:style-name="T3">, si propone come una continuazione del precedente interrotto a causa del lockdown. Il progetto si sviluppa attraverso la collaborazione tra diverse realtà locali sensibili alla tematica della patologia, tra le quali l’Assessorato alle Politiche Sociali del Comune di Rovereto, APSS, Associazione Parkinson Trento Onlus, Associazione EMMA e</text:span> <text:span text:style-name="T3">gruppo GPI.</text:span></text:p>
      <text:p text:style-name="P5"><text:span text:style-name="T1">Il</text:span><text:span text:style-name="T2"> </text:span><text:span text:style-name="T1">progetto si propone di testare</text:span><text:span text:style-name="T2"> </text:span><text:span text:style-name="T1">gli effetti benefici dell’attività fisica in persone con il Parkinson, valutando modifiche del comportamento, della cognizione e a livello neurale. Le persone coinvolte nel progetto parteciperanno a uno di due diversi percorsi di attività fisica.</text:span></text:p>
      <text:p text:style-name="P1"><text:span text:style-name="T3">Nel dettaglio, verranno proposte</text:span> <text:span text:style-name="T3">due diverse attività: il tango, organizzato dall’Associazione EMMA, e l’attività fisioterapica più tradizionale, organizzata presso il Centro di Riabilitazione Neurocognitiva (CeRiN) del CIMeC.</text:span></text:p>
      <text:p text:style-name="P1"><text:span text:style-name="T3">All’inizio e al termine di queste attività, verranno raccolti gli esiti sia di test motori che cognitivi insieme a dati sul funzionamento del cervello. Questo permetterà di mettere in relazione i miglioramenti a livello del comportamento con le modifiche a livello del cervello.</text:span></text:p>
      <text:p text:style-name="P1"><text:span text:style-name="T3">In questo primo semestre dell’anno l’attività proposta avrà una cadenza bisettimanale per una durata complessiva di quattro settimane.</text:span></text:p>
      <text:p text:style-name="P1"><text:span text:style-name="T3">Per la primavera 2022 è previsto infatti un ciclo di attività ridotto, fondamentale per mantenere viva l’attenzione sulle tematica, valorizzare le disponibilità dei beneficiari e proseguire con le azioni progettuali.</text:span></text:p>
      <text:p text:style-name="P1"><text:soft-page-break/>Un percorso completo e maggiormente prolungato nel tempo è previsto invece ad inizio 202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erif"/>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6:19:22.669000000</meta:creation-date>
    <dc:date>2022-04-28T17:01:05.201000000</dc:date>
    <meta:editing-duration>PT19M46S</meta:editing-duration>
    <meta:editing-cycles>2</meta:editing-cycles>
    <meta:generator>LibreOffice/6.1.5.2$Windows_X86_64 LibreOffice_project/90f8dcf33c87b3705e78202e3df5142b201bd805</meta:generator>
    <meta:document-statistic meta:table-count="0" meta:image-count="0" meta:object-count="0" meta:page-count="2" meta:paragraph-count="10" meta:word-count="296" meta:character-count="2051" meta:non-whitespace-character-count="1765"/>
  </office:meta>
</office:document-meta>
</file>