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egoe ui historic" svg:font-family="'segoe ui historic', 'segoe ui', helvetica, arial,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text-indent="0cm" style:auto-text-indent="false"/>
    </style:style>
    <style:style style:name="P2" style:family="paragraph" style:parent-style-name="Standard">
      <style:paragraph-properties fo:margin-left="0cm" fo:margin-right="0cm" fo:text-indent="0cm" style:auto-text-indent="false"/>
      <style:text-properties fo:font-weight="bold" style:font-weight-asian="bold" style:font-weight-complex="bold"/>
    </style:style>
    <style:style style:name="T1" style:family="text">
      <style:text-properties fo:font-variant="normal" fo:text-transform="none" fo:color="#050505" style:font-name="segoe ui historic" fo:font-size="11.25pt" fo:letter-spacing="normal" fo:font-style="normal" fo:font-weight="normal" fo:background-color="#ffffff" loext:char-shading-value="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La preoccupazione e la solidarietà del Sindaco Valduga per quanto sta accadendo in Ucraina</text:p>
      <text:p text:style-name="P2"/>
      <text:p text:style-name="P1">"<text:span text:style-name="T1">È con angoscia che guardiamo a quanto accade in Ucraina. Nonostante questo momento buio, la speranza è che la diplomazia possa ancora fermare un conflitto che sta seminando morte e distruzione. La nostra città, a maggior ragione perché è Città della Pace, non è indifferente di fronte a una tragedia che tocca da vicino anche le moltissime persone di origine ucraina che qui vivono. A tutto il popolo ucraino va la nostra solidarietà. Da Rovereto tutta l’auspicio è che questo conflitto si fermi, ricordando ancora una volta le parole di Pio XII, incise sulla Campana dei Caduti per la Pace di Rovereto: "Nulla è perduto con la Pace, tutto può esserlo con la guerra". Così il Sindaco di Rovereto Francesco Valduga, che in queste ore sta seguendo, come la maggior parte dei cittadini, l'evolversi della situazione ucraina.</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egoe ui historic" svg:font-family="'segoe ui historic', 'segoe ui', helvetica, arial,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2-24T16:21:28.177000000</meta:creation-date>
    <dc:date>2022-02-24T16:21:44.318000000</dc:date>
    <meta:editing-duration>PT16S</meta:editing-duration>
    <meta:editing-cycles>1</meta:editing-cycles>
    <meta:document-statistic meta:table-count="0" meta:image-count="0" meta:object-count="0" meta:page-count="1" meta:paragraph-count="2" meta:word-count="151" meta:character-count="913" meta:non-whitespace-character-count="763"/>
    <meta:generator>LibreOffice/6.1.5.2$Windows_X86_64 LibreOffice_project/90f8dcf33c87b3705e78202e3df5142b201bd805</meta:generator>
  </office:meta>
</office:document-meta>
</file>