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line-height="150%" fo:text-align="justify" style:justify-single-word="false"/>
      <style:text-properties fo:font-size="12pt" officeooo:paragraph-rsid="00140366" style:font-size-asian="12pt" style:font-size-complex="12pt"/>
    </style:style>
    <style:style style:name="P3" style:family="paragraph" style:parent-style-name="Standard">
      <style:paragraph-properties fo:text-align="center" style:justify-single-word="false"/>
      <style:text-properties fo:font-size="12pt" fo:font-weight="normal" officeooo:rsid="00140366" officeooo:paragraph-rsid="00140366" style:font-size-asian="12pt" style:font-weight-asian="normal" style:font-size-complex="12pt" style:font-weight-complex="normal"/>
    </style:style>
    <style:style style:name="P4" style:family="paragraph" style:parent-style-name="Standard" style:master-page-name="Standard">
      <style:paragraph-properties fo:text-align="center" style:justify-single-word="false" style:page-number="1"/>
      <style:text-properties fo:font-size="12pt" fo:font-weight="bold" officeooo:rsid="00140366" officeooo:paragraph-rsid="00140366" style:font-size-asian="12pt" style:font-weight-asian="bold" style:font-size-complex="12pt" style:font-weight-complex="bold"/>
    </style:style>
    <style:style style:name="T1" style:family="text">
      <style:text-properties fo:font-size="20pt" style:font-size-asian="20pt" style:font-size-complex="20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 Valentino allo Zandonai</text:p>
      <text:p text:style-name="P3">In scena <text:s/>il 14 febbraio lo spettacolo “Left (L) Lover”, <text:s text:c="2"/>un omaggio teatrale alla passione, con un prezzo speciale per le coppie</text:p>
      <text:p text:style-name="P1"/>
      <text:p text:style-name="P1"/>
      <text:p text:style-name="P2">Una splendida sala teatrale del ‘700, uno spettacolo sull’amore, il giorno degli innamorati. E ’una cornice perfetta per “San Valentino a teatro”, un'iniziativa inserita all’interno della rassegna “Scenario trentino” che anima il teatro Zandonai dal 2021 al 2022, con una selezione dei migliori spettacoli prodotti dalle compagnie professionali del territorio. Il 14 febbraio infatti, va in scena lo spettacolo Left (L)over con Emilia Piz, produzione La petite mort - Evoè!Teatro - Scenari improvvisi. Uno spettacolo dedicato a tutti gli innamorati e per l’occasione viene adottata una speciale tariffa di San Valentino: per le coppie che si presentano a teatro per un pre.-serata speciale, sarà applicato il biglietto ridotto a 5 euro a persona. </text:p>
      <text:p text:style-name="P2">L’orario dello spettacolo è alle 20.30 e dura 60’: il tempo perfetto per un “aperitivo culturale”, prima di una cena galante. Left (L)over è un monologo leggero sul ricordo di quel primo amore dirompente, meraviglioso, totalizzante, che lascia foto sui comodini, frasi nei diari e maglioni dimenticati nell’armadio. In scena Emila Piz, giovane attrice trentina, conosciuta e stimata soprattutto nel panorama nazionale. L’attrice, sulla scena, <text:s/>entra virtualmente in una clinica per cuori infranti: il suo personaggio cerca di liberarsi del ricordo del grande amore finito, perduto, cerca di superare i 5 stadi del lutto attraverso le indicazioni di “Amorex”, una voce esterna che guida con cinico rigore il percorso di recupero dei malati d’amore. Alla fine, tuttavia, la consapevolezza riporterà la gioia di un amore vissuto e che da reale entra nel mondo dei sogni e della bellezza. I biglietti si possono acquistare online sul sito www.primiallaprima.it oppure il giorno dello spettacolo al botteghino del teatro a partire della ore 1930. Per informazioni 0464/452368, oppure inviare una mail a turismo@comune.rovereto.tn.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style:font-name="Arial" fo:font-family="Arial" style:font-family-generic="roman" style:font-pitch="variable" fo:font-size="11pt" fo:language="it" fo:country="non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LO-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anguage="it" fo:country="non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2-02-09T12:21:05.468000000</dc:date>
    <meta:editing-cycles>2</meta:editing-cycles>
    <meta:editing-duration>PT12M12S</meta:editing-duration>
    <meta:generator>LibreOffice/6.1.5.2$Windows_X86_64 LibreOffice_project/90f8dcf33c87b3705e78202e3df5142b201bd805</meta:generator>
    <meta:document-statistic meta:table-count="0" meta:image-count="0" meta:object-count="0" meta:page-count="1" meta:paragraph-count="4" meta:word-count="309" meta:character-count="2032" meta:non-whitespace-character-count="1722"/>
  </office:meta>
</office:document-meta>
</file>