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C0000019039C9290B9D75DEA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.596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9.453cm" svg:height="13.405cm" draw:transform="skewX (0.00191986217719376) translate (5.774cm 7.794cm)">
          <draw:image xlink:href="Pictures/100000000000010C0000019039C9290B9D75DEA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10-22T09:26:05.080000000</dc:date>
    <meta:editing-duration>PT2M43S</meta:editing-duration>
    <meta:editing-cycles>1</meta:editing-cycles>
    <meta:document-statistic meta:object-count="1"/>
    <meta:generator>LibreOffice/6.1.5.2$Windows_X86_64 LibreOffice_project/90f8dcf33c87b3705e78202e3df5142b201bd805</meta:generator>
  </office:meta>
</office:document-meta>
</file>