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F" svg:font-family="F" style:font-pitch="variable"/>
    <style:font-face style:name="Maven Pro" svg:font-family="'Maven Pro', 'Times New Roman'" style:font-pitch="variable"/>
    <style:font-face style:name="SimSun" svg:font-family="SimSun, 宋体" style:font-pitch="variable"/>
    <style:font-face style:name="Exo 2.0" svg:font-family="'Exo 2.0'" style:font-family-generic="moder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Exo 2.0" fo:language="none" fo:country="none" style:font-name-asian="Times New Roman" style:language-asian="none" style:country-asian="none" style:font-name-complex="Maven Pro" style:language-complex="ar" style:country-complex="SA"/>
    </style:style>
    <style:style style:name="P2" style:family="paragraph" style:parent-style-name="Standard">
      <style:paragraph-properties fo:line-height="150%" fo:text-align="justify" style:justify-single-word="false"/>
      <style:text-properties style:font-name="Exo 2.0" fo:font-size="11.5pt" fo:background-color="#ffffff" style:font-size-asian="11.5pt" style:font-name-complex="Segoe UI" style:font-size-complex="11.5pt"/>
    </style:style>
    <style:style style:name="P3" style:family="paragraph" style:parent-style-name="Standard">
      <style:paragraph-properties fo:line-height="150%" fo:text-align="justify" style:justify-single-word="false"/>
      <style:text-properties style:font-name="Exo 2.0" fo:font-size="11.5pt" fo:background-color="#ffffff" style:font-size-asian="11.5pt" style:font-name-complex="Exo 2.0" style:font-size-complex="11.5pt"/>
    </style:style>
    <style:style style:name="P4" style:family="paragraph" style:parent-style-name="Standard">
      <style:paragraph-properties fo:line-height="150%" fo:text-align="justify" style:justify-single-word="false"/>
      <style:text-properties style:font-name="Exo 2.0" fo:font-size="11.5pt" fo:font-style="italic" fo:background-color="#ffffff" style:font-size-asian="11.5pt" style:font-style-asian="italic" style:font-name-complex="Exo 2.0" style:font-size-complex="11.5pt"/>
    </style:style>
    <style:style style:name="P5" style:family="paragraph" style:parent-style-name="Standard">
      <style:paragraph-properties fo:line-height="150%" fo:text-align="justify" style:justify-single-word="false"/>
      <style:text-properties style:font-name="Exo 2.0" fo:background-color="#ffffff" style:font-name-complex="Exo 2.0"/>
    </style:style>
    <style:style style:name="P6" style:family="paragraph" style:parent-style-name="Standard">
      <style:paragraph-properties fo:line-height="150%" fo:text-align="justify" style:justify-single-word="false"/>
      <style:text-properties style:font-name="Exo 2.0" fo:font-size="11pt" fo:font-style="italic" fo:background-color="#ffffff" style:font-size-asian="11pt" style:font-style-asian="italic" style:font-name-complex="Exo 2.0" style:font-size-complex="11.5pt"/>
    </style:style>
    <style:style style:name="P7" style:family="paragraph" style:parent-style-name="Standard">
      <style:paragraph-properties fo:line-height="150%" fo:text-align="justify" style:justify-single-word="false"/>
      <style:text-properties style:font-name="Exo 2.0" fo:font-size="11pt" fo:background-color="#ffffff" style:font-size-asian="11pt" style:font-name-complex="Exo 2.0" style:font-size-complex="11.5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15%"/>
    </style:style>
    <style:style style:name="P11"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12"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aeaaaa" style:font-name="Maven Pro" fo:font-size="9pt" style:font-size-asian="9pt" style:font-name-complex="Maven Pro" style:font-size-complex="9pt"/>
    </style:style>
    <style:style style:name="P13" style:family="paragraph" style:parent-style-name="Standard">
      <style:paragraph-properties fo:line-height="150%" fo:text-align="justify" style:justify-single-word="false" fo:keep-with-next="always"/>
      <style:text-properties style:font-name="Exo 2.0" fo:language="none" fo:country="none" style:language-asian="none" style:country-asian="none" style:font-name-complex="Exo 2.0" style:language-complex="ar" style:country-complex="SA"/>
    </style:style>
    <style:style style:name="P14" style:family="paragraph" style:parent-style-name="Standard">
      <style:paragraph-properties fo:margin-top="0cm" fo:margin-bottom="0.212cm" loext:contextual-spacing="false" fo:line-height="100%"/>
    </style:style>
    <style:style style:name="P15" style:family="paragraph" style:parent-style-name="Standard" style:master-page-name="Standard">
      <style:paragraph-properties fo:line-height="150%" fo:text-align="justify" style:justify-single-word="false" style:page-number="auto" fo:keep-with-next="always"/>
      <style:text-properties style:font-name="Exo 2.0" style:font-name-complex="Exo 2.0"/>
    </style:style>
    <style:style style:name="P16" style:family="paragraph" style:parent-style-name="Text_20_body">
      <style:paragraph-properties fo:text-align="center" style:justify-single-word="false"/>
      <style:text-properties style:font-name="Exo 2.0" fo:font-size="16pt" fo:font-weight="bold" style:font-size-asian="16pt" style:font-weight-asian="bold" style:font-name-complex="Exo 2.0" style:font-size-complex="14pt" style:font-weight-complex="bold"/>
    </style:style>
    <style:style style:name="P17" style:family="paragraph" style:parent-style-name="Text_20_body">
      <style:paragraph-properties fo:text-align="end" style:justify-single-word="false"/>
      <style:text-properties style:font-name="Exo 2.0" fo:font-size="16pt" fo:font-weight="bold" style:font-size-asian="16pt" style:font-weight-asian="bold" style:font-name-complex="Exo 2.0" style:font-size-complex="14pt" style:font-weight-complex="bold"/>
    </style:style>
    <style:style style:name="P18" style:family="paragraph" style:parent-style-name="Text_20_body">
      <style:paragraph-properties fo:text-align="center" style:justify-single-word="false"/>
    </style:style>
    <style:style style:name="T1" style:family="text">
      <style:text-properties style:font-name="Exo 2.0" fo:font-size="13pt" style:font-size-asian="13pt" style:font-name-complex="Exo 2.0" style:font-size-complex="13pt" style:font-weight-complex="bold"/>
    </style:style>
    <style:style style:name="T2" style:family="text">
      <style:text-properties style:font-name="Exo 2.0" fo:font-size="13pt" style:font-name-asian="Times New Roman" style:font-size-asian="13pt" style:font-name-complex="Exo 2.0" style:font-size-complex="13pt" style:font-weight-complex="bold"/>
    </style:style>
    <style:style style:name="T3" style:family="text">
      <style:text-properties style:font-name="Exo 2.0" fo:font-size="14pt" style:font-size-asian="14pt" style:font-name-complex="Exo 2.0" style:font-weight-complex="bold"/>
    </style:style>
    <style:style style:name="T4" style:family="text">
      <style:text-properties style:font-name="Exo 2.0" fo:font-size="16pt" fo:font-weight="bold" style:font-size-asian="16pt" style:font-weight-asian="bold" style:font-name-complex="Exo 2.0" style:font-size-complex="14pt" style:font-weight-complex="bold"/>
    </style:style>
    <style:style style:name="T5" style:family="text">
      <style:text-properties style:font-name="Exo 2.0" style:font-name-complex="Exo 2.0"/>
    </style:style>
    <style:style style:name="T6" style:family="text">
      <style:text-properties style:font-name="Exo 2.0" style:font-name-complex="Exo 2.0" style:font-weight-complex="bold"/>
    </style:style>
    <style:style style:name="T7" style:family="text">
      <style:text-properties style:font-name="Exo 2.0" style:font-name-complex="Exo 2.0"/>
    </style:style>
    <style:style style:name="T8" style:family="text">
      <style:text-properties style:font-name="Exo 2.0" fo:font-size="11.5pt" style:font-size-asian="11.5pt" style:font-name-complex="Exo 2.0" style:font-size-complex="11.5pt"/>
    </style:style>
    <style:style style:name="T9" style:family="text">
      <style:text-properties style:font-name="Exo 2.0" fo:font-size="11.5pt" fo:background-color="#ffffff" loext:char-shading-value="0" style:font-size-asian="11.5pt" style:font-name-complex="Segoe UI" style:font-size-complex="11.5pt"/>
    </style:style>
    <style:style style:name="T10" style:family="text">
      <style:text-properties style:font-name="Exo 2.0" fo:font-size="11.5pt" fo:background-color="#ffffff" loext:char-shading-value="0" style:font-size-asian="11.5pt" style:font-name-complex="Exo 2.0" style:font-size-complex="11.5pt"/>
    </style:style>
    <style:style style:name="T11" style:family="text">
      <style:text-properties style:font-name="Exo 2.0" fo:font-size="11.5pt" fo:background-color="#ffffff" loext:char-shading-value="0" style:font-size-asian="11.5pt" style:font-name-complex="Exo 2.0" style:font-size-complex="11.5pt"/>
    </style:style>
    <style:style style:name="T12" style:family="text">
      <style:text-properties style:font-name="Exo 2.0" fo:font-size="11.5pt" fo:font-weight="bold" style:font-size-asian="11.5pt" style:font-weight-asian="bold" style:font-name-complex="Exo 2.0" style:font-size-complex="11.5pt"/>
    </style:style>
    <style:style style:name="T13" style:family="text">
      <style:text-properties style:font-name="Exo 2.0" fo:font-size="11.5pt" fo:font-weight="bold" fo:background-color="#ffffff" loext:char-shading-value="0" style:font-size-asian="11.5pt" style:font-weight-asian="bold" style:font-name-complex="Segoe UI" style:font-size-complex="11.5pt"/>
    </style:style>
    <style:style style:name="T14" style:family="text">
      <style:text-properties style:font-name="Exo 2.0" fo:font-size="11.5pt" fo:font-weight="bold" fo:background-color="#ffffff" loext:char-shading-value="0" style:font-size-asian="11.5pt" style:font-weight-asian="bold" style:font-name-complex="Exo 2.0" style:font-size-complex="11.5pt"/>
    </style:style>
    <style:style style:name="T15" style:family="text">
      <style:text-properties style:font-name="Exo 2.0" fo:font-size="11.5pt" fo:font-style="italic" style:font-size-asian="11.5pt" style:font-style-asian="italic" style:font-name-complex="Exo 2.0" style:font-size-complex="11.5pt"/>
    </style:style>
    <style:style style:name="T16" style:family="text">
      <style:text-properties style:font-name="Exo 2.0" fo:font-size="11.5pt" fo:font-style="italic" fo:background-color="#ffffff" loext:char-shading-value="0" style:font-size-asian="11.5pt" style:font-style-asian="italic" style:font-name-complex="Segoe UI" style:font-size-complex="11.5pt"/>
    </style:style>
    <style:style style:name="T17" style:family="text">
      <style:text-properties style:font-name="Exo 2.0" fo:font-size="11.5pt" fo:font-style="italic" fo:background-color="#ffffff" loext:char-shading-value="0" style:font-size-asian="11.5pt" style:font-style-asian="italic" style:font-name-complex="Exo 2.0" style:font-size-complex="11.5pt"/>
    </style:style>
    <style:style style:name="T18" style:family="text">
      <style:text-properties style:font-name="Exo 2.0" fo:font-size="11.5pt" fo:font-style="italic" fo:font-weight="bold" fo:background-color="#ffffff" loext:char-shading-value="0" style:font-size-asian="11.5pt" style:font-style-asian="italic" style:font-weight-asian="bold" style:font-name-complex="Exo 2.0" style:font-size-complex="11.5pt"/>
    </style:style>
    <style:style style:name="T19" style:family="text">
      <style:text-properties style:font-name="Exo 2.0" fo:font-size="11.5pt" style:font-name-asian="Exo 2.0" style:font-size-asian="11.5pt" style:font-name-complex="Exo 2.0" style:font-size-complex="11.5pt"/>
    </style:style>
    <style:style style:name="T20" style:family="text">
      <style:text-properties style:font-name="Exo 2.0" fo:background-color="#ffffff" loext:char-shading-value="0" style:font-name-complex="Exo 2.0"/>
    </style:style>
    <style:style style:name="T21" style:family="text">
      <style:text-properties style:font-name="Exo 2.0" fo:font-style="italic" fo:font-weight="bold" style:font-style-asian="italic" style:font-weight-asian="bold" style:font-name-complex="Trebuchet MS"/>
    </style:style>
    <style:style style:name="T22" style:family="text">
      <style:text-properties style:font-name="Exo 2.0" fo:font-style="italic" fo:font-weight="bold" fo:background-color="#ffffff" loext:char-shading-value="0" style:font-style-asian="italic" style:font-weight-asian="bold" style:font-name-complex="Exo 2.0"/>
    </style:style>
    <style:style style:name="T23" style:family="text">
      <style:text-properties style:font-name="Exo 2.0" fo:font-style="italic" style:font-style-asian="italic" style:font-name-complex="Trebuchet MS"/>
    </style:style>
    <style:style style:name="T24" style:family="text">
      <style:text-properties style:font-name-asian="Times New Roman"/>
    </style:style>
    <style:style style:name="T25" style:family="text">
      <style:text-properties fo:font-size="11.5pt" fo:background-color="#ffffff" loext:char-shading-value="0" style:font-size-asian="11.5pt" style:font-size-complex="11.5pt"/>
    </style:style>
    <style:style style:name="T26" style:family="text">
      <style:text-properties style:font-name="Calibri" fo:font-size="11.5pt" fo:background-color="#ffffff" loext:char-shading-value="0" style:font-size-asian="11.5pt" style:font-name-complex="Calibri" style:font-size-complex="11.5pt"/>
    </style:style>
    <style:style style:name="T27" style:family="text">
      <style:text-properties fo:color="#000000" style:font-name="Exo 2.0" fo:font-style="italic" style:font-style-asian="italic" style:font-name-complex="Trebuchet MS"/>
    </style:style>
    <style:style style:name="T28" style:family="text">
      <style:text-properties fo:color="#000000" style:font-name="Exo 2.0" fo:font-style="italic" style:font-style-asian="italic" style:font-name-complex="Trebuchet MS"/>
    </style:style>
    <style:style style:name="T29" style:family="text">
      <style:text-properties style:font-name="Maven Pro" fo:font-size="9pt" style:font-size-asian="9pt" style:font-name-complex="Maven Pro" style:font-size-complex="9pt"/>
    </style:style>
    <style:style style:name="T30" style:family="text">
      <style:text-properties fo:color="#aeaaaa" style:font-name="Maven Pro" fo:font-size="9pt" style:font-size-asian="9pt" style:font-name-complex="Maven Pro"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3"/>
      <text:p text:style-name="P13"/>
      <text:p text:style-name="P1"/>
      <text:p text:style-name="P18"><text:span text:style-name="T1">T</text:span><text:span text:style-name="T4">UTILE IMPRESA:</text:span></text:p>
      <text:p text:style-name="P16">una giornata ricca di appuntamenti </text:p>
      <text:p text:style-name="P17"/>
      <text:p text:style-name="P8"><text:span text:style-name="T9">Sono stati celebrati lunedì, </text:span><text:span text:style-name="T13">13 settembre</text:span><text:span text:style-name="T9">, con l'evento </text:span><text:span text:style-name="T13">«Utile impresa»,</text:span><text:span text:style-name="T9"> i 180 anni dalla nascita della Cassa di</text:span><text:span text:style-name="T26"> </text:span><text:span text:style-name="T9">Risparmio di Rovereto che insieme con quella di Trento portò all'origine dell'attuale</text:span><text:span text:style-name="T26"> </text:span><text:span text:style-name="T9">Fondazione Caritro, la quale a sua volta ne compirà 30 l'anno prossimo. Un’intera giornata di incontri di studio e divulgazione che hanno permesso di comprendere meglio il panorama storico, giuridico, politico, economico e culturale in cui è nata la Cassa di Risparmio. </text:span></text:p>
      <text:p text:style-name="P2"/>
      <text:p text:style-name="P8"><text:span text:style-name="T9">In questa occasione è stato </text:span><text:span text:style-name="T13">inaugurato</text:span><text:span text:style-name="T9"> </text:span><text:span text:style-name="T13">il percorso espositivo</text:span><text:span text:style-name="T9"> che esplora la storia della Cassa di Risparmio dal 1841, anno della sua creazione al 1915, anno in cui la sede è stata temporaneamente spostata a causa della Grande Guerra. La mostra, che sarà </text:span><text:span text:style-name="T13">visitabile fino al 31 ottobre</text:span><text:span text:style-name="T9">, si basa su uno studio preliminare degli archivi cittadini (Fondazione Museo Civico, Biblioteca Civica, Mart, Museo della Guerra) nonché del Fondo Caritro disponibile all’Archivio Provinciale, che ha consentito il reperimento di materiale documentario e fotografico.</text:span></text:p>
      <text:p text:style-name="P2"/>
      <text:p text:style-name="P8"><text:span text:style-name="T16">“La storia della Cassa di Risparmio è tutt’uno con quella della Fondazione Caritro e per questa e tantissime altre ragioni abbiamo voluto ricordare i 180 anni con un evento ricco di appuntamenti affinché la cittadinanza di Rovereto non dimentichi mai che la Fondazione Caritro è una parte strutturale della Città della Quercia”</text:span><text:span text:style-name="T9"> </text:span><text:span text:style-name="T13">commenta Mauro Bondi</text:span><text:span text:style-name="T9">, Presidente del Consiglio di Gestione di Fondazione Caritro.</text:span></text:p>
      <text:p text:style-name="P2"/>
      <text:p text:style-name="P8"><text:soft-page-break/><text:span text:style-name="T9">Nel corso della sessione mattutina, moderata dalla Presidente del Comitato di Indirizzo della Fondazione Caritro, Elena Tonezzer, si sono alternati i contributi dei professori Andrea Leonardi e Matteo Cosulich, riguardanti la nascita di una Cassa di Risparmio nella Rovereto asburgica e la prospettiva giuridica, seguiti da un approfondimento sugli archivi roveretani da parte di Cristina Andreolli e Cristina Sega della Biblioteca Civica “Girolamo Tartarotti” e Eleonora Zen della Fondazione Museo Civico di Rovereto. </text:span></text:p>
      <text:p text:style-name="P2"/>
      <text:p text:style-name="P8"><text:span text:style-name="T16">“La vita delle fondazioni bancarie italiane è breve ma negli anni sono riuscite a trovare una loro specifica riconoscibilità. I principi ai quali si ispirano le nostre decisioni partono dall’ascolto del territorio, dalle esigenze mutevoli del contesto sociale, dal desiderio di premiare le proposte migliori e dalla consapevolezza che la nostra particolare natura istituzionale può permetterci sperimentazioni inedite”</text:span><text:span text:style-name="T9"> aggiunge </text:span><text:span text:style-name="T13">Elena Tonezzer</text:span><text:span text:style-name="T9">, Presidente del Comitato di Indirizzo di Fondazione Caritro. </text:span></text:p>
      <text:p text:style-name="P2"/>
      <text:p text:style-name="P8"><text:span text:style-name="T9">La sessione pomeridiana ha visto la moderazione del Presidente di Fondazione Caritro Mauro Bondi che ha introdotto Fabrizio Rasera dell’Accademia degli Agiati e la professoressa Cinzia Lorandini, seguiti poi dagli interventi </text:span><text:span text:style-name="T20">di </text:span><text:span text:style-name="T9">Sonia Bonfiglioli, presidente del </text:span><text:span text:style-name="T20">Presidente del Gruppo industriale omonimo e</text:span><text:span text:style-name="T9"> </text:span><text:span text:style-name="T20">del Presidente di Confindustria del Trentino Fausto Manzana. Il punto di riflessione iniziale si è basato sul fatto che la Cassa di Risparmio di Rovereto per volontà di tre industriali, quella di Trento, nata 14 anni dopo, ha invece avuto origine dalla volontà del Sindaco e del Vescovo. La riflessione ha poi ripercorso la storia dell’economia roveretana e l’analisi dell’attuale situazione dell’industria roveretana. </text:span></text:p>
      <text:p text:style-name="P5"/>
      <text:p text:style-name="P8"><text:span text:style-name="T20">La giornata di studi si è conclusa con il </text:span><text:span text:style-name="T18">vernissage</text:span><text:span text:style-name="T14"> del percorso espositivo</text:span><text:span text:style-name="T10"> che ha reso protagonista il restauro del settecentesco Palazzo del Bene. </text:span></text:p>
      <text:p text:style-name="P8"><text:soft-page-break/><text:span text:style-name="T10">D</text:span><text:span text:style-name="T20">opo i saluti e i ringraziamenti del Sindaco Francesco Valduga, Luca Bronzini e Ilaria Granello, responsabili del minuzioso restauro, hanno illustrato le modalità del lavoro svolto e il grande valore del fastoso apparato decorativo del palazzo, il quale costituisce un’eccezione senza confronti del panorama artistico roveretano, dove i casi di pittura murale nell’edilizia civile databili al 400 e primo 500 sono rarissimi. </text:span></text:p>
      <text:p text:style-name="P8"><text:span text:style-name="T19"><text:s/></text:span><text:span text:style-name="T8"><text:line-break/></text:span><text:span text:style-name="T15">“La Cassa di Risparmio - </text:span><text:span text:style-name="T8"><text:s/>ha commentato il </text:span><text:span text:style-name="T12">Sindaco di Rovereto Francesco Valduga</text:span><text:span text:style-name="T15"> - è una istituzione che fonde il proprio DNA con quello di una città, Rovereto, fatta da gente laboriosa che ha saputo costruire le condizioni per non disperdere il frutto del proprio operato e pensare alle future generazioni. La capacità di tessere relazioni e collegamenti con la Comunità è quel valore aggiunto che ha trovato poi un ulteriore sviluppo nella Fondazione, un ente che promuove cultura, che restituisce alla comunità un patrimonio di conoscenza. Una impresa, parafrasando Adriano Olivetti, che non si occupa solo di distribuire ricchezza, ma cultura, servizi, democrazia in un cammino che si è articolato e sviluppato all’interno della nostra Autonomia e che si può apprezzare nell’esposizione inaugurata in questo anniversario e nel restauro di Palazzo del Bene, restituito alla città nel suo splendore. Questo genetliaco è dunque occasione per ringraziare chi ha reso tutto questo possibile con capacità, dedizione, lungimiranza”.</text:span></text:p>
      <text:p text:style-name="P4"/>
      <text:p text:style-name="P8"><text:span text:style-name="T20">La serata è terminata a gran voce con un evento dedicato al pubblico, intitolato </text:span><text:span text:style-name="T22">Utile impresa: patrimoni destinati a scopi di pubblica utilità</text:span><text:span text:style-name="T20">, che ha riaperto le porte del Teatro comunale Zandonai nel corso del quale la</text:span><text:span text:style-name="T10"> giornalista dell’ANSA Claudia Tomatis ha moderato gli interventi di Francesco Profumo, Presidente ACRI e FBK, Salvatore Rossi, Presidente di Fondazione TIM e Andrea Zanotti, Presidente della Fondazione Golinelli.</text:span></text:p>
      <text:p text:style-name="P3"/>
      <text:p text:style-name="P6"/>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F" svg:font-family="F" style:font-pitch="variable"/>
    <style:font-face style:name="Maven Pro" svg:font-family="'Maven Pro', 'Times New Roman'" style:font-pitch="variable"/>
    <style:font-face style:name="SimSun" svg:font-family="SimSun, 宋体" style:font-pitch="variable"/>
    <style:font-face style:name="Exo 2.0" svg:font-family="'Exo 2.0'" style:font-family-generic="moder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loext:contextual-spacing="false"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style:text-properties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tyle="italic" style:font-style-asian="italic" style:font-style-complex="italic"/>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Balloon_20_Text" style:display-name="Balloon Text" style:family="paragraph" style:parent-style-name="Standard" style:list-style-name="">
      <style:paragraph-properties fo:margin-left="0cm" fo:margin-right="0cm" fo:text-indent="0cm" style:auto-text-indent="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 style:family="paragraph">
      <style:paragraph-properties style:line-height-at-least="0.176cm" fo:orphans="2" fo:widows="2" fo:hyphenation-ladder-count="no-limit"/>
      <style:text-properties fo:color="#000000" style:font-name="Tahoma" fo:font-family="Tahoma" style:font-family-generic="swiss" style:font-pitch="variable" fo:font-size="12pt" fo:language="it" fo:country="IT" style:letter-kerning="true" style:font-name-asian="SimSun" style:font-family-asian="SimSun, 宋体"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list-style-name="">
      <style:paragraph-properties fo:margin-left="0cm" fo:margin-right="0cm" fo:margin-top="0.176cm" fo:margin-bottom="0.176cm" loext:contextual-spacing="false"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fumetto" style:display-name="Testo fumetto" style:family="paragraph" style:parent-style-name="Standard">
      <style:paragraph-properties fo:line-height="100%"/>
      <style:text-properties style:font-name="Segoe UI" fo:font-family="'Segoe UI'" style:font-family-generic="swiss" style:font-pitch="variable" fo:font-size="9pt" style:font-size-asian="9pt" style:font-name-complex="Mangal" style:font-family-complex="Mangal, 'Courier New'" style:font-family-generic-complex="roman" style:font-pitch-complex="variable" style:font-size-complex="8pt"/>
    </style:style>
    <style:style style:name="Text_20_body_20__28_user_29_" style:display-name="Text body (user)" style:family="paragraph" style:parent-style-name="Standard">
      <style:paragraph-properties fo:margin-top="0cm" fo:margin-bottom="0.212cm" loext:contextual-spacing="false" fo:line-height="100%" fo:orphans="0" fo:widows="0" style:vertical-align="baseline"/>
      <style:text-properties style:letter-kerning="true" style:language-asian="zh" style:country-asian="CN"/>
    </style:style>
    <style:style style:name="Testo_20_commento" style:display-name="Testo commento" style:family="paragraph" style:parent-style-name="Standard">
      <style:text-properties fo:font-size="10pt" style:font-size-asian="10pt" style:font-name-complex="Mangal" style:font-family-complex="Mangal, 'Courier New'" style:font-family-generic-complex="roman" style:font-pitch-complex="variable"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evisione" style:family="paragraph">
      <style:paragraph-properties fo:orphans="2" fo:widows="2"/>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 style:font-family-complex="Mangal, 'Courier New'" style:font-family-generic-complex="roman" style:font-pitch-complex="variable" style:font-size-complex="10.5pt" style:language-complex="hi" style:country-complex="IN"/>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name-complex="Mangal" style:font-family-complex="Mangal, 'Courier New'" style:font-family-generic-complex="roman" style:font-pitch-complex="variable" style:font-size-complex="7pt"/>
    </style:style>
    <style:style style:name="Normale_20__28_Web_29_" style:display-name="Normale (Web)" style:family="paragraph" style:parent-style-name="Standard">
      <style:paragraph-properties fo:margin-top="0.494cm" fo:margin-bottom="0.494cm" loext:contextual-spacing="false" fo:line-height="100%" fo:hyphenation-ladder-count="no-limit"/>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mphasis" style:family="text">
      <style:text-properties fo:font-style="italic" style:font-style-asian="italic" style:font-style-complex="italic"/>
    </style:style>
    <style:style style:name="marker"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temdatecreated"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complex="F" style:font-family-complex="F"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F" style:font-family-complex="F" style:font-pitch-complex="variable"/>
    </style:style>
    <style:style style:name="ListLabel_20_4" style:display-name="ListLabel 4" style:family="text">
      <style:text-properties style:font-name-complex="Courier New" style:font-family-complex="'Courier New'" style:font-family-generic-complex="modern"/>
    </style:style>
    <style:style style:name="Testo_20_fumetto_20_Carattere1" style:display-name="Testo fumetto Carattere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Courier New'"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etter-kerning="true" style:font-name-asian="SimSun" style:font-family-asian="SimSun, 宋体" style:font-pitch-asian="variable" style:font-name-complex="Mangal" style:font-family-complex="Mangal, 'Courier New'" style:font-family-generic-complex="roman" style:font-pitch-complex="variable" style:font-size-complex="9pt" style:language-complex="hi" style:country-complex="IN"/>
    </style:style>
    <style:style style:name="Soggetto_20_commento_20_Carattere" style:display-name="Soggetto commento Carattere" style:family="text">
      <style:text-properties fo:font-weight="bold" style:letter-kerning="true" style:font-name-asian="SimSun" style:font-family-asian="SimSun, 宋体" style:font-pitch-asian="variable" style:font-weight-asian="bold" style:font-name-complex="Mangal" style:font-family-complex="Mangal, 'Courier New'" style:font-family-generic-complex="roman" style:font-pitch-complex="variable" style:font-size-complex="9pt" style:language-complex="hi" style:country-complex="IN" style:font-weight-complex="bold"/>
    </style:style>
    <style:style style:name="Rientro_20_corpo_20_del_20_testo_20_3_20_Carattere" style:display-name="Rientro corpo del testo 3 Carattere" style:family="text">
      <style:text-properties fo:font-size="8pt" style:letter-kerning="true" style:font-name-asian="SimSun" style:font-family-asian="SimSun, 宋体" style:font-pitch-asian="variable" style:font-size-asian="8pt" style:font-name-complex="Mangal" style:font-family-complex="Mangal, 'Courier New'" style:font-family-generic-complex="roman" style:font-pitch-complex="variable" style:font-size-complex="7pt" style:language-complex="hi" style:country-complex="IN"/>
    </style:style>
    <style:style style:name="Visited_20_Internet_20_Link" style:display-name="Visited Internet Link" style:family="text">
      <style:text-properties fo:color="#954f72" style:text-underline-style="solid" style:text-underline-width="auto" style:text-underline-color="font-color"/>
    </style:style>
    <style:style style:name="Enfasi_20_intensa" style:display-name="Enfasi intensa" style:family="text">
      <style:text-properties fo:color="#5b9bd5" fo:font-style="italic" style:font-style-asian="italic" style:font-style-complex="italic"/>
    </style:style>
    <style:style style:name="testo"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iter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T1" style:family="text">
      <style:text-properties style:font-name="Maven Pro" fo:font-size="9pt" style:font-size-asian="9pt" style:font-name-complex="Maven Pro" style:font-size-complex="9pt"/>
    </style:style>
    <style:page-layout style:name="Mpm1">
      <style:page-layout-properties fo:page-width="21.001cm" fo:page-height="29.7cm" style:num-format="1" style:print-orientation="portrait" fo:margin-top="1.27cm" fo:margin-bottom="1.249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52cm" fo:margin-top="1.154cm" style:dynamic-spacing="true"/>
      </style:footer-style>
    </style:page-layout>
  </office:automatic-styles>
  <office:master-styles>
    <style:master-page style:name="Standard" style:page-layout-name="Mpm1">
      <style:header>
        <text:p text:style-name="Header"/>
      </style:header>
      <style:footer>
        <text:p text:style-name="MP1"><text:a xlink:type="simple" xlink:href="http://www.fondazionecaritro.it/" text:style-name="Internet_20_link" text:visited-style-name="Visited_20_Internet_20_Link"><text:span text:style-name="Internet_20_link"><text:span text:style-name="MT1"/></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oren</meta:initial-creator>
    <meta:creation-date>2021-09-14T17:50:00</meta:creation-date>
    <dc:date>2021-09-16T14:02:26.359000000</dc:date>
    <meta:print-date>2021-09-14T14:48:00</meta:print-date>
    <meta:editing-cycles>9</meta:editing-cycles>
    <meta:editing-duration>PT1H9M39S</meta:editing-duration>
    <meta:generator>LibreOffice/6.1.5.2$Windows_X86_64 LibreOffice_project/90f8dcf33c87b3705e78202e3df5142b201bd805</meta:generator>
    <meta:document-statistic meta:table-count="0" meta:image-count="0" meta:object-count="0" meta:page-count="4" meta:paragraph-count="12" meta:word-count="780" meta:character-count="5267" meta:non-whitespace-character-count="448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