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Verdana" officeooo:rsid="001d802f" officeooo:paragraph-rsid="0021d2f9"/>
    </style:style>
    <style:style style:name="P2" style:family="paragraph" style:parent-style-name="Standard">
      <style:paragraph-properties fo:line-height="115%" fo:text-align="center" style:justify-single-word="false"/>
      <style:text-properties style:font-name="Verdana" officeooo:rsid="0019a1c8" officeooo:paragraph-rsid="0019a1c8"/>
    </style:style>
    <style:style style:name="P3" style:family="paragraph" style:parent-style-name="Standard">
      <style:paragraph-properties fo:line-height="115%" fo:text-align="justify" style:justify-single-word="false"/>
      <style:text-properties style:font-name="Verdana" officeooo:rsid="0019a1c8" officeooo:paragraph-rsid="001d802f"/>
    </style:style>
    <style:style style:name="P4" style:family="paragraph" style:parent-style-name="Standard">
      <style:paragraph-properties fo:line-height="115%" fo:text-align="justify" style:justify-single-word="false"/>
      <style:text-properties style:font-name="Verdana" officeooo:rsid="0020a199" officeooo:paragraph-rsid="0020a199"/>
    </style:style>
    <style:style style:name="P5" style:family="paragraph" style:parent-style-name="Standard">
      <style:paragraph-properties fo:line-height="115%" fo:text-align="justify" style:justify-single-word="false"/>
      <style:text-properties style:font-name="Verdana" officeooo:paragraph-rsid="00232f93"/>
    </style:style>
    <style:style style:name="P6" style:family="paragraph" style:parent-style-name="Standard">
      <style:paragraph-properties fo:line-height="115%" fo:text-align="justify" style:justify-single-word="false"/>
      <style:text-properties style:font-name="Verdana" officeooo:paragraph-rsid="00250b89"/>
    </style:style>
    <style:style style:name="P7" style:family="paragraph" style:parent-style-name="Standard">
      <style:paragraph-properties fo:line-height="115%" fo:text-align="justify" style:justify-single-word="false"/>
      <style:text-properties style:font-name="Verdana" officeooo:rsid="001f6940" officeooo:paragraph-rsid="001f6940"/>
    </style:style>
    <style:style style:name="T1" style:family="text">
      <style:text-properties officeooo:rsid="0019a1c8"/>
    </style:style>
    <style:style style:name="T2" style:family="text">
      <style:text-properties officeooo:rsid="001a1a14"/>
    </style:style>
    <style:style style:name="T3" style:family="text">
      <style:text-properties fo:font-weight="bold" officeooo:rsid="00256c53" style:font-weight-asian="bold" style:font-weight-complex="bold"/>
    </style:style>
    <style:style style:name="T4" style:family="text">
      <style:text-properties officeooo:rsid="001d802f"/>
    </style:style>
    <style:style style:name="T5" style:family="text">
      <style:text-properties officeooo:rsid="0021d2f9"/>
    </style:style>
    <style:style style:name="T6" style:family="text">
      <style:text-properties fo:color="#000000" fo:font-size="12pt" fo:font-weight="normal" officeooo:rsid="00213a93" style:font-name-asian="Arial1" style:font-size-asian="12pt" style:font-weight-asian="normal" style:font-name-complex="Arial1" style:font-size-complex="12pt" style:font-weight-complex="normal"/>
    </style:style>
    <style:style style:name="T7" style:family="text">
      <style:text-properties fo:color="#000000" fo:font-size="12pt" fo:font-weight="normal" officeooo:rsid="0022fb75" style:font-name-asian="Arial1" style:font-size-asian="12pt" style:font-weight-asian="normal" style:font-name-complex="Arial1" style:font-size-complex="12pt" style:font-weight-complex="normal"/>
    </style:style>
    <style:style style:name="T8" style:family="text">
      <style:text-properties fo:color="#000000" fo:font-size="12pt" fo:font-weight="normal" officeooo:rsid="001f695f" style:font-name-asian="Arial1" style:font-size-asian="12pt" style:font-weight-asian="normal" style:font-name-complex="Arial1" style:font-size-complex="12pt" style:font-weight-complex="normal"/>
    </style:style>
    <style:style style:name="T9" style:family="text">
      <style:text-properties fo:color="#000000" fo:font-size="12pt" fo:font-weight="normal" officeooo:rsid="0021d2f9" style:font-name-asian="Arial1" style:font-size-asian="12pt" style:font-weight-asian="normal" style:font-name-complex="Arial1" style:font-size-complex="12pt" style:font-weight-complex="normal"/>
    </style:style>
    <style:style style:name="T10" style:family="text">
      <style:text-properties fo:color="#000000" fo:font-size="12pt" fo:font-weight="normal" fo:background-color="transparent" loext:char-shading-value="0" style:font-name-asian="Arial1" style:font-size-asian="12pt" style:font-weight-asian="normal" style:font-name-complex="Arial1" style:font-size-complex="12pt" style:font-weight-complex="normal"/>
    </style:style>
    <style:style style:name="T11" style:family="text">
      <style:text-properties fo:color="#000000" fo:font-size="12pt" fo:font-weight="normal" officeooo:rsid="0022fb75" fo:background-color="transparent" loext:char-shading-value="0" style:font-name-asian="Arial1" style:font-size-asian="12pt" style:font-weight-asian="normal" style:font-name-complex="Arial1" style:font-size-complex="12pt" style:font-weight-complex="normal"/>
    </style:style>
    <style:style style:name="T12" style:family="text">
      <style:text-properties fo:color="#000000" fo:font-size="12pt" fo:font-weight="normal" officeooo:rsid="0059f5ff" fo:background-color="transparent" loext:char-shading-value="0" style:font-name-asian="Arial1" style:font-size-asian="12pt" style:font-weight-asian="normal" style:font-name-complex="Arial1" style:font-size-complex="12pt" style:font-weight-complex="normal"/>
    </style:style>
    <style:style style:name="T13" style:family="text">
      <style:text-properties fo:color="#000000" fo:font-size="12pt" fo:font-weight="normal" officeooo:rsid="0035dcd4" fo:background-color="transparent" loext:char-shading-value="0" style:font-name-asian="Arial1" style:font-size-asian="12pt" style:font-weight-asian="normal" style:font-name-complex="Arial1" style:font-size-complex="12pt" style:font-weight-complex="normal"/>
    </style:style>
    <style:style style:name="T14" style:family="text">
      <style:text-properties fo:color="#000000" fo:font-size="12pt" fo:font-weight="normal" officeooo:rsid="005ecca9" fo:background-color="transparent" loext:char-shading-value="0" style:font-name-asian="Arial1" style:font-size-asian="12pt" style:font-weight-asian="normal" style:font-name-complex="Arial1" style:font-size-complex="12pt" style:font-weight-complex="normal"/>
    </style:style>
    <style:style style:name="T15" style:family="text">
      <style:text-properties fo:color="#000000" fo:font-size="12pt" fo:font-weight="normal" officeooo:rsid="0033c2f1" fo:background-color="transparent" loext:char-shading-value="0" style:font-name-asian="Arial1" style:font-size-asian="12pt" style:font-weight-asian="normal" style:font-name-complex="Arial1" style:font-size-complex="12pt" style:font-weight-complex="normal"/>
    </style:style>
    <style:style style:name="T16" style:family="text">
      <style:text-properties fo:color="#000000" fo:font-size="12pt" fo:font-weight="normal" officeooo:rsid="00213a93" fo:background-color="transparent" loext:char-shading-value="0" style:font-name-asian="Arial1" style:font-size-asian="12pt" style:font-weight-asian="normal" style:font-name-complex="Arial1" style:font-size-complex="12pt" style:font-weight-complex="normal"/>
    </style:style>
    <style:style style:name="T17" style:family="text">
      <style:text-properties fo:color="#000000" fo:font-size="12pt" fo:font-weight="normal" officeooo:rsid="005f47f4" fo:background-color="transparent" loext:char-shading-value="0" style:font-name-asian="Arial1" style:font-size-asian="12pt" style:font-weight-asian="normal" style:font-name-complex="Arial1" style:font-size-complex="12pt" style:font-weight-complex="normal"/>
    </style:style>
    <style:style style:name="T18" style:family="text">
      <style:text-properties fo:color="#000000" fo:font-size="12pt" fo:font-weight="normal" officeooo:rsid="0021d2f9" fo:background-color="transparent" loext:char-shading-value="0" style:font-name-asian="Arial1" style:font-size-asian="12pt" style:font-weight-asian="normal" style:font-name-complex="Arial1" style:font-size-complex="12pt" style:font-weight-complex="normal"/>
    </style:style>
    <style:style style:name="T19" style:family="text">
      <style:text-properties fo:color="#000000" fo:font-size="12pt" fo:font-weight="normal" officeooo:rsid="00232f93" fo:background-color="transparent" loext:char-shading-value="0" style:font-name-asian="Arial1" style:font-size-asian="12pt" style:font-weight-asian="normal" style:font-name-complex="Arial1" style:font-size-complex="12pt" style:font-weight-complex="normal"/>
    </style:style>
    <style:style style:name="T20" style:family="text">
      <style:text-properties fo:color="#000000" fo:font-size="12pt" fo:font-weight="normal" officeooo:rsid="005bbd18" fo:background-color="transparent" loext:char-shading-value="0" style:font-name-asian="Arial1" style:font-size-asian="12pt" style:font-weight-asian="normal" style:font-name-complex="Arial1" style:font-size-complex="12pt" style:font-weight-complex="normal"/>
    </style:style>
    <style:style style:name="T21" style:family="text">
      <style:text-properties fo:color="#000000" fo:font-size="12pt" fo:font-weight="normal" officeooo:rsid="0038c6c2" fo:background-color="transparent" loext:char-shading-value="0" style:font-name-asian="Arial1" style:font-size-asian="12pt" style:font-weight-asian="normal" style:font-name-complex="Arial1" style:font-size-complex="12pt" style:font-weight-complex="normal"/>
    </style:style>
    <style:style style:name="T22" style:family="text">
      <style:text-properties fo:color="#000000" fo:font-size="12pt" fo:font-weight="normal" officeooo:rsid="0038ffcd" fo:background-color="transparent" loext:char-shading-value="0" style:font-name-asian="Arial1" style:font-size-asian="12pt" style:font-weight-asian="normal" style:font-name-complex="Arial1" style:font-size-complex="12pt" style:font-weight-complex="normal"/>
    </style:style>
    <style:style style:name="T23" style:family="text">
      <style:text-properties fo:color="#000000" fo:font-size="12pt" fo:font-weight="bold" officeooo:rsid="00213a93" style:font-name-asian="Arial1" style:font-size-asian="12pt" style:font-weight-asian="bold" style:font-name-complex="Arial1" style:font-size-complex="12pt" style:font-weight-complex="bold"/>
    </style:style>
    <style:style style:name="T24" style:family="text">
      <style:text-properties fo:color="#000000" fo:font-size="12pt" fo:font-weight="bold" officeooo:rsid="0022fb75" style:font-name-asian="Arial1" style:font-size-asian="12pt" style:font-weight-asian="bold" style:font-name-complex="Arial1" style:font-size-complex="12pt" style:font-weight-complex="bold"/>
    </style:style>
    <style:style style:name="T25" style:family="text">
      <style:text-properties fo:color="#000000" fo:font-size="12pt" style:font-name-asian="Arial1" style:font-size-asian="12pt" style:font-name-complex="Arial1" style:font-size-complex="12pt"/>
    </style:style>
    <style:style style:name="T26" style:family="text">
      <style:text-properties fo:color="#000000" fo:font-size="12pt" officeooo:rsid="0059f5ff" style:font-name-asian="Arial1" style:font-size-asian="12pt" style:font-name-complex="Arial1" style:font-size-complex="12pt"/>
    </style:style>
    <style:style style:name="T27" style:family="text">
      <style:text-properties fo:color="#000000" fo:font-size="12pt" officeooo:rsid="00250b89" style:font-name-asian="Arial1" style:font-size-asian="12pt" style:font-name-complex="Arial1" style:font-size-complex="12pt"/>
    </style:style>
    <style:style style:name="T28" style:family="text">
      <style:text-properties fo:color="#000000" fo:font-size="12pt" fo:font-style="italic" fo:font-weight="normal" officeooo:rsid="00232f93" fo:background-color="transparent" loext:char-shading-value="0" style:font-name-asian="Arial1" style:font-size-asian="12pt" style:font-style-asian="italic" style:font-weight-asian="normal" style:font-name-complex="Arial1" style:font-size-complex="12pt" style:font-style-complex="italic" style:font-weight-complex="normal"/>
    </style:style>
    <style:style style:name="T29" style:family="text">
      <style:text-properties officeooo:rsid="00250b89"/>
    </style:style>
    <style:style style:name="T30" style:family="text">
      <style:text-properties officeooo:rsid="00256c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Il Comune in campo per la lotta alla Processionaria</text:span><text:line-break/><text:span text:style-name="T30">Con il caldo si rinnova il pericolo rappresentato dall’insetto che infesta i boschi. Varata </text:span>la nuova ordinanza per eliminare il lepidottero il cui contatto può provocare gravi lesioni a persone e animali</text:p>
      <text:p text:style-name="P2"/>
      <text:p text:style-name="P2"/>
      <text:p text:style-name="P4">Tutelare le persone, gli animali e le piante dei boschi di Rovereto. Questo l’obiettivo di una duplice iniziativa messa in campo dal Comune di Rovereto per combattere la processionaria, un insetto <text:span text:style-name="T2"><text:s/>che ogni anno, in tutto il Trentino, provoca gravi danni ai boschi,e procura reazioni anche gravi per le persone e animali. </text:span></text:p>
      <text:p text:style-name="P1">Il Comune di Rovereto, che conduce da tempo una continua battaglia contro questo insetto parassita, ha deciso di intervenire con una nuova ordinanza e di informare i cittadini sui corretti comportamenti da mantenere nel corso delle escursioni, qualora ci si imbatta in nidi o processioni di larve. </text:p>
      <text:p text:style-name="P5"><text:span text:style-name="T5">Per quanto riguarda l’ordinanza, il Comune fa riferimento </text:span><text:span text:style-name="T6">alle "Modalità di intervento contro la processionaria del pino" allegate alla deli</text:span><text:span text:style-name="T7">bera della</text:span><text:span text:style-name="T6"> </text:span><text:span text:style-name="T8">Giunta Provinciale n° 2874 di data 14 dicembre 2007, </text:span><text:span text:style-name="T9">che ordina a</text:span><text:span text:style-name="T23"> </text:span><text:span text:style-name="T6">tutti i cittadini interessati, di provvedere alla idonea disinfestazione della processionaria del pino quando la stessa colpisce aree di proprietà. La responsabilità per eventuali inadempienze, che saranno sanzionate secondo la vigente normativa in materia, verrà fatta ricadere anche su coloro che risulteranno avere titolo per disporre legittimamente del sito o dei siti dove tali inadempienze avranno luogo. </text:span><text:span text:style-name="T25">Il rispetto del <text:s/>provvedimento verrà esercitato tramite sopralluoghi </text:span><text:span text:style-name="T26">da parte del personale preposto </text:span><text:span text:style-name="T25">e, nel caso in cui i trattamenti siano dovuti, con il riscontro dei documenti di acquisto dei prodotti per la disinfestazione da parte dei soggetti pubblici e privati interessati dalla presente ordinanza o degli attestati di avvenuta disinfestazione rilasciati da imprese specializzate. </text:span><text:span text:style-name="T24"><text:tab/></text:span><text:span text:style-name="T11">A</text:span><text:span text:style-name="T10"> seguito di formale contestazione da parte degli addetti ai controlli, gli interessati <text:s/></text:span><text:span text:style-name="T12">dovranno </text:span><text:span text:style-name="T10"><text:s/>provved</text:span><text:span text:style-name="T12">ere, </text:span><text:span text:style-name="T10"><text:s/>entro </text:span><text:span text:style-name="T13">i termini che verranno indicati con apposita comunicazione scritta dagli organi di controll</text:span><text:span text:style-name="T14">o</text:span><text:span text:style-name="T13">, <text:s/>ad ottemperare a quanto previsto nell’ ordinanza. </text:span><text:span text:style-name="T10"><text:s/></text:span><text:span text:style-name="T11"><text:tab/></text:span><text:span text:style-name="T12">Oltre al </text:span><text:span text:style-name="T15">pagamento delle altre sanzioni dovute per legge, </text:span><text:span text:style-name="T16"><text:s/></text:span><text:span text:style-name="T11">le infrazioni alla presente ordinanza saranno</text:span><text:span text:style-name="T15"> </text:span><text:span text:style-name="T11">punit</text:span><text:span text:style-name="T15">e</text:span><text:span text:style-name="T11"> con la sanzione amministrativa <text:s/>del <text:s/>pagamento <text:s/>di <text:s/>una</text:span><text:span text:style-name="T15"> </text:span><text:span text:style-name="T16">somma da euro </text:span><text:span text:style-name="T17">1.000</text:span><text:span text:style-name="T16">,00 ad euro </text:span><text:span text:style-name="T17">6</text:span><text:span text:style-name="T16">.000,00.</text:span><text:span text:style-name="T15"> così come </text:span><text:span text:style-name="T11">previst</text:span><text:span text:style-name="T15">o</text:span><text:span text:style-name="T11"> dall'art. 5</text:span><text:span text:style-name="T17">5</text:span><text:span text:style-name="T11">, comma, </text:span><text:span text:style-name="T17">15</text:span><text:span text:style-name="T11"> del Decreto Legislativo n° </text:span><text:span text:style-name="T17">19</text:span><text:span text:style-name="T11"> del </text:span><text:span text:style-name="T17">2 febbraio 2021. </text:span><text:span text:style-name="T18">Il testo entra anche nel merito delle modalità di </text:span><text:span text:style-name="T19">intervento, attraverso la lotta meccanica (taglio e incenerimento dei rami dove presenti nidi), biologica (ad esempio con trattamenti diretti contro le larve è con preparati a base di </text:span><text:span text:style-name="T28">Bacillus thuringiensis</text:span><text:span text:style-name="T19"> sottospecie </text:span><text:span text:style-name="T28">kurstaki</text:span><text:span text:style-name="T19"> (Btk), <text:s/>un batterio che agisce solo nei confronti delle larve ed è innocuo per l’uomo </text:span><text:span text:style-name="T20">e</text:span><text:span text:style-name="T19"> per gli </text:span><text:span text:style-name="T20">animali domestici</text:span><text:span text:style-name="T19">) o, in estrema ratio, chimica (s</text:span><text:span text:style-name="T21">olo nei casi in cui non sia possibile intervenire con le modalità precedentemente descritte</text:span><text:span text:style-name="T22"> e può essere effettuata solo sulle larve giovan</text:span><text:span text:style-name="T19">i). Per </text:span><text:soft-page-break/><text:span text:style-name="T19">la prevenzione, il metodo indicato è quello delle trappole a feromoni. Al fine di prevenire il contatto con la processionaria e informare gli escursionisti, il Comune ha inoltre previsto la collocazione di pannelli che indicano i corretti comportamenti. <text:s/></text:span><text:span text:style-name="T5">Il primo , tra tutti, è quello di evitare di sostare sotto i pini e conifere, soprattutto sotto alle piante che presentano nidi di processionaria. Ma è anche utile evitare di effettuare lavori che possano diffondere nell’aria i peli urticanti e <text:s/>tenere i cani al guinzaglio e con museruola e lontano da pini e cedri.</text:span></text:p>
      <text:p text:style-name="P3"><text:span text:style-name="T4">I</text:span>n caso di contatto, evitare di grattarsi, fare tempestivamente una doccia e lavare gli indumenti a temperatura elevata, se il contatto è avvenuto con le mucose, sciacquare subito le parti contaminate con acqua e bicabornato (anche nel caso di cani, cavalli, ecc.).</text:p>
      <text:p text:style-name="P7">I cartelli saranno affissi lungo i tracciati <text:span text:style-name="T1">al </text:span>B<text:span text:style-name="T1">osco della </text:span>C<text:span text:style-name="T1">ittà, presso la </text:span>S<text:span text:style-name="T1">trada </text:span>degli A<text:span text:style-name="T1">rtiglieri, alla baita Costa Violina, presso il sentiero delle </text:span>O<text:span text:style-name="T1">rme dei dinosauri, ai Lavini di </text:span>M<text:span text:style-name="T1">arco e nelle aree boscat</text:span>e frequentate abitualmente. </text:p>
      <text:p text:style-name="P6"><text:span text:style-name="T29">L’ordinanza sarà affissa all’Albo Comunale per tutto il periodo di validità del <text:s/>provvedimento; n</text:span>egli <text:span text:style-name="T25">appositi spazi, mediante l’installazione di cartelli fissi dove il divieto espresso possa essere reso noto anche a lavoratori immigrati e alle loro famiglie, nonché ai turisti, </text:span><text:span text:style-name="T27">e pubblicata </text:span>sul sito internet del Comun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2:47:27.197000000</meta:creation-date>
    <dc:date>2021-03-25T14:59:17.271000000</dc:date>
    <meta:editing-duration>PT2H24M43S</meta:editing-duration>
    <meta:editing-cycles>4</meta:editing-cycles>
    <meta:generator>LibreOffice/6.1.5.2$Windows_X86_64 LibreOffice_project/90f8dcf33c87b3705e78202e3df5142b201bd805</meta:generator>
    <meta:document-statistic meta:table-count="0" meta:image-count="0" meta:object-count="0" meta:page-count="2" meta:paragraph-count="7" meta:word-count="676" meta:character-count="4427" meta:non-whitespace-character-count="3737"/>
  </office:meta>
</office:document-meta>
</file>