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0" style:text-line-through-style="none" style:font-name="Times New Roman" fo:font-size="12pt" style:text-underline-style="none" fo:background-color="transparen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line-through-style="none" style:text-underline-style="none" style:font-name-asian="Arial1" style:font-name-complex="Arial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background-color="transparent" style:font-style-asian="normal" style:font-style-complex="normal"/>
    </style:style>
    <style:style style:name="T7" style:family="text">
      <style:text-properties fo:background-color="transparent"/>
    </style:style>
    <style:style style:name="T8" style:family="text">
      <style:text-properties style:use-window-font-color="true"/>
    </style:style>
    <style:style style:name="T9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RIANTE NOVEMBRE 2015 - “ANTICONGIUNTURALE”</text:p>
      <text:p text:style-name="P2"/>
      <text:p text:style-name="P3"/>
      <text:p text:style-name="P1">Il Piano regolatore del comune di Rovereto è stato approvato nel corso dell'anno 2002 e a seguire è stato interessato da numerose varianti. L'ultimo adeguamento, mera correzione di errore materiale, ha preso vigenza a decorrere dal 16 settembre 2015.</text:p>
      <text:p text:style-name="P1">Merita ricordare che struttura e contenuti dello strumento urbanistico sono stati interessati da innovazioni particolarmente significative attraverso la variante “Giugno 2009 – Territorio, Ambiente e Paesaggio” entrata in vigore il 4 luglio 2012 e la variante “Febbraio 2014” entrata in vigore il 31 dicembre 2014.</text:p>
      <text:p text:style-name="P1">Tali percorsi pianificatori hanno fatto proprio il metodo della partecipazione alle scelte, ispirandosi all'allora vigente legge urbanistica (L.P. 1/2008 - art. 5). Si è infatti fatto ricorso all'uso degli strumenti della perequazione e della compensazione, alla sottoscrizione di accordi tra pubblico privato e, come di consueto, al coinvolgimento di enti pubblici. Tali esperienze hanno reso il Comune di Rovereto e i soggetti interessati dalle procedure pianificatorie consapevoli dell'efficacia di tali strumenti e di dette procedure.</text:p>
      <text:p text:style-name="P1"/>
      <text:p text:style-name="P1">Sulla scorta di tali esperienze e delle interessanti innovazioni promosse dalla nuova legge urbanistica (L.P. 15/2015) il Comune di Rovereto intende promuovere una variante al Piano regolatore tesa a valutare istanze di cittadini volte a soddisfare bisogni familiari o diffusi sul territorio. Ai fini dell'elaborazione di tale variante, dovrà intervenire una scrupolosa valutazione delle istanze che perverranno; le stesse dovranno infatti essere rispettose dei principi e delle disposizioni della normativa vigente e dovranno essere trasferibili entro lo strumento urbanistico esclusivamente attraverso modeste variazioni del piano.</text:p>
      <text:p text:style-name="P5"/>
      <text:p text:style-name="P5">Le finalità cui la variante al Piano regolatore tende sono in linea con lo spirito della nuova legge urbanistica, di cui nel proseguo si richiamano gli articoli di riferimento.</text:p>
      <text:p text:style-name="P5">I principi cui la variante si ispira fanno richiamo a bisogni che l'Amministrazione evidenzia, in linea con la Legge urbanistica L.P. 15/20105, e gli obiettivi sono: </text:p>
      <text:list xml:id="list9185482417217090644" text:style-name="L1">
        <text:list-item>
          <text:p text:style-name="P7">garantire la riproducibilità, la qualificazione e la valorizzazione del sistema delle risorse territoriali e del paesaggio per migliorare la qualità della vita, dell'ambiente e degli insediamenti; </text:p>
        </text:list-item>
        <text:list-item>
          <text:p text:style-name="P8">promuovere la realizzazione di uno sviluppo sostenibile e durevole mediante il risparmio del territorio, l'incentivazione delle tecniche di riqualificazione, limitando l'impiego di nuove risorse territoriali; </text:p>
        </text:list-item>
        <text:list-item>
          <text:p text:style-name="P10">assicurare lo sviluppo e la coesione sociale del territorio provinciale nel quadro dei processi di sviluppo nazionale ed europeo e nella crescita e salvaguardia identitaria e culturale locale; </text:p>
        </text:list-item>
        <text:list-item>
          <text:p text:style-name="P10">perseguire il recupero degli insediamenti esistenti al fine di riqualificare il paesaggio e di limitare il consumo di suolo;</text:p>
        </text:list-item>
        <text:list-item>
          <text:p text:style-name="P10">promuovere interventi che interessino le aree specificatamente interessate dall'insediamento, con particolare attenzione all'area urbana consolidata ed alle attività economiche e produttive, oltreché ai servizi pubblici;</text:p>
        </text:list-item>
        <text:list-item>
          <text:p text:style-name="P10">perseguire la riqualificazione del territorio, l'ottimale utilizzazione delle risorse, il miglioramento dell'assetto insediativo;</text:p>
        </text:list-item>
        <text:list-item>
          <text:p text:style-name="P10">promuovere la valor<text:span text:style-name="T7">izzazione delle attività nelle aree agricole e la qualificazione degli edifici ivi esistenti;</text:span></text:p>
        </text:list-item>
        <text:list-item>
          <text:p text:style-name="P10">perseguire il contenimento del fenomeno della progressiva artificializzazione dei suoli generata dalle dinamiche di urbanizzazione del territorio <text:s/>- comunemente definito “consumo di suolo”, attraverso la qualificazione del tessuto insediativo esistente; la variante non accoglierà istanze proponenti interventi che intacchino suolo vergine.</text:p>
        </text:list-item>
      </text:list>
      <text:p text:style-name="P5"/>
      <text:p text:style-name="P5"/>
      <text:p text:style-name="P5"><text:soft-page-break/>All'insegna del metodo partecipativo (art. 19 “<text:span text:style-name="T3">Partecipazione alle scelte pianificatorie</text:span>”, L.P. 15/15), <text:s/>l'intenzione è quella di raccogliere istanze capaci di promuovere, attraverso azioni contenute, la riqualificazione di edifici o brani di città e la rigenerazione di insediamenti. Si ritiene che tali istanze possano dare risposta alle esigenze delle famiglie e delle piccole imprese, contribuendo al contempo a promuovere l'attività edilizia e le iniziative di qualificazione del tessuto insediativo cittadino. </text:p>
      <text:p text:style-name="P5"/>
      <text:p text:style-name="P5">Per tali ragioni si interviene con la presente Varian<text:span text:style-name="T9">te.</text:span></text:p>
      <text:p text:style-name="P6"/>
      <text:p text:style-name="P5">Gli interessati potranno presentare istanze nel periodo di pubblicazione dell'avviso dell'avvio del procedimento (rif.art. 37 “Adozione del PRG”, L.P. 15/15); come disposto dalla vigente normativa, che asserisce: “<text:span text:style-name="T3">nel periodo di pubblicazione chiunque può presentare proposte non vincolanti, </text:span><text:span text:style-name="T4">a mero scopo collaborativo</text:span>”. Le istanze dovranno riguardare lievi modifiche normative o modeste variazioni cartografiche, configurandosi quindi come richieste di contenute varianti allo strumento urbanistico.</text:p>
      <text:p text:style-name="P5">Le istanze positivamente valutate – nella logica dei principi di seguito richiamati - saranno assunte quale riferimento per la redazione della variante al Piano regolatore che le accoglie. </text:p>
      <text:p text:style-name="P5"/>
      <text:p text:style-name="P4"/>
      <text:p text:style-name="P4">Alla luce dei principi sopra richiamati e delle finalità che la variante si pone, le istanze potranno proporre contenute modifiche allo strumento urbanistico atte a perseguire azioni a consumo di suolo zero, proponendo interventi sull'esistente tessuto edificato. </text:p>
      <text:p text:style-name="P4">Le stesse:</text:p>
      <text:list xml:id="list8577754339708449885" text:style-name="L2">
        <text:list-item>
          <text:p text:style-name="P11">dovranno favorire il riuso e la rigenerazione, attraverso interventi di ristrutturazione urbanistica e di densificazione di modesta portata;</text:p>
        </text:list-item>
        <text:list-item>
          <text:p text:style-name="P9"><text:span text:style-name="T1">dovranno </text:span>mantenere ed incrementare l'attrattività dei contesti urbani in ragione della pluralità delle <text:span text:style-name="T1">funzioni presenti e garantire la migliore funzionalità delle aree agricole;</text:span></text:p>
        </text:list-item>
        <text:list-item>
          <text:p text:style-name="P12">dovranno promuovere il miglioramento del livello di qualità del contesto urbano, anche favorendo la manutenzione ordinaria e straordinaria;</text:p>
        </text:list-item>
        <text:list-item>
          <text:p text:style-name="P11"><text:span text:style-name="T7">potranno </text:span>proporre interventi di manutenzione, riqualificazione e rigenerazione di modesta entità, anche relative al centro storico e agli insediamenti storici sparsi;</text:p>
        </text:list-item>
        <text:list-item>
          <text:p text:style-name="P11"><text:span text:style-name="T7">potranno </text:span>promuovere modifiche funzionali rispettose – in termini generali - dello zooning;</text:p>
        </text:list-item>
        <text:list-item>
          <text:p text:style-name="P11"><text:span text:style-name="T7">potranno </text:span>riguardare adeguamenti normativi, anche riferiti ad adeguamenti alle disposizioni della L.P. 15/15 quando compatibili con gli obiettivi e i temi della presente variante;</text:p>
        </text:list-item>
        <text:list-item>
          <text:p text:style-name="P11"><text:span text:style-name="T7">potranno </text:span>proporre modeste iniziative di partenariato pubblico-privato e accordi urbanistici che promuovano l'attuazione di interventi di lieve entità in linea con i contenuti dello strumento urbanistico e con i principi della presente variante;</text:p>
        </text:list-item>
        <text:list-item>
          <text:p text:style-name="P11"><text:span text:style-name="T7">potranno </text:span>inerire correzioni di errori materiali e altri eventuali affinamenti. </text:p>
        </text:list-item>
      </text:list>
      <text:p text:style-name="P4"/>
      <text:p text:style-name="P4">Nel rispetto dei principi enunciati nel presente appello, si ribadisce che non saranno considerate pertinenti la varianze istanze tese a richiedere l'introduzione di nuove aree destinate a insediamenti residenziali e relativi servizi o a insediamenti produttivi, commerciali o misti; in termini generali si ribadisce quindi che<text:span text:style-name="T8"> la variante non accoglierà istanze proponenti interventi che intacchino suolo vergine.</text:span></text:p>
      <text:p text:style-name="P4"/>
      <text:p text:style-name="P4">In riferimento a tali principi, in fase di valutazione delle istanze presentate <text:span text:style-name="T5">- proposte non vincolanti, a mero scopo collaborativo - <text:s/>si defini</text:span><text:span text:style-name="T6">ranno criteri p</text:span><text:span text:style-name="T5">er la valutazione dell</text:span>e stesse.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9T09:40:33.18</meta:creation-date>
    <dc:date>2015-11-06T11:45:22.07</dc:date>
    <meta:editing-duration>PT17H2M47S</meta:editing-duration>
    <meta:editing-cycles>51</meta:editing-cycles>
    <meta:generator>OpenOffice/4.1.0$Win32 OpenOffice.org_project/410m18$Build-9764</meta:generator>
    <meta:print-date>2015-11-06T09:36:48.54</meta:print-date>
    <meta:document-statistic meta:table-count="0" meta:image-count="0" meta:object-count="0" meta:page-count="2" meta:paragraph-count="31" meta:word-count="964" meta:character-count="7016"/>
  </office:meta>
</office:document-meta>
</file>